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Repor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vant Garde" svg:font-family="'Avant Garde'"/>
    <style:font-face style:name="LucidaGrande" svg:font-family="LucidaGrande"/>
    <style:font-face style:name="Bookman Old Style" svg:font-family="'Bookman Old Style'" style:font-family-generic="roman"/>
    <style:font-face style:name="ArialMT" svg:font-family="ArialMT" style:font-family-generic="swiss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ucidasans1" svg:font-family="Lucidasans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in"/>
    </style:style>
    <style:style style:name="co2" style:family="table-column">
      <style:table-column-properties fo:break-before="auto" style:column-width="1.3555in"/>
    </style:style>
    <style:style style:name="co3" style:family="table-column">
      <style:table-column-properties fo:break-before="auto" style:column-width="1.3654in"/>
    </style:style>
    <style:style style:name="co4" style:family="table-column">
      <style:table-column-properties fo:break-before="auto" style:column-width="2.5016in"/>
    </style:style>
    <style:style style:name="co5" style:family="table-column">
      <style:table-column-properties fo:break-before="auto" style:column-width="0.8807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6811in"/>
    </style:style>
    <style:style style:name="co8" style:family="table-column">
      <style:table-column-properties fo:break-before="auto" style:column-width="0.3098in"/>
    </style:style>
    <style:style style:name="co9" style:family="table-column">
      <style:table-column-properties fo:break-before="auto" style:column-width="0.3102in"/>
    </style:style>
    <style:style style:name="co10" style:family="table-column">
      <style:table-column-properties fo:break-before="auto" style:column-width="0.3752in"/>
    </style:style>
    <style:style style:name="co11" style:family="table-column">
      <style:table-column-properties fo:break-before="auto" style:column-width="1.4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4972in" fo:break-before="auto" style:use-optimal-row-height="false"/>
    </style:style>
    <style:style style:name="ro3" style:family="table-row">
      <style:table-row-properties style:row-height="0.6528in" fo:break-before="auto" style:use-optimal-row-height="false"/>
    </style:style>
    <style:style style:name="ro4" style:family="table-row">
      <style:table-row-properties style:row-height="0.3209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4661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3425in" fo:break-before="auto" style:use-optimal-row-height="false"/>
    </style:style>
    <style:style style:name="ro10" style:family="table-row">
      <style:table-row-properties style:row-height="0.6591in" fo:break-before="auto" style:use-optimal-row-height="false"/>
    </style:style>
    <style:style style:name="ro11" style:family="table-row">
      <style:table-row-properties style:row-height="0.4in" fo:break-before="auto" style:use-optimal-row-height="false"/>
    </style:style>
    <style:style style:name="ro12" style:family="table-row">
      <style:table-row-properties style:row-height="0.1835in" fo:break-before="auto" style:use-optimal-row-height="false"/>
    </style:style>
    <style:style style:name="ro13" style:family="table-row">
      <style:table-row-properties style:row-height="0.628in" fo:break-before="auto" style:use-optimal-row-height="false"/>
    </style:style>
    <style:style style:name="ro14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 tableooo:tab-color="#ff3366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number-style style:name="N5000" number:language="fr" number:country="CH">
      <number:number number:min-integer-digits="1"/>
    </number:number-style>
    <number:number-style style:name="N5001" number:language="fr" number:country="CH">
      <number:number number:decimal-places="0" number:min-integer-digits="1"/>
    </number:number-style>
    <number:date-style style:name="N5037" number:language="fr" number:country="CH" number:automatic-order="true">
      <number:day number:style="long"/>
      <number:text>.</number:text>
      <number:month number:style="long"/>
      <number:text>.</number:text>
      <number:year/>
    </number:date-style>
    <number:time-style style:name="N5041" number:language="fr" number:country="CH">
      <number:hours number:style="long"/>
      <number:text>:</number:text>
      <number:minutes number:style="long"/>
      <number:text>:</number:text>
      <number:seconds number:style="long"/>
    </number:time-style>
    <number:date-style style:name="N5077" number:language="fr" number:country="CH" number:automatic-order="true">
      <number:day-of-week/>
      <number:text>, </number:text>
      <number:day/>
      <number:text>. </number:text>
      <number:month number:textual="true"/>
      <number:text> </number:text>
      <number:year/>
    </number:date-style>
    <number:text-style style:name="N5100" number:language="fr" number:country="CH">
      <number:text-content/>
    </number:text-style>
    <style:style style:name="ce1" style:family="table-cell" style:parent-style-name="Default" style:data-style-name="N1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0.0346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5000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Janvier.A5"/>
      <style:map style:condition="is-true-formula(IF(OR(WEEKDAY(DATE(YEAR([.$D$1]);MONTH([.$D$1]);[.$A5]))=1;WEEKDAY(DATE(YEAR([.$D$1]);MONTH([.$D$1]);[.$A5]))=7)))" style:apply-style-name="weekend" style:base-cell-address="Janvier.A5"/>
      <style:map style:condition="is-true-formula(COUNTIF([$Fériés.$A$2:.$L$20];DATE(YEAR([.$D$1]);MONTH([.$D$1]);[.$A5])))" style:apply-style-name="holidays" style:base-cell-address="Janvier.A5"/>
    </style:style>
    <style:style style:name="ce6" style:family="table-cell" style:parent-style-name="Default" style:data-style-name="N5000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7" style:family="table-cell" style:parent-style-name="Default" style:data-style-name="N1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0346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 formula-hidden" style:print-content="true" fo:background-color="transparent"/>
    </style:style>
    <style:style style:name="ce11" style:family="table-cell" style:parent-style-name="Default">
      <style:table-cell-properties style:cell-protect="protected formula-hidden" style:print-content="true"/>
    </style:style>
    <style:style style:name="ce12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fix" style:repeat-content="false" fo:background-color="transparent" fo:wrap-option="no-wrap" fo:border-left="0.0346in solid #000000" style:direction="ltr" fo:padding-bottom="0.0193in" fo:padding-left="0.0138in" fo:padding-right="0.0138in" fo:padding-top="0.0193in" fo:border-right="0.0138in solid #000000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fix" style:repeat-content="false" fo:background-color="transparent" fo:wrap-option="no-wrap" fo:border-left="0.0138in solid #000000" style:direction="ltr" fo:border-right="none" style:rotation-angle="0" style:rotation-align="none" fo:border-top="0.0346in solid #000000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5041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Bookman Old Style" fo:font-size="12pt" fo:language="en" fo:country="US" fo:font-style="italic" fo:text-shadow="none" style:text-underline-style="none" fo:font-weight="bold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/>
    </style:style>
    <style:style style:name="ce16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7" style:family="table-cell" style:parent-style-name="Default" style:data-style-name="N5037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none" style:direction="ltr" fo:padding-bottom="0.0193in" fo:padding-left="0.0138in" fo:padding-right="0.0138in" fo:padding-top="0.0193in" fo:border-right="none" style:rotation-angle="0" style:rotation-align="non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Bookman Old Styl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ce18" style:family="table-cell" style:parent-style-name="Default" style:data-style-name="N5001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Bookman Old Style" fo:font-size="12pt" fo:language="en" fo:country="US" fo:font-style="italic" fo:text-shadow="none" style:text-underline-style="none" fo:font-weight="normal" style:font-size-asian="12pt" style:language-asian="en" style:country-asian="US" style:font-style-asian="italic" style:font-weight-asian="normal" style:font-size-complex="12pt" style:language-complex="en" style:country-complex="US" style:font-style-complex="italic" style:font-weight-complex="normal"/>
    </style:style>
    <style:style style:name="ce19" style:family="table-cell" style:parent-style-name="Default" style:data-style-name="N5037">
      <style:table-cell-properties style:glyph-orientation-vertical="0" fo:border-bottom="0.0346in solid #000000" style:cell-protect="protected formula-hidden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Bookman Old Style" fo:font-size="12pt" fo:language="en" fo:country="US" fo:font-style="italic" fo:text-shadow="none" style:text-underline-style="none" fo:font-weight="bold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/>
    </style:style>
    <style:style style:name="ce20" style:family="table-cell" style:parent-style-name="Default" style:data-style-name="N11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0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0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0">
      <style:table-cell-properties style:cell-protect="protected formula-hidden" style:print-content="true" style:text-align-source="fix" style:repeat-content="false" fo:background-color="transparent"/>
      <style:paragraph-properties fo:text-align="end" fo:margin-left="0in"/>
      <style:text-properties style:use-window-font-color="true" fo:font-size="10pt"/>
    </style:style>
    <style:style style:name="ce25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padding-bottom="0.0193in" fo:padding-left="0.0138in" fo:padding-right="0.0138in" fo:padding-top="0.0193in" fo:border-right="0.0138in solid #000000" style:rotation-angle="0" style:rotation-align="non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fo:border-bottom="0.0138in solid #000000" style:cell-protect="protected formula-hidden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0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5037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5037">
      <style:table-cell-properties style:glyph-orientation-vertical="0" fo:border-bottom="0.0346in solid #000000" style:cell-protect="protected formula-hidden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0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wrap" fo:border-left="0.0008in solid #000000" style:direction="ltr" fo:padding-bottom="0.0193in" fo:padding-left="0.0138in" fo:padding-right="0.0138in" fo:padding-top="0.0193in" fo:border-right="none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 formula-hidden" style:print-content="true" fo:background-color="transparent" fo:border-left="0.0008in solid #000000" fo:border-right="none" fo:border-top="0.0008in solid #000000"/>
      <style:text-properties style:use-window-font-color="true" fo:font-size="10pt" fo:font-weight="normal" style:font-weight-asian="normal" style:font-weight-complex="normal"/>
    </style:style>
    <style:style style:name="ce32" style:family="table-cell" style:parent-style-name="Default" style:data-style-name="N0">
      <style:table-cell-properties fo:border-bottom="none" style:cell-protect="protected formula-hidden" style:print-content="true" fo:background-color="transparent" fo:border-left="0.0008in solid #000000" fo:border-right="none" fo:border-top="none"/>
      <style:text-properties style:use-window-font-color="true" fo:font-size="10pt" fo:font-weight="normal" style:font-weight-asian="normal" style:font-weight-complex="normal"/>
    </style:style>
    <style:style style:name="ce33" style:family="table-cell" style:parent-style-name="Default" style:data-style-name="N5107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fix" style:repeat-content="false" fo:background-color="transparent" fo:wrap-option="no-wrap" fo:border-left="0.0138in solid #000000" style:direction="ltr" fo:padding-bottom="0.0193in" fo:padding-left="0.0138in" fo:padding-right="0.0138in" fo:padding-top="0.0193in" fo:border-right="0.0346in solid #000000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fo:padding-bottom="0.0193in" fo:padding-left="0.0138in" fo:padding-right="0.0138in" fo:padding-top="0.0193in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0">
      <style:table-cell-properties fo:border-bottom="none" style:cell-protect="protected formula-hidden" style:print-content="true" fo:background-color="transparent" fo:border-left="none" fo:border-right="none" fo:border-top="0.0008in solid #000000"/>
      <style:text-properties style:use-window-font-color="true" style:font-name="Arial" fo:font-size="10pt" fo:font-weight="normal" style:font-weight-asian="normal" style:font-weight-complex="normal"/>
    </style:style>
    <style:style style:name="ce37" style:family="table-cell" style:parent-style-name="Default" style:data-style-name="N11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0">
      <style:table-cell-properties style:glyph-orientation-vertical="0" style:cell-protect="protected formula-hidden" style:print-content="true" style:text-align-source="value-type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padding-bottom="0.0193in" fo:padding-left="0.0138in" fo:padding-right="0.0138in" fo:padding-top="0.0193in" fo:border-right="0.0346in solid #000000" style:rotation-angle="0" style:rotation-align="non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-bottom="0.0193in" fo:padding-left="0.0138in" fo:padding-right="0.0138in" fo:padding-top="0.0193in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0">
      <style:table-cell-properties style:glyph-orientation-vertical="0" fo:border-bottom="none" style:cell-protect="protected formula-hidden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 formula-hidden" style:print-content="true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fix" style:repeat-content="false" fo:background-color="transparent" fo:wrap-option="wrap" fo:border-left="0.0138in solid #000000" style:direction="ltr" fo:border-right="none" style:rotation-angle="0" style:rotation-align="none" fo:border-top="0.0346in solid #000000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46" style:family="table-cell" style:parent-style-name="Default" style:data-style-name="N5107">
      <style:table-cell-properties style:cell-protect="protected formula-hidden" style:print-content="true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fix" style:repeat-content="false" fo:background-color="transparent" fo:wrap-option="wrap" fo:border-left="0.0138in solid #000000" style:direction="ltr" fo:padding-bottom="0.0193in" fo:padding-left="0.0138in" fo:padding-right="0.0138in" fo:padding-top="0.0193in" fo:border-right="0.0346in solid #000000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0.0346in solid #000000" style:vertical-align="middle"/>
      <style:paragraph-properties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10">
      <style:table-cell-properties style:glyph-orientation-vertical="0" fo:border-bottom="0.0138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50" style:family="table-cell" style:parent-style-name="Default" style:data-style-name="N110">
      <style:table-cell-properties style:glyph-orientation-vertical="0" fo:border-bottom="none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10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0.0138in solid #000000" style:direction="ltr" fo:border-right="0.0346in solid #000000" style:rotation-angle="0" style:rotation-align="non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less" style:base-cell-address="Janvier.G38"/>
      <style:map style:condition="cell-content()&gt;0" style:apply-style-name="more" style:base-cell-address="Janvier.G38"/>
    </style:style>
    <style:style style:name="ce53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</style:style>
    <style:style style:name="ce59" style:family="table-cell" style:parent-style-name="Default">
      <style:table-cell-properties style:cell-protect="none" style:print-content="true" fo:background-color="transparent"/>
    </style:style>
    <style:style style:name="ce60" style:family="table-cell" style:parent-style-name="Default" style:data-style-name="N510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63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5000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65" style:family="table-cell" style:parent-style-name="Default" style:data-style-name="N5041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Bookman Old Sty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6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67" style:family="table-cell" style:parent-style-name="Default" style:data-style-name="N5037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none" style:direction="ltr" fo:padding-bottom="0.0193in" fo:padding-left="0.0138in" fo:padding-right="0.0138in" fo:padding-top="0.0193in" fo:border-right="none" style:rotation-angle="0" style:rotation-align="non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69" style:family="table-cell" style:parent-style-name="Default" style:data-style-name="N5111">
      <style:table-cell-properties style:glyph-orientation-vertical="0" fo:border-bottom="0.0138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10">
      <style:table-cell-properties style:glyph-orientation-vertical="0" fo:border-bottom="0.0138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71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less" style:base-cell-address="Janvier.G38"/>
      <style:map style:condition="cell-content()&gt;0" style:apply-style-name="more" style:base-cell-address="Janvier.G38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73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74" style:family="table-cell" style:parent-style-name="Default" style:data-style-name="N5000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75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76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77" style:family="table-cell" style:parent-style-name="Default" style:data-style-name="N110">
      <style:table-cell-properties style:glyph-orientation-vertical="0" fo:border-bottom="0.0138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78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less" style:base-cell-address="Janvier.G38"/>
      <style:map style:condition="cell-content()&gt;0" style:apply-style-name="more" style:base-cell-address="Janvier.G38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80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81" style:family="table-cell" style:parent-style-name="Default" style:data-style-name="N5000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82" style:family="table-cell" style:parent-style-name="Default" style:data-style-name="N5000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26]&gt;ORG.OPENOFFICE.DAYSINMONTH([.$D$1])))" style:apply-style-name="black" style:base-cell-address="Avril.A26"/>
      <style:map style:condition="is-true-formula(IF(OR(WEEKDAY(DATE(YEAR([.$D$1]);MONTH([.$D$1]);[.$A26]))=1;WEEKDAY(DATE(YEAR([.$D$1]);MONTH([.$D$1]);[.$A26]))=7)))" style:apply-style-name="weekend" style:base-cell-address="Avril.A26"/>
      <style:map style:condition="is-true-formula(COUNTIF([$Fériés.$A$2:.$L$20];DATE(YEAR([.$D$1]);MONTH([.$D$1]);[.$A26])))" style:apply-style-name="holidays" style:base-cell-address="Avril.A26"/>
    </style:style>
    <style:style style:name="ce83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84" style:family="table-cell" style:parent-style-name="Default" style:data-style-name="N5001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Bookman Old Sty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5" style:family="table-cell" style:parent-style-name="Default" style:data-style-name="N5037">
      <style:table-cell-properties style:glyph-orientation-vertical="0" fo:border-bottom="0.0346in solid #000000" style:cell-protect="protected formula-hidden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Bookman Old Sty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6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87" style:family="table-cell" style:parent-style-name="Default" style:data-style-name="N110">
      <style:table-cell-properties style:glyph-orientation-vertical="0" fo:border-bottom="0.0138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88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less" style:base-cell-address="Janvier.G38"/>
      <style:map style:condition="cell-content()&gt;0" style:apply-style-name="more" style:base-cell-address="Janvier.G38"/>
    </style:style>
    <style:style style:name="ce8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90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91" style:family="table-cell" style:parent-style-name="Default" style:data-style-name="N5000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92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93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94" style:family="table-cell" style:parent-style-name="Default" style:data-style-name="N110">
      <style:table-cell-properties style:glyph-orientation-vertical="0" fo:border-bottom="0.0138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95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less" style:base-cell-address="Janvier.G38"/>
      <style:map style:condition="cell-content()&gt;0" style:apply-style-name="more" style:base-cell-address="Janvier.G38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97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98" style:family="table-cell" style:parent-style-name="Default" style:data-style-name="N5000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99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00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01" style:family="table-cell" style:parent-style-name="Default" style:data-style-name="N110">
      <style:table-cell-properties style:glyph-orientation-vertical="0" fo:border-bottom="0.0138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02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less" style:base-cell-address="Janvier.G38"/>
      <style:map style:condition="cell-content()&gt;0" style:apply-style-name="more" style:base-cell-address="Janvier.G38"/>
    </style:style>
    <style:style style:name="ce10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104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105" style:family="table-cell" style:parent-style-name="Default" style:data-style-name="N5000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06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07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08" style:family="table-cell" style:parent-style-name="Default" style:data-style-name="N110">
      <style:table-cell-properties style:glyph-orientation-vertical="0" fo:border-bottom="0.0138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09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less" style:base-cell-address="Janvier.G38"/>
      <style:map style:condition="cell-content()&gt;0" style:apply-style-name="more" style:base-cell-address="Janvier.G38"/>
    </style:style>
    <style:style style:name="ce11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11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112" style:family="table-cell" style:parent-style-name="Default" style:data-style-name="N5000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13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14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15" style:family="table-cell" style:parent-style-name="Default" style:data-style-name="N110">
      <style:table-cell-properties style:glyph-orientation-vertical="0" fo:border-bottom="0.0138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16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less" style:base-cell-address="Janvier.G38"/>
      <style:map style:condition="cell-content()&gt;0" style:apply-style-name="more" style:base-cell-address="Janvier.G38"/>
    </style:style>
    <style:style style:name="ce11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118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119" style:family="table-cell" style:parent-style-name="Default" style:data-style-name="N5000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20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21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22" style:family="table-cell" style:parent-style-name="Default" style:data-style-name="N110">
      <style:table-cell-properties style:glyph-orientation-vertical="0" fo:border-bottom="0.0138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23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less" style:base-cell-address="Janvier.G38"/>
      <style:map style:condition="cell-content()&gt;0" style:apply-style-name="more" style:base-cell-address="Janvier.G38"/>
    </style:style>
    <style:style style:name="ce12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125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126" style:family="table-cell" style:parent-style-name="Default" style:data-style-name="N5000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27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28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29" style:family="table-cell" style:parent-style-name="Default" style:data-style-name="N110">
      <style:table-cell-properties style:glyph-orientation-vertical="0" fo:border-bottom="0.0138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30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less" style:base-cell-address="Janvier.G38"/>
      <style:map style:condition="cell-content()&gt;0" style:apply-style-name="more" style:base-cell-address="Janvier.G38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13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133" style:family="table-cell" style:parent-style-name="Default" style:data-style-name="N5000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34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35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36" style:family="table-cell" style:parent-style-name="Default" style:data-style-name="N110">
      <style:table-cell-properties style:glyph-orientation-vertical="0" fo:border-bottom="0.0138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37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less" style:base-cell-address="Janvier.G38"/>
      <style:map style:condition="cell-content()&gt;0" style:apply-style-name="more" style:base-cell-address="Janvier.G38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13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140" style:family="table-cell" style:parent-style-name="Default" style:data-style-name="N5000">
      <style:table-cell-properties style:glyph-orientation-vertical="0" fo:border-bottom="0.0138in solid #000000" style:cell-protect="protected formula-hidden" style:print-content="true" style:text-align-source="fix" style:repeat-content="false" fo:background-color="transparent" fo:wrap-option="no-wrap" fo:border-left="0.0346in solid #000000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fo:color="#ff3366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41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42" style:family="table-cell" style:parent-style-name="Default" style:data-style-name="N110">
      <style:table-cell-properties style:glyph-orientation-vertical="0" fo:border-bottom="0.0138in solid #000000" style:cell-protect="formula-hidden" style:print-content="true" style:text-align-source="fix" style:repeat-content="false" fo:background-color="transparent" fo:wrap-option="no-wrap" fo:border-left="0.0138in solid #000000" style:direction="ltr" fo:border-right="0.0138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43" style:family="table-cell" style:parent-style-name="Default" style:data-style-name="N110">
      <style:table-cell-properties style:glyph-orientation-vertical="0" fo:border-bottom="0.0138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.$A5]&gt;ORG.OPENOFFICE.DAYSINMONTH([.$D$1])))" style:apply-style-name="black" style:base-cell-address="Avril.A5"/>
      <style:map style:condition="is-true-formula(IF(OR(WEEKDAY(DATE(YEAR([.$D$1]);MONTH([.$D$1]);[.$A5]))=1;WEEKDAY(DATE(YEAR([.$D$1]);MONTH([.$D$1]);[.$A5]))=7)))" style:apply-style-name="weekend" style:base-cell-address="Avril.A5"/>
      <style:map style:condition="is-true-formula(COUNTIF([$Fériés.$A$2:.$L$20];DATE(YEAR([.$D$1]);MONTH([.$D$1]);[.$A5])))" style:apply-style-name="holidays" style:base-cell-address="Avril.A5"/>
    </style:style>
    <style:style style:name="ce144" style:family="table-cell" style:parent-style-name="Default" style:data-style-name="N110">
      <style:table-cell-properties style:glyph-orientation-vertical="0" fo:border-bottom="0.0346in solid #000000" style:cell-protect="protected formula-hidden" style:print-content="tru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less" style:base-cell-address="Janvier.G38"/>
      <style:map style:condition="cell-content()&gt;0" style:apply-style-name="more" style:base-cell-address="Janvier.G38"/>
    </style:style>
    <style:style style:name="ce14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146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WEEKDAY($a#ref!)=1;WEEKDAY($a#ref!)=7)))" style:apply-style-name="weekend" style:base-cell-address="Janvier.A5"/>
      <style:map style:condition="is-true-formula(MATCH([.$A5];#ref!.[.A2:.A20]))" style:apply-style-name="holidays" style:base-cell-address="Janvier.A5"/>
    </style:style>
    <style:style style:name="ce147" style:family="table-cell" style:parent-style-name="Default">
      <style:table-cell-properties fo:border-bottom="none" style:cell-protect="protected formula-hidden" style:print-content="true" fo:border-left="0.0346in solid #000000" fo:border-right="none" fo:border-top="0.0346in solid #000000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fo:border-bottom="none" style:cell-protect="protected formula-hidden" style:print-content="true" fo:border-left="0.0346in solid #000000" fo:border-right="none" fo:border-top="none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fo:border-bottom="none" style:cell-protect="protected formula-hidden" style:print-content="true" fo:wrap-option="wrap" fo:border-left="0.0346in solid #000000" fo:border-right="none" fo:border-top="none" style:vertical-align="middle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>
      <style:table-cell-properties fo:border-bottom="none" style:cell-protect="protected formula-hidden" style:print-content="true" fo:border-left="0.0346in solid #000000" fo:padding-bottom="0.0193in" fo:padding-left="0.0138in" fo:padding-right="0.0138in" fo:padding-top="0.0193in" fo:border-right="none" fo:border-top="none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fo:border-bottom="0.0346in solid #000000" style:cell-protect="protected formula-hidden" style:print-content="true" fo:border-left="0.0346in solid #000000" fo:border-right="none" fo:border-top="none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fo:border-bottom="0.0346in solid #000000" style:cell-protect="protected formula-hidden" style:print-content="tru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cell-protect="protected formula-hidden" style:print-content="true" fo:border="0.0346in solid #000000" fo:padding-bottom="0.0193in" fo:padding-left="0.0138in" fo:padding-right="0.0138in" fo:padding-top="0.0193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85">
      <style:table-cell-properties style:glyph-orientation-vertical="0" fo:border-bottom="none" style:cell-protect="protected formula-hidden" style:print-content="true" style:text-align-source="value-type" style:repeat-content="false" fo:wrap-option="no-wrap" fo:border-left="0.0346in solid #000000" style:direction="ltr" fo:padding-bottom="0.0193in" fo:padding-left="0.0138in" fo:padding-right="0.0138in" fo:padding-top="0.0193in" fo:border-right="0.0346in solid #000000" style:rotation-angle="0" style:rotation-align="none" fo:border-top="none" style:vertical-align="middle"/>
      <style:paragraph-properties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name-asian="Bitstream Vera Sans" style:font-size-asian="10pt" style:font-style-asian="normal" style:font-weight-asian="normal" style:font-name-complex="Lucidasans" style:font-size-complex="10pt" style:font-style-complex="normal" style:font-weight-complex="normal"/>
    </style:style>
    <style:style style:name="ce155" style:family="table-cell" style:parent-style-name="Default" style:data-style-name="N185">
      <style:table-cell-properties style:glyph-orientation-vertical="0" fo:border-bottom="0.0346in solid #000000" style:cell-protect="protected formula-hidden" style:print-content="true" style:text-align-source="value-type" style:repeat-content="false" fo:wrap-option="no-wrap" fo:border-left="0.0346in solid #000000" style:direction="ltr" fo:padding-bottom="0.0193in" fo:padding-left="0.0138in" fo:padding-right="0.0138in" fo:padding-top="0.0193in" fo:border-right="0.0346in solid #000000" style:rotation-angle="0" style:rotation-align="none" fo:border-top="none" style:vertical-align="middle"/>
      <style:paragraph-properties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name-asian="Bitstream Vera Sans" style:font-size-asian="10pt" style:font-style-asian="normal" style:font-weight-asian="normal" style:font-name-complex="Lucidasans" style:font-size-complex="10pt" style:font-style-complex="normal" style:font-weight-complex="normal"/>
    </style:style>
    <style:style style:name="ce156" style:family="table-cell" style:parent-style-name="Default">
      <style:table-cell-properties style:cell-protect="formula-hidden" style:print-content="true" style:text-align-source="fix" style:repeat-content="false" fo:border="none" style:vertical-align="middle"/>
      <style:paragraph-properties fo:text-align="start" fo:margin-left="0in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cell-protect="protected formula-hidden" style:print-content="true"/>
      <style:text-properties style:font-name="Arial"/>
    </style:style>
    <style:style style:name="ce158" style:family="table-cell" style:parent-style-name="Default">
      <style:table-cell-properties fo:border-bottom="none" style:cell-protect="protected formula-hidden" style:print-content="true" fo:border-left="none" fo:border-right="none" fo:border-top="0.0346in solid #000000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cell-protect="protected formula-hidden" style:print-content="true" fo:border="none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cell-protect="protected formula-hidden" style:print-content="true" fo:border-left="0.0346in solid #000000" fo:padding-bottom="0.0193in" fo:padding-left="0.0138in" fo:padding-right="0.0138in" fo:padding-top="0.0193in" fo:border-right="0.0346in solid #000000" fo:border-top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0346in solid #000000" style:cell-protect="protected formula-hidden" style:print-content="true" fo:border-left="none" fo:border-right="none" fo:border-top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0346in solid #000000" style:cell-protect="protected formula-hidden" style:print-content="tru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.B$7]&gt;ORG.OPENOFFICE.DAYSINMONTH([.$A8])))" style:apply-style-name="black" style:base-cell-address="Annuelle.B8"/>
      <style:map style:condition="is-true-formula(IF(OR(WEEKDAY(DATE(YEAR([.$F$2]);MONTH([.$A8]);[.B$7]))=1;WEEKDAY(DATE(YEAR([.$F$2]);MONTH([.$A8]);[.B$7]))=7)))" style:apply-style-name="weekend" style:base-cell-address="Annuelle.B8"/>
      <style:map style:condition="is-true-formula(COUNTIF([$Fériés.$A$2:.$L$20];DATE(YEAR([.$F$2]);MONTH([.$A8]);[.B$7])))" style:apply-style-name="holidays" style:base-cell-address="Annuelle.B8"/>
    </style:style>
    <style:style style:name="ce164" style:family="table-cell" style:parent-style-name="Default">
      <style:table-cell-properties style:glyph-orientation-vertical="0" fo:border-bottom="0.0346in solid #000000" style:cell-protect="formula-hidden" style:print-content="true" style:text-align-source="fix" style:repeat-content="false" fo:background-color="transparent" fo:wrap-option="no-wrap" fo:border-left="none" style:direction="ltr" fo:padding-bottom="0.0193in" fo:padding-left="0.0138in" fo:padding-right="0.0138in" fo:padding-top="0.0193in" fo:border-right="none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.B$7]&gt;ORG.OPENOFFICE.DAYSINMONTH([.$A8])))" style:apply-style-name="black" style:base-cell-address="Annuelle.B8"/>
      <style:map style:condition="is-true-formula(IF(OR(WEEKDAY(DATE(YEAR([.$F$2]);MONTH([.$A8]);[.B$7]))=1;WEEKDAY(DATE(YEAR([.$F$2]);MONTH([.$A8]);[.B$7]))=7)))" style:apply-style-name="weekend" style:base-cell-address="Annuelle.B8"/>
      <style:map style:condition="is-true-formula(COUNTIF([$Fériés.$A$2:.$L$20];DATE(YEAR([.$F$2]);MONTH([.$A8]);[.B$7])))" style:apply-style-name="holidays" style:base-cell-address="Annuelle.B8"/>
    </style:style>
    <style:style style:name="ce165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346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cell-protect="protected formula-hidden" style:print-content="true" style:text-align-source="fix" style:repeat-content="false" fo:border="none" fo:padding-bottom="0.0193in" fo:padding-left="0.0138in" fo:padding-right="0.0138in" fo:padding-top="0.0193in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fo:border-bottom="0.0346in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order-bottom="none" style:cell-protect="formula-hidden" style:print-content="true" fo:border-left="none" fo:border-right="0.0346in solid #000000" fo:border-top="0.0346in solid #000000" style:vertical-align="middle"/>
      <style:text-properties fo:color="#ff3366" style:text-outline="false" style:text-line-through-style="none" style:font-name="Arial" fo:font-size="12pt" fo:font-style="normal" fo:text-shadow="none" style:text-underline-style="none" fo:font-weight="bold" style:font-name-asian="Bitstream Vera Sans" style:font-size-asian="12pt" style:font-style-asian="normal" style:font-weight-asian="bold" style:font-name-complex="Lucidasans" style:font-size-complex="12pt" style:font-style-complex="normal" style:font-weight-complex="bold"/>
    </style:style>
    <style:style style:name="ce171" style:family="table-cell" style:parent-style-name="Default" style:data-style-name="N184">
      <style:table-cell-properties fo:border-bottom="none" style:cell-protect="formula-hidden" style:print-content="true" style:text-align-source="fix" style:repeat-content="false" fo:border-left="none" fo:border-right="0.0346in solid #000000" fo:border-top="none" style:vertical-align="middle"/>
      <style:paragraph-properties fo:text-align="start" fo:margin-left="0in"/>
      <style:text-properties fo:color="#ff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fo:border-bottom="none" style:cell-protect="formula-hidden" style:print-content="true" style:text-align-source="fix" style:repeat-content="false" fo:border-left="none" fo:border-right="0.0346in solid #000000" fo:border-top="none" style:vertical-align="middle"/>
      <style:paragraph-properties fo:text-align="start" fo:margin-left="0in"/>
      <style:text-properties fo:color="#ff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fo:border-bottom="none" style:cell-protect="formula-hidden" style:print-content="true" style:text-align-source="fix" style:repeat-content="false" fo:border-left="none" fo:padding-bottom="0.0193in" fo:padding-left="0.0138in" fo:padding-right="0.0138in" fo:padding-top="0.0193in" fo:border-right="0.0346in solid #000000" fo:border-top="none" style:vertical-align="middle"/>
      <style:paragraph-properties fo:text-align="start" fo:margin-left="0in"/>
      <style:text-properties fo:color="#ff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fo:border-bottom="0.0346in solid #000000" style:cell-protect="formula-hidden" style:print-content="true" style:text-align-source="fix" style:repeat-content="false" fo:border-left="none" fo:border-right="0.0346in solid #000000" fo:border-top="none" style:vertical-align="middle"/>
      <style:paragraph-properties fo:text-align="start" fo:margin-left="0in"/>
      <style:text-properties fo:color="#ff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fo:border-bottom="none" style:cell-protect="formula-hidden" style:print-content="true" fo:border-left="none" fo:border-right="none" fo:border-top="0.0346in solid #000000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cell-protect="formula-hidden" style:print-content="true" fo:border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cell-protect="formula-hidden" style:print-content="true" fo:border-left="0.0346in solid #000000" fo:padding-bottom="0.0193in" fo:padding-left="0.0138in" fo:padding-right="0.0138in" fo:padding-top="0.0193in" fo:border-right="0.0346in solid #000000" fo:border-top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0.0346in solid #000000" style:cell-protect="formula-hidden" style:print-content="true" fo:border-left="none" fo:border-right="none" fo:border-top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0.0346in solid #000000" style:direction="ltr" fo:padding-bottom="0.0193in" fo:padding-left="0.0138in" fo:padding-right="0.0138in" fo:padding-top="0.0193in" fo:border-right="0.0346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46in solid #000000" style:cell-protect="formula-hidden" style:print-content="true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none" style:cell-protect="formula-hidden" style:print-content="true" fo:border-left="none" fo:border-right="0.0346in solid #000000" fo:border-top="0.0346in solid #000000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none" style:cell-protect="formula-hidden" style:print-content="true" fo:border-left="none" fo:border-right="0.0346in solid #000000" fo:border-top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0346in solid #000000" style:cell-protect="formula-hidden" style:print-content="true" fo:border-left="none" fo:border-right="0.0346in solid #000000" fo:border-top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cell-protect="protected formula-hidden" style:print-content="true" fo:border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cell-protect="protected formula-hidden" style:print-content="tru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none" style:cell-protect="protected formula-hidden" style:print-content="true" style:text-align-source="fix" style:repeat-content="false" fo:border-left="0.0346in solid #000000" fo:border-right="none" fo:border-top="0.0346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Default">
      <style:table-cell-properties fo:border-bottom="none" style:cell-protect="protected formula-hidden" style:print-content="true" style:text-align-source="fix" style:repeat-content="false" fo:border-left="0.0346in solid #000000" fo:border-right="none" fo:border-top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fo:border-bottom="0.0346in solid #000000" style:cell-protect="protected formula-hidden" style:print-content="true" style:text-align-source="fix" style:repeat-content="false" fo:border-left="0.0346in solid #000000" fo:border-right="none" fo:border-top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346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order-bottom="0.0346in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cell-protect="protected formula-hidden" style:print-content="true" fo:border-left="none" fo:border-right="none" fo:border-top="0.0346in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346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HS">
      <style:table-cell-properties style:cell-protect="protected formula-hidden" style:print-content="true" fo:background-color="transparent"/>
      <style:text-properties style:use-window-font-color="true" style:font-name="Arial" fo:font-size="8pt" style:font-size-asian="8pt" style:font-size-complex="8pt"/>
    </style:style>
    <style:style style:name="ce197" style:family="table-cell" style:parent-style-name="Default">
      <style:table-cell-properties fo:border-bottom="0.0346in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>
      <style:table-cell-properties style:cell-protect="protected formula-hidden" style:print-content="true" style:text-align-source="fix" style:repeat-content="false" fo:border="0.0008in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none" style:cell-protect="protected formula-hidden" style:print-content="true" fo:border-left="none" fo:border-right="none" fo:border-top="0.0346in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cell-protect="protected formula-hidden" style:print-content="true" fo:border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fo:border-bottom="0.0346in solid #000000" style:cell-protect="protected formula-hidden" style:print-content="true" fo:border-left="none" fo:border-right="none" fo:border-top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-bottom="0.0193in" fo:padding-left="0.0138in" fo:padding-right="0.0138in" fo:padding-top="0.0193in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10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10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0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10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wrap" fo:border-left="0.0008in solid #000000" style:direction="ltr" fo:padding-bottom="0.0193in" fo:padding-left="0.0138in" fo:padding-right="0.0138in" fo:padding-top="0.0193in" fo:border-right="none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fo:border-bottom="none" style:cell-protect="formula-hidden" style:print-content="true" style:text-align-source="fix" style:repeat-content="false" fo:background-color="transparent" fo:border-left="0.0008in solid #000000" fo:border-right="none" fo:border-top="0.0008in solid #000000" style:vertical-align="middle"/>
      <style:paragraph-properties fo:text-align="center"/>
      <style:text-properties style:use-window-font-color="true" style:font-name="Arial" fo:font-size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bottom="none" style:cell-protect="formula-hidden" style:print-content="true" style:text-align-source="fix" style:repeat-content="false" fo:background-color="transparent" fo:border-left="0.0008in solid #000000" fo:border-right="none" fo:border-top="none" style:vertical-align="middle"/>
      <style:paragraph-properties fo:text-align="center"/>
      <style:text-properties fo:color="#ff0000" style:font-name="Arial" fo:font-size="10pt" fo:font-weight="bold" style:font-weight-asian="bold" style:font-weight-complex="bold"/>
    </style:style>
    <style:style style:name="ce210" style:family="table-cell" style:parent-style-name="Default" style:data-style-name="N0">
      <style:table-cell-properties style:glyph-orientation-vertical="0" fo:border-bottom="0.0346in solid #000000" style:cell-protect="protected formula-hidden" style:print-content="true" style:text-align-source="fix" style:repeat-content="false" fo:wrap-option="no-wrap" fo:border-left="none" style:direction="ltr" fo:padding-bottom="0.0193in" fo:padding-left="0.0138in" fo:padding-right="0.0138in" fo:padding-top="0.0193in" fo:border-right="0.0346in solid #000000" style:rotation-angle="0" style:rotation-align="non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background-color="transparent" fo:wrap-option="no-wrap" fo:border-left="none" style:direction="ltr" fo:padding-bottom="0.0193in" fo:padding-left="0.0138in" fo:padding-right="0.0138in" fo:padding-top="0.0193in" fo:border-right="0.0346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.B$7]&gt;ORG.OPENOFFICE.DAYSINMONTH([.$A8])))" style:apply-style-name="black" style:base-cell-address="Annuelle.B8"/>
      <style:map style:condition="is-true-formula(IF(OR(WEEKDAY(DATE(YEAR([.$F$2]);MONTH([.$A8]);[.B$7]))=1;WEEKDAY(DATE(YEAR([.$F$2]);MONTH([.$A8]);[.B$7]))=7)))" style:apply-style-name="weekend" style:base-cell-address="Annuelle.B8"/>
      <style:map style:condition="is-true-formula(COUNTIF([$Fériés.$A$2:.$L$20];DATE(YEAR([.$F$2]);MONTH([.$A8]);[.B$7])))" style:apply-style-name="holidays" style:base-cell-address="Annuelle.B8"/>
    </style:style>
    <style:style style:name="ce212" style:family="table-cell" style:parent-style-name="Default">
      <style:table-cell-properties style:glyph-orientation-vertical="0" fo:border-bottom="0.0346in solid #000000" style:cell-protect="formula-hidden" style:print-content="true" style:text-align-source="fix" style:repeat-content="false" fo:background-color="transparent" fo:wrap-option="no-wrap" fo:border-left="none" style:direction="ltr" fo:padding-bottom="0.0193in" fo:padding-left="0.0138in" fo:padding-right="0.0138in" fo:padding-top="0.0193in" fo:border-right="0.0346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.B$7]&gt;ORG.OPENOFFICE.DAYSINMONTH([.$A8])))" style:apply-style-name="black" style:base-cell-address="Annuelle.B8"/>
      <style:map style:condition="is-true-formula(IF(OR(WEEKDAY(DATE(YEAR([.$F$2]);MONTH([.$A8]);[.B$7]))=1;WEEKDAY(DATE(YEAR([.$F$2]);MONTH([.$A8]);[.B$7]))=7)))" style:apply-style-name="weekend" style:base-cell-address="Annuelle.B8"/>
      <style:map style:condition="is-true-formula(COUNTIF([$Fériés.$A$2:.$L$20];DATE(YEAR([.$F$2]);MONTH([.$A8]);[.B$7])))" style:apply-style-name="holidays" style:base-cell-address="Annuelle.B8"/>
    </style:style>
    <style:style style:name="ce213" style:family="table-cell" style:parent-style-name="Default">
      <style:table-cell-properties style:cell-protect="protected formula-hidden" style:print-content="true"/>
      <style:text-properties style:use-window-font-color="true" style:font-name="Arial"/>
    </style:style>
    <style:style style:name="ce214" style:family="table-cell" style:parent-style-name="Default">
      <style:table-cell-properties style:cell-protect="formula-hidden" style:print-content="true"/>
      <style:text-properties style:font-name="Arial"/>
    </style:style>
    <style:style style:name="ce215" style:family="table-cell" style:parent-style-name="Default" style:data-style-name="N40">
      <style:table-cell-properties style:cell-protect="protected formula-hidden" style:print-content="true"/>
      <style:text-properties style:font-name="Arial"/>
    </style:style>
    <style:style style:name="ce216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fo:padding-bottom="0.0193in" fo:padding-left="0.0138in" fo:padding-right="0.0138in" fo:padding-top="0.0193in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40">
      <style:table-cell-properties fo:border-bottom="none" style:cell-protect="protected formula-hidden" style:print-content="true" style:text-align-source="fix" style:repeat-content="false" fo:background-color="transparent" fo:border-left="none" fo:border-right="none" fo:border-top="0.0008in solid #000000" style:vertical-align="middle"/>
      <style:paragraph-properties fo:text-align="center"/>
      <style:text-properties style:font-name="Arial" fo:font-size="10pt"/>
    </style:style>
    <style:style style:name="ce222" style:family="table-cell" style:parent-style-name="Default" style:data-style-name="N110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346in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008in solid #000000" style:cell-protect="protected formula-hidden" style:print-content="true" style:text-align-source="fix" style:repeat-content="false" fo:wrap-option="no-wrap" fo:border-left="0.0346in solid #000000" style:direction="ltr" fo:border-right="0.0071in solid #000000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0.0346in solid #000000" style:direction="ltr" fo:border-right="0.0071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white_5f_font" style:base-cell-address="Avril.AO20"/>
    </style:style>
    <style:style style:name="ce226" style:family="table-cell" style:parent-style-name="weekend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holidays">
      <style:table-cell-properties fo:border-bottom="0.0346in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wrap" fo:border-left="none" style:direction="ltr" fo:padding-bottom="0.0193in" fo:padding-left="0.0138in" fo:padding-right="0.0138in" fo:padding-top="0.0193in" fo:border-right="0.0138in solid #000000" style:rotation-angle="0" style:rotation-align="non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008in solid #000000" style:cell-protect="none" style:print-content="true" style:text-align-source="fix" style:repeat-content="false" fo:wrap-option="no-wrap" fo:border-left="0.0071in solid #000000" style:direction="ltr" fo:border-right="0.0071in solid #000000" style:rotation-angle="0" style:rotation-align="none" fo:border-top="0.0346in solid #000000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0.0071in solid #000000" style:direction="ltr" fo:border-right="0.0071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white_5f_font" style:base-cell-address="Avril.AO20"/>
    </style:style>
    <style:style style:name="ce231" style:family="table-cell" style:parent-style-name="Default">
      <style:table-cell-properties fo:border-bottom="0.0346in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in"/>
      <style:text-properties style:use-window-font-color="true" style:font-name="Arial"/>
    </style:style>
    <style:style style:name="ce232" style:family="table-cell" style:parent-style-name="Default">
      <style:table-cell-properties style:glyph-orientation-vertical="0" fo:border-bottom="0.0346in solid #000000" style:cell-protect="protected formula-hidden" style:print-content="true" style:text-align-source="fix" style:repeat-content="false" fo:wrap-option="wrap" fo:border-left="none" style:direction="ltr" fo:border-right="none" style:rotation-angle="0" style:rotation-align="non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10">
      <style:table-cell-properties style:glyph-orientation-vertical="0" fo:border-bottom="none" style:cell-protect="formula-hidden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0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fo:border-bottom="none" style:cell-protect="protected formula-hidden" style:print-content="true" fo:border-left="none" fo:border-right="0.0346in solid #000000" fo:border-top="0.0346in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cell-protect="protected formula-hidden" style:print-content="true" fo:border-left="none" fo:border-right="0.0346in solid #000000" fo:border-top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order-bottom="0.0346in solid #000000" style:cell-protect="protected formula-hidden" style:print-content="true" fo:border-left="none" fo:border-right="0.0346in solid #000000" fo:border-top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008in solid #000000" style:cell-protect="protected formula-hidden" style:print-content="true" style:text-align-source="fix" style:repeat-content="false" fo:wrap-option="no-wrap" fo:border-left="0.0071in solid #000000" style:direction="ltr" fo:border-right="0.0071in solid #000000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fo:border-bottom="0.0008in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Arial"/>
    </style:style>
    <style:style style:name="ce239" style:family="table-cell" style:parent-style-name="Default" style:data-style-name="N4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"/>
    </style:style>
    <style:style style:name="ce240" style:family="table-cell" style:parent-style-name="Default" style:data-style-name="N11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"/>
    </style:style>
    <style:style style:name="ce241" style:family="table-cell" style:parent-style-name="Default">
      <style:table-cell-properties fo:border-bottom="none" style:cell-protect="protected formula-hidden" style:print-content="true" fo:border-left="none" fo:border-right="none" fo:border-top="0.0346in solid #000000" style:vertical-align="middl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2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43" style:family="table-cell" style:parent-style-name="Default">
      <style:table-cell-properties style:cell-protect="protected formula-hidden" style:print-content="true" fo:border="none" style:vertical-align="middl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4" style:family="table-cell" style:parent-style-name="Default">
      <style:table-cell-properties fo:border-bottom="0.0346in solid #000000" style:cell-protect="protected formula-hidden" style:print-content="true" fo:border-left="none" fo:border-right="none" fo:border-top="none" style:vertical-align="middl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0.0071in solid #000000" style:direction="ltr" fo:border-right="0.0071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white_5f_font" style:base-cell-address="Avril.AO20"/>
    </style:style>
    <style:style style:name="ce246" style:family="table-cell" style:parent-style-name="Default" style:data-style-name="N0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border-right="0.0346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008in solid #000000" style:cell-protect="protected formula-hidden" style:print-content="true" style:text-align-source="fix" style:repeat-content="false" fo:wrap-option="no-wrap" fo:border-left="0.0071in solid #000000" style:direction="ltr" fo:border-right="0.0346in solid #000000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0.0071in solid #000000" style:direction="ltr" fo:border-right="0.0346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white_5f_font" style:base-cell-address="Avril.AO20"/>
    </style:style>
    <style:style style:name="ce249" style:family="table-cell" style:parent-style-name="Default">
      <style:table-cell-properties style:cell-protect="protected formula-hidden" style:print-content="true" style:vertical-align="middle"/>
      <style:text-properties style:font-name="Arial"/>
    </style:style>
    <style:style style:name="ce25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251" style:family="table-cell" style:parent-style-name="Default" style:data-style-name="N5107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5pt" fo:language="en" fo:country="US" fo:font-weight="bold" style:font-size-asian="15pt" style:language-asian="en" style:country-asian="US" style:font-weight-asian="bold" style:font-size-complex="15pt" style:language-complex="en" style:country-complex="US" style:font-weight-complex="bold"/>
    </style:style>
    <style:style style:name="ce252" style:family="table-cell" style:parent-style-name="Default" style:data-style-name="N5077">
      <style:table-cell-properties style:cell-protect="formula-hidden" style:print-content="true"/>
      <style:text-properties fo:color="#ff3366"/>
    </style:style>
    <style:style style:name="ce253" style:family="table-cell" style:parent-style-name="Default" style:data-style-name="N5077">
      <style:table-cell-properties style:cell-protect="protected formula-hidden" style:print-content="true"/>
    </style:style>
    <style:style style:name="ce254" style:family="table-cell" style:parent-style-name="Default" style:data-style-name="N5107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5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Janvier" table:style-name="ta1" table:protected="true" table:protection-key="GOsj6wFEEjFsGmLy/1eLxxxoZLA=" table:print-ranges="Janvier.A1:Janvier.H43">
        <office:forms form:automatic-focus="false" form:apply-design-mode="false"/>
        <table:table-column table:style-name="co1" table:number-columns-repeated="5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6" table:number-columns-repeated="768" table:default-cell-style-name="ce11"/>
        <table:table-row table:style-name="ro1">
          <table:table-cell table:style-name="ce1" table:formula="of:=[$Annuelle.$F$1]" office:value-type="string" office:string-value="Sylvain Bolay" table:number-columns-spanned="3" table:number-rows-spanned="1">
            <text:p>Sylvain Bolay</text:p>
          </table:table-cell>
          <table:covered-table-cell table:number-columns-repeated="2" table:style-name="ce12"/>
          <table:table-cell table:style-name="ce33" table:formula="of:=DATE(YEAR([$Annuelle.$F$2]);SHEET([.$A$1]);1)" office:value-type="date" office:date-value="2012-01-01" table:number-columns-spanned="4" table:number-rows-spanned="1">
            <text:p>janvier 12</text:p>
          </table:table-cell>
          <table:covered-table-cell table:style-name="ce39"/>
          <table:covered-table-cell table:style-name="ce43"/>
          <table:covered-table-cell table:style-name="ce46"/>
          <table:table-cell/>
          <table:table-cell table:style-name="ce61" table:number-columns-repeated="248"/>
          <table:table-cell table:number-columns-repeated="768"/>
        </table:table-row>
        <table:table-row table:style-name="ro2">
          <table:table-cell table:style-name="ce2"/>
          <table:table-cell table:style-name="ce13" office:value-type="string" table:number-columns-spanned="2" table:number-rows-spanned="1">
            <text:p>Matin</text:p>
          </table:table-cell>
          <table:covered-table-cell table:style-name="ce25"/>
          <table:table-cell table:style-name="ce34" office:value-type="string" table:number-columns-spanned="2" table:number-rows-spanned="1">
            <text:p>Après-midi</text:p>
          </table:table-cell>
          <table:covered-table-cell table:style-name="ce40"/>
          <table:table-cell table:style-name="ce20" table:number-columns-repeated="2"/>
          <table:table-cell table:style-name="ce53" table:number-columns-repeated="249"/>
          <table:table-cell table:number-columns-repeated="768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44" office:value-type="string">
            <text:p>Absence momentanée</text:p>
          </table:table-cell>
          <table:table-cell table:style-name="ce47" office:value-type="string">
            <text:p>total des heures</text:p>
          </table:table-cell>
          <table:table-cell table:style-name="ce54" office:value-type="string">
            <text:p>Remarques</text:p>
          </table:table-cell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4"/>
          <table:table-cell table:style-name="ce15" table:formula="of:=IF(MONTH([.$D$1])=1;CONCATENATE(&quot;Solde &quot;;YEAR([.$D$1])-1);CONCATENATE(&quot;Solde &quot;;TEXT(DATE(YEAR([.$D$1]);MONTH([.$D$1])-1;1);&quot;MMMM AAAA&quot;)))" office:value-type="string" office:string-value="Solde 2011" table:number-columns-spanned="4" table:number-rows-spanned="1">
            <text:p>Solde 2011</text:p>
          </table:table-cell>
          <table:covered-table-cell table:number-columns-repeated="3" table:style-name="ce26"/>
          <table:table-cell table:style-name="ce26"/>
          <table:table-cell table:style-name="ce48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5" office:value-type="float" office:value="1">
            <text:p>1</text:p>
          </table:table-cell>
          <table:table-cell table:number-columns-repeated="4" table:style-name="ce16"/>
          <table:table-cell table:style-name="ce45" table:formula="of:=IF(OR(WEEKDAY(DATE(YEAR([.$D$1]);MONTH([.$D$1]);[.$A5]))=1;WEEKDAY(DATE(YEAR([.$D$1]);MONTH([.$D$1]);[.$A5]))=7;COUNTIF([$Fériés.$A$2:.$L$20];DATE(YEAR([.$D$1]);MONTH([.$D$1]);[.$A5]))&gt;0;[.$A5]&gt;ORG.OPENOFFICE.DAYSINMONTH([.$D$1]));0;-[.$D$41])" office:value-type="time" office:time-value="PT00H00M00S">
            <text:p>00:00</text:p>
          </table:table-cell>
          <table:table-cell table:style-name="ce49" table:formula="of:=([.C5]-[.B5])+([.E5]-[.D5])-[.F5]" office:value-type="time" office:time-value="PT00H00M00S">
            <text:p>00:00</text:p>
          </table:table-cell>
          <table:table-cell table:style-name="ce56"/>
          <table:table-cell table:style-name="ce62" table:number-columns-repeated="248"/>
          <table:table-cell table:number-columns-repeated="768"/>
        </table:table-row>
        <table:table-row table:style-name="ro5">
          <table:table-cell table:style-name="ce6" office:value-type="float" office:value="2">
            <text:p>2</text:p>
          </table:table-cell>
          <table:table-cell table:number-columns-repeated="4" table:style-name="ce16"/>
          <table:table-cell table:style-name="ce45" table:formula="of:=IF(OR(WEEKDAY(DATE(YEAR([.$D$1]);MONTH([.$D$1]);[.$A6]))=1;WEEKDAY(DATE(YEAR([.$D$1]);MONTH([.$D$1]);[.$A6]))=7;COUNTIF([$Fériés.$A$2:.$L$20];DATE(YEAR([.$D$1]);MONTH([.$D$1]);[.$A6]))&gt;0;[.$A6]&gt;ORG.OPENOFFICE.DAYSINMONTH([.$D$1]));0;-[.$D$41])" office:value-type="time" office:time-value="-PT08H24M00S">
            <text:p>-08:24</text:p>
          </table:table-cell>
          <table:table-cell table:style-name="ce49" table:formula="of:=([.C6]-[.B6])+([.E6]-[.D6])-[.F6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3">
            <text:p>3</text:p>
          </table:table-cell>
          <table:table-cell table:number-columns-repeated="4" table:style-name="ce16"/>
          <table:table-cell table:style-name="ce45" table:formula="of:=IF(OR(WEEKDAY(DATE(YEAR([.$D$1]);MONTH([.$D$1]);[.$A7]))=1;WEEKDAY(DATE(YEAR([.$D$1]);MONTH([.$D$1]);[.$A7]))=7;COUNTIF([$Fériés.$A$2:.$L$20];DATE(YEAR([.$D$1]);MONTH([.$D$1]);[.$A7]))&gt;0;[.$A7]&gt;ORG.OPENOFFICE.DAYSINMONTH([.$D$1]));0;-[.$D$41])" office:value-type="time" office:time-value="-PT08H24M00S">
            <text:p>-08:24</text:p>
          </table:table-cell>
          <table:table-cell table:style-name="ce49" table:formula="of:=([.C7]-[.B7])+([.E7]-[.D7])-[.F7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4">
            <text:p>4</text:p>
          </table:table-cell>
          <table:table-cell table:number-columns-repeated="4" table:style-name="ce16"/>
          <table:table-cell table:style-name="ce45" table:formula="of:=IF(OR(WEEKDAY(DATE(YEAR([.$D$1]);MONTH([.$D$1]);[.$A8]))=1;WEEKDAY(DATE(YEAR([.$D$1]);MONTH([.$D$1]);[.$A8]))=7;COUNTIF([$Fériés.$A$2:.$L$20];DATE(YEAR([.$D$1]);MONTH([.$D$1]);[.$A8]))&gt;0;[.$A8]&gt;ORG.OPENOFFICE.DAYSINMONTH([.$D$1]));0;-[.$D$41])" office:value-type="time" office:time-value="-PT08H24M00S">
            <text:p>-08:24</text:p>
          </table:table-cell>
          <table:table-cell table:style-name="ce49" table:formula="of:=([.C8]-[.B8])+([.E8]-[.D8])-[.F8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5">
            <text:p>5</text:p>
          </table:table-cell>
          <table:table-cell table:number-columns-repeated="4" table:style-name="ce16"/>
          <table:table-cell table:style-name="ce45" table:formula="of:=IF(OR(WEEKDAY(DATE(YEAR([.$D$1]);MONTH([.$D$1]);[.$A9]))=1;WEEKDAY(DATE(YEAR([.$D$1]);MONTH([.$D$1]);[.$A9]))=7;COUNTIF([$Fériés.$A$2:.$L$20];DATE(YEAR([.$D$1]);MONTH([.$D$1]);[.$A9]))&gt;0;[.$A9]&gt;ORG.OPENOFFICE.DAYSINMONTH([.$D$1]));0;-[.$D$41])" office:value-type="time" office:time-value="-PT08H24M00S">
            <text:p>-08:24</text:p>
          </table:table-cell>
          <table:table-cell table:style-name="ce49" table:formula="of:=([.C9]-[.B9])+([.E9]-[.D9])-[.F9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6">
            <text:p>6</text:p>
          </table:table-cell>
          <table:table-cell table:number-columns-repeated="4" table:style-name="ce16"/>
          <table:table-cell table:style-name="ce45" table:formula="of:=IF(OR(WEEKDAY(DATE(YEAR([.$D$1]);MONTH([.$D$1]);[.$A10]))=1;WEEKDAY(DATE(YEAR([.$D$1]);MONTH([.$D$1]);[.$A10]))=7;COUNTIF([$Fériés.$A$2:.$L$20];DATE(YEAR([.$D$1]);MONTH([.$D$1]);[.$A10]))&gt;0;[.$A10]&gt;ORG.OPENOFFICE.DAYSINMONTH([.$D$1]));0;-[.$D$41])" office:value-type="time" office:time-value="-PT08H24M00S">
            <text:p>-08:24</text:p>
          </table:table-cell>
          <table:table-cell table:style-name="ce49" table:formula="of:=([.C10]-[.B10])+([.E10]-[.D10])-[.F10]" office:value-type="time" office:time-value="PT08H24M00S">
            <text:p>08:24</text:p>
          </table:table-cell>
          <table:table-cell table:style-name="ce55"/>
          <table:table-cell/>
          <table:table-cell table:style-name="ce53" table:number-columns-repeated="247"/>
          <table:table-cell table:number-columns-repeated="768"/>
        </table:table-row>
        <table:table-row table:style-name="ro5">
          <table:table-cell table:style-name="ce6" office:value-type="float" office:value="7">
            <text:p>7</text:p>
          </table:table-cell>
          <table:table-cell table:number-columns-repeated="4" table:style-name="ce16"/>
          <table:table-cell table:style-name="ce45" table:formula="of:=IF(OR(WEEKDAY(DATE(YEAR([.$D$1]);MONTH([.$D$1]);[.$A11]))=1;WEEKDAY(DATE(YEAR([.$D$1]);MONTH([.$D$1]);[.$A11]))=7;COUNTIF([$Fériés.$A$2:.$L$20];DATE(YEAR([.$D$1]);MONTH([.$D$1]);[.$A11]))&gt;0;[.$A11]&gt;ORG.OPENOFFICE.DAYSINMONTH([.$D$1]));0;-[.$D$41])" office:value-type="time" office:time-value="PT00H00M00S">
            <text:p>00:00</text:p>
          </table:table-cell>
          <table:table-cell table:style-name="ce49" table:formula="of:=([.C11]-[.B11])+([.E11]-[.D11])-[.F11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8">
            <text:p>8</text:p>
          </table:table-cell>
          <table:table-cell table:number-columns-repeated="4" table:style-name="ce16"/>
          <table:table-cell table:style-name="ce45" table:formula="of:=IF(OR(WEEKDAY(DATE(YEAR([.$D$1]);MONTH([.$D$1]);[.$A12]))=1;WEEKDAY(DATE(YEAR([.$D$1]);MONTH([.$D$1]);[.$A12]))=7;COUNTIF([$Fériés.$A$2:.$L$20];DATE(YEAR([.$D$1]);MONTH([.$D$1]);[.$A12]))&gt;0;[.$A12]&gt;ORG.OPENOFFICE.DAYSINMONTH([.$D$1]));0;-[.$D$41])" office:value-type="time" office:time-value="PT00H00M00S">
            <text:p>00:00</text:p>
          </table:table-cell>
          <table:table-cell table:style-name="ce49" table:formula="of:=([.C12]-[.B12])+([.E12]-[.D12])-[.F12]" office:value-type="time" office:time-value="PT00H00M00S">
            <text:p>00:00</text:p>
          </table:table-cell>
          <table:table-cell table:style-name="ce58"/>
          <table:table-cell table:style-name="ce53"/>
          <table:table-cell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6" office:value-type="float" office:value="9">
            <text:p>9</text:p>
          </table:table-cell>
          <table:table-cell table:number-columns-repeated="4" table:style-name="ce16"/>
          <table:table-cell table:style-name="ce45" table:formula="of:=IF(OR(WEEKDAY(DATE(YEAR([.$D$1]);MONTH([.$D$1]);[.$A13]))=1;WEEKDAY(DATE(YEAR([.$D$1]);MONTH([.$D$1]);[.$A13]))=7;COUNTIF([$Fériés.$A$2:.$L$20];DATE(YEAR([.$D$1]);MONTH([.$D$1]);[.$A13]))&gt;0;[.$A13]&gt;ORG.OPENOFFICE.DAYSINMONTH([.$D$1]));0;-[.$D$41])" office:value-type="time" office:time-value="-PT08H24M00S">
            <text:p>-08:24</text:p>
          </table:table-cell>
          <table:table-cell table:style-name="ce49" table:formula="of:=([.C13]-[.B13])+([.E13]-[.D13])-[.F1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10">
            <text:p>10</text:p>
          </table:table-cell>
          <table:table-cell table:number-columns-repeated="4" table:style-name="ce16"/>
          <table:table-cell table:style-name="ce45" table:formula="of:=IF(OR(WEEKDAY(DATE(YEAR([.$D$1]);MONTH([.$D$1]);[.$A14]))=1;WEEKDAY(DATE(YEAR([.$D$1]);MONTH([.$D$1]);[.$A14]))=7;COUNTIF([$Fériés.$A$2:.$L$20];DATE(YEAR([.$D$1]);MONTH([.$D$1]);[.$A14]))&gt;0;[.$A14]&gt;ORG.OPENOFFICE.DAYSINMONTH([.$D$1]));0;-[.$D$41])" office:value-type="time" office:time-value="-PT08H24M00S">
            <text:p>-08:24</text:p>
          </table:table-cell>
          <table:table-cell table:style-name="ce49" table:formula="of:=([.C14]-[.B14])+([.E14]-[.D14])-[.F14]" office:value-type="time" office:time-value="PT08H24M00S">
            <text:p>08:24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11">
            <text:p>11</text:p>
          </table:table-cell>
          <table:table-cell table:number-columns-repeated="4" table:style-name="ce16"/>
          <table:table-cell table:style-name="ce45" table:formula="of:=IF(OR(WEEKDAY(DATE(YEAR([.$D$1]);MONTH([.$D$1]);[.$A15]))=1;WEEKDAY(DATE(YEAR([.$D$1]);MONTH([.$D$1]);[.$A15]))=7;COUNTIF([$Fériés.$A$2:.$L$20];DATE(YEAR([.$D$1]);MONTH([.$D$1]);[.$A15]))&gt;0;[.$A15]&gt;ORG.OPENOFFICE.DAYSINMONTH([.$D$1]));0;-[.$D$41])" office:value-type="time" office:time-value="-PT08H24M00S">
            <text:p>-08:24</text:p>
          </table:table-cell>
          <table:table-cell table:style-name="ce49" table:formula="of:=([.C15]-[.B15])+([.E15]-[.D15])-[.F15]" office:value-type="time" office:time-value="PT08H24M00S">
            <text:p>08:24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12">
            <text:p>12</text:p>
          </table:table-cell>
          <table:table-cell table:number-columns-repeated="4" table:style-name="ce16"/>
          <table:table-cell table:style-name="ce45" table:formula="of:=IF(OR(WEEKDAY(DATE(YEAR([.$D$1]);MONTH([.$D$1]);[.$A16]))=1;WEEKDAY(DATE(YEAR([.$D$1]);MONTH([.$D$1]);[.$A16]))=7;COUNTIF([$Fériés.$A$2:.$L$20];DATE(YEAR([.$D$1]);MONTH([.$D$1]);[.$A16]))&gt;0;[.$A16]&gt;ORG.OPENOFFICE.DAYSINMONTH([.$D$1]));0;-[.$D$41])" office:value-type="time" office:time-value="-PT08H24M00S">
            <text:p>-08:24</text:p>
          </table:table-cell>
          <table:table-cell table:style-name="ce49" table:formula="of:=([.C16]-[.B16])+([.E16]-[.D16])-[.F16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13">
            <text:p>13</text:p>
          </table:table-cell>
          <table:table-cell table:number-columns-repeated="4" table:style-name="ce16"/>
          <table:table-cell table:style-name="ce45" table:formula="of:=IF(OR(WEEKDAY(DATE(YEAR([.$D$1]);MONTH([.$D$1]);[.$A17]))=1;WEEKDAY(DATE(YEAR([.$D$1]);MONTH([.$D$1]);[.$A17]))=7;COUNTIF([$Fériés.$A$2:.$L$20];DATE(YEAR([.$D$1]);MONTH([.$D$1]);[.$A17]))&gt;0;[.$A17]&gt;ORG.OPENOFFICE.DAYSINMONTH([.$D$1]));0;-[.$D$41])" office:value-type="time" office:time-value="-PT08H24M00S">
            <text:p>-08:24</text:p>
          </table:table-cell>
          <table:table-cell table:style-name="ce49" table:formula="of:=([.C17]-[.B17])+([.E17]-[.D17])-[.F17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14">
            <text:p>14</text:p>
          </table:table-cell>
          <table:table-cell table:number-columns-repeated="4" table:style-name="ce16"/>
          <table:table-cell table:style-name="ce45" table:formula="of:=IF(OR(WEEKDAY(DATE(YEAR([.$D$1]);MONTH([.$D$1]);[.$A18]))=1;WEEKDAY(DATE(YEAR([.$D$1]);MONTH([.$D$1]);[.$A18]))=7;COUNTIF([$Fériés.$A$2:.$L$20];DATE(YEAR([.$D$1]);MONTH([.$D$1]);[.$A18]))&gt;0;[.$A18]&gt;ORG.OPENOFFICE.DAYSINMONTH([.$D$1]));0;-[.$D$41])" office:value-type="time" office:time-value="PT00H00M00S">
            <text:p>00:00</text:p>
          </table:table-cell>
          <table:table-cell table:style-name="ce49" table:formula="of:=([.C18]-[.B18])+([.E18]-[.D18])-[.F18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15">
            <text:p>15</text:p>
          </table:table-cell>
          <table:table-cell table:number-columns-repeated="4" table:style-name="ce16"/>
          <table:table-cell table:style-name="ce45" table:formula="of:=IF(OR(WEEKDAY(DATE(YEAR([.$D$1]);MONTH([.$D$1]);[.$A19]))=1;WEEKDAY(DATE(YEAR([.$D$1]);MONTH([.$D$1]);[.$A19]))=7;COUNTIF([$Fériés.$A$2:.$L$20];DATE(YEAR([.$D$1]);MONTH([.$D$1]);[.$A19]))&gt;0;[.$A19]&gt;ORG.OPENOFFICE.DAYSINMONTH([.$D$1]));0;-[.$D$41])" office:value-type="time" office:time-value="PT00H00M00S">
            <text:p>00:00</text:p>
          </table:table-cell>
          <table:table-cell table:style-name="ce49" table:formula="of:=([.C19]-[.B19])+([.E19]-[.D19])-[.F19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16">
            <text:p>16</text:p>
          </table:table-cell>
          <table:table-cell table:number-columns-repeated="4" table:style-name="ce16"/>
          <table:table-cell table:style-name="ce45" table:formula="of:=IF(OR(WEEKDAY(DATE(YEAR([.$D$1]);MONTH([.$D$1]);[.$A20]))=1;WEEKDAY(DATE(YEAR([.$D$1]);MONTH([.$D$1]);[.$A20]))=7;COUNTIF([$Fériés.$A$2:.$L$20];DATE(YEAR([.$D$1]);MONTH([.$D$1]);[.$A20]))&gt;0;[.$A20]&gt;ORG.OPENOFFICE.DAYSINMONTH([.$D$1]));0;-[.$D$41])" office:value-type="time" office:time-value="-PT08H24M00S">
            <text:p>-08:24</text:p>
          </table:table-cell>
          <table:table-cell table:style-name="ce49" table:formula="of:=([.C20]-[.B20])+([.E20]-[.D20])-[.F20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17">
            <text:p>17</text:p>
          </table:table-cell>
          <table:table-cell table:number-columns-repeated="4" table:style-name="ce16"/>
          <table:table-cell table:style-name="ce45" table:formula="of:=IF(OR(WEEKDAY(DATE(YEAR([.$D$1]);MONTH([.$D$1]);[.$A21]))=1;WEEKDAY(DATE(YEAR([.$D$1]);MONTH([.$D$1]);[.$A21]))=7;COUNTIF([$Fériés.$A$2:.$L$20];DATE(YEAR([.$D$1]);MONTH([.$D$1]);[.$A21]))&gt;0;[.$A21]&gt;ORG.OPENOFFICE.DAYSINMONTH([.$D$1]));0;-[.$D$41])" office:value-type="time" office:time-value="-PT08H24M00S">
            <text:p>-08:24</text:p>
          </table:table-cell>
          <table:table-cell table:style-name="ce49" table:formula="of:=([.C21]-[.B21])+([.E21]-[.D21])-[.F2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18">
            <text:p>18</text:p>
          </table:table-cell>
          <table:table-cell table:number-columns-repeated="4" table:style-name="ce16"/>
          <table:table-cell table:style-name="ce45" table:formula="of:=IF(OR(WEEKDAY(DATE(YEAR([.$D$1]);MONTH([.$D$1]);[.$A22]))=1;WEEKDAY(DATE(YEAR([.$D$1]);MONTH([.$D$1]);[.$A22]))=7;COUNTIF([$Fériés.$A$2:.$L$20];DATE(YEAR([.$D$1]);MONTH([.$D$1]);[.$A22]))&gt;0;[.$A22]&gt;ORG.OPENOFFICE.DAYSINMONTH([.$D$1]));0;-[.$D$41])" office:value-type="time" office:time-value="-PT08H24M00S">
            <text:p>-08:24</text:p>
          </table:table-cell>
          <table:table-cell table:style-name="ce49" table:formula="of:=([.C22]-[.B22])+([.E22]-[.D22])-[.F22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19">
            <text:p>19</text:p>
          </table:table-cell>
          <table:table-cell table:number-columns-repeated="4" table:style-name="ce16"/>
          <table:table-cell table:style-name="ce45" table:formula="of:=IF(OR(WEEKDAY(DATE(YEAR([.$D$1]);MONTH([.$D$1]);[.$A23]))=1;WEEKDAY(DATE(YEAR([.$D$1]);MONTH([.$D$1]);[.$A23]))=7;COUNTIF([$Fériés.$A$2:.$L$20];DATE(YEAR([.$D$1]);MONTH([.$D$1]);[.$A23]))&gt;0;[.$A23]&gt;ORG.OPENOFFICE.DAYSINMONTH([.$D$1]));0;-[.$D$41])" office:value-type="time" office:time-value="-PT08H24M00S">
            <text:p>-08:24</text:p>
          </table:table-cell>
          <table:table-cell table:style-name="ce49" table:formula="of:=([.C23]-[.B23])+([.E23]-[.D23])-[.F2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20">
            <text:p>20</text:p>
          </table:table-cell>
          <table:table-cell table:number-columns-repeated="4" table:style-name="ce16"/>
          <table:table-cell table:style-name="ce45" table:formula="of:=IF(OR(WEEKDAY(DATE(YEAR([.$D$1]);MONTH([.$D$1]);[.$A24]))=1;WEEKDAY(DATE(YEAR([.$D$1]);MONTH([.$D$1]);[.$A24]))=7;COUNTIF([$Fériés.$A$2:.$L$20];DATE(YEAR([.$D$1]);MONTH([.$D$1]);[.$A24]))&gt;0;[.$A24]&gt;ORG.OPENOFFICE.DAYSINMONTH([.$D$1]));0;-[.$D$41])" office:value-type="time" office:time-value="-PT08H24M00S">
            <text:p>-08:24</text:p>
          </table:table-cell>
          <table:table-cell table:style-name="ce49" table:formula="of:=([.C24]-[.B24])+([.E24]-[.D24])-[.F24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21">
            <text:p>21</text:p>
          </table:table-cell>
          <table:table-cell table:number-columns-repeated="4" table:style-name="ce16"/>
          <table:table-cell table:style-name="ce45" table:formula="of:=IF(OR(WEEKDAY(DATE(YEAR([.$D$1]);MONTH([.$D$1]);[.$A25]))=1;WEEKDAY(DATE(YEAR([.$D$1]);MONTH([.$D$1]);[.$A25]))=7;COUNTIF([$Fériés.$A$2:.$L$20];DATE(YEAR([.$D$1]);MONTH([.$D$1]);[.$A25]))&gt;0;[.$A25]&gt;ORG.OPENOFFICE.DAYSINMONTH([.$D$1]));0;-[.$D$41])" office:value-type="time" office:time-value="PT00H00M00S">
            <text:p>00:00</text:p>
          </table:table-cell>
          <table:table-cell table:style-name="ce49" table:formula="of:=([.C25]-[.B25])+([.E25]-[.D25])-[.F25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22">
            <text:p>22</text:p>
          </table:table-cell>
          <table:table-cell table:number-columns-repeated="4" table:style-name="ce16"/>
          <table:table-cell table:style-name="ce45" table:formula="of:=IF(OR(WEEKDAY(DATE(YEAR([.$D$1]);MONTH([.$D$1]);[.$A26]))=1;WEEKDAY(DATE(YEAR([.$D$1]);MONTH([.$D$1]);[.$A26]))=7;COUNTIF([$Fériés.$A$2:.$L$20];DATE(YEAR([.$D$1]);MONTH([.$D$1]);[.$A26]))&gt;0;[.$A26]&gt;ORG.OPENOFFICE.DAYSINMONTH([.$D$1]));0;-[.$D$41])" office:value-type="time" office:time-value="PT00H00M00S">
            <text:p>00:00</text:p>
          </table:table-cell>
          <table:table-cell table:style-name="ce49" table:formula="of:=([.C26]-[.B26])+([.E26]-[.D26])-[.F26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23">
            <text:p>23</text:p>
          </table:table-cell>
          <table:table-cell table:number-columns-repeated="4" table:style-name="ce16"/>
          <table:table-cell table:style-name="ce45" table:formula="of:=IF(OR(WEEKDAY(DATE(YEAR([.$D$1]);MONTH([.$D$1]);[.$A27]))=1;WEEKDAY(DATE(YEAR([.$D$1]);MONTH([.$D$1]);[.$A27]))=7;COUNTIF([$Fériés.$A$2:.$L$20];DATE(YEAR([.$D$1]);MONTH([.$D$1]);[.$A27]))&gt;0;[.$A27]&gt;ORG.OPENOFFICE.DAYSINMONTH([.$D$1]));0;-[.$D$41])" office:value-type="time" office:time-value="-PT08H24M00S">
            <text:p>-08:24</text:p>
          </table:table-cell>
          <table:table-cell table:style-name="ce49" table:formula="of:=([.C27]-[.B27])+([.E27]-[.D27])-[.F27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24">
            <text:p>24</text:p>
          </table:table-cell>
          <table:table-cell table:number-columns-repeated="4" table:style-name="ce16"/>
          <table:table-cell table:style-name="ce45" table:formula="of:=IF(OR(WEEKDAY(DATE(YEAR([.$D$1]);MONTH([.$D$1]);[.$A28]))=1;WEEKDAY(DATE(YEAR([.$D$1]);MONTH([.$D$1]);[.$A28]))=7;COUNTIF([$Fériés.$A$2:.$L$20];DATE(YEAR([.$D$1]);MONTH([.$D$1]);[.$A28]))&gt;0;[.$A28]&gt;ORG.OPENOFFICE.DAYSINMONTH([.$D$1]));0;-[.$D$41])" office:value-type="time" office:time-value="-PT08H24M00S">
            <text:p>-08:24</text:p>
          </table:table-cell>
          <table:table-cell table:style-name="ce49" table:formula="of:=([.C28]-[.B28])+([.E28]-[.D28])-[.F28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25">
            <text:p>25</text:p>
          </table:table-cell>
          <table:table-cell table:number-columns-repeated="4" table:style-name="ce16"/>
          <table:table-cell table:style-name="ce45" table:formula="of:=IF(OR(WEEKDAY(DATE(YEAR([.$D$1]);MONTH([.$D$1]);[.$A29]))=1;WEEKDAY(DATE(YEAR([.$D$1]);MONTH([.$D$1]);[.$A29]))=7;COUNTIF([$Fériés.$A$2:.$L$20];DATE(YEAR([.$D$1]);MONTH([.$D$1]);[.$A29]))&gt;0;[.$A29]&gt;ORG.OPENOFFICE.DAYSINMONTH([.$D$1]));0;-[.$D$41])" office:value-type="time" office:time-value="-PT08H24M00S">
            <text:p>-08:24</text:p>
          </table:table-cell>
          <table:table-cell table:style-name="ce49" table:formula="of:=([.C29]-[.B29])+([.E29]-[.D29])-[.F29]" office:value-type="time" office:time-value="PT08H24M00S">
            <text:p>08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6" office:value-type="float" office:value="26">
            <text:p>26</text:p>
          </table:table-cell>
          <table:table-cell table:number-columns-repeated="4" table:style-name="ce16"/>
          <table:table-cell table:style-name="ce45" table:formula="of:=IF(OR(WEEKDAY(DATE(YEAR([.$D$1]);MONTH([.$D$1]);[.$A30]))=1;WEEKDAY(DATE(YEAR([.$D$1]);MONTH([.$D$1]);[.$A30]))=7;COUNTIF([$Fériés.$A$2:.$L$20];DATE(YEAR([.$D$1]);MONTH([.$D$1]);[.$A30]))&gt;0;[.$A30]&gt;ORG.OPENOFFICE.DAYSINMONTH([.$D$1]));0;-[.$D$41])" office:value-type="time" office:time-value="-PT08H24M00S">
            <text:p>-08:24</text:p>
          </table:table-cell>
          <table:table-cell table:style-name="ce49" table:formula="of:=([.C30]-[.B30])+([.E30]-[.D30])-[.F30]" office:value-type="time" office:time-value="PT08H24M00S">
            <text:p>08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6" office:value-type="float" office:value="27">
            <text:p>27</text:p>
          </table:table-cell>
          <table:table-cell table:number-columns-repeated="4" table:style-name="ce16"/>
          <table:table-cell table:style-name="ce45" table:formula="of:=IF(OR(WEEKDAY(DATE(YEAR([.$D$1]);MONTH([.$D$1]);[.$A31]))=1;WEEKDAY(DATE(YEAR([.$D$1]);MONTH([.$D$1]);[.$A31]))=7;COUNTIF([$Fériés.$A$2:.$L$20];DATE(YEAR([.$D$1]);MONTH([.$D$1]);[.$A31]))&gt;0;[.$A31]&gt;ORG.OPENOFFICE.DAYSINMONTH([.$D$1]));0;-[.$D$41])" office:value-type="time" office:time-value="-PT08H24M00S">
            <text:p>-08:24</text:p>
          </table:table-cell>
          <table:table-cell table:style-name="ce49" table:formula="of:=([.C31]-[.B31])+([.E31]-[.D31])-[.F3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28">
            <text:p>28</text:p>
          </table:table-cell>
          <table:table-cell table:number-columns-repeated="4" table:style-name="ce16"/>
          <table:table-cell table:style-name="ce45" table:formula="of:=IF(OR(WEEKDAY(DATE(YEAR([.$D$1]);MONTH([.$D$1]);[.$A32]))=1;WEEKDAY(DATE(YEAR([.$D$1]);MONTH([.$D$1]);[.$A32]))=7;COUNTIF([$Fériés.$A$2:.$L$20];DATE(YEAR([.$D$1]);MONTH([.$D$1]);[.$A32]))&gt;0;[.$A32]&gt;ORG.OPENOFFICE.DAYSINMONTH([.$D$1]));0;-[.$D$41])" office:value-type="time" office:time-value="PT00H00M00S">
            <text:p>00:00</text:p>
          </table:table-cell>
          <table:table-cell table:style-name="ce49" table:formula="of:=([.C32]-[.B32])+([.E32]-[.D32])-[.F32]" office:value-type="time" office:time-value="PT00H00M00S">
            <text:p>00:00</text:p>
          </table:table-cell>
          <table:table-cell table:style-name="ce55"/>
          <table:table-cell table:style-name="ce63" table:number-columns-repeated="2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6" office:value-type="float" office:value="29">
            <text:p>29</text:p>
          </table:table-cell>
          <table:table-cell table:number-columns-repeated="4" table:style-name="ce16"/>
          <table:table-cell table:style-name="ce45" table:formula="of:=IF(OR(WEEKDAY(DATE(YEAR([.$D$1]);MONTH([.$D$1]);[.$A33]))=1;WEEKDAY(DATE(YEAR([.$D$1]);MONTH([.$D$1]);[.$A33]))=7;COUNTIF([$Fériés.$A$2:.$L$20];DATE(YEAR([.$D$1]);MONTH([.$D$1]);[.$A33]))&gt;0;[.$A33]&gt;ORG.OPENOFFICE.DAYSINMONTH([.$D$1]));0;-[.$D$41])" office:value-type="time" office:time-value="PT00H00M00S">
            <text:p>00:00</text:p>
          </table:table-cell>
          <table:table-cell table:style-name="ce49" table:formula="of:=([.C33]-[.B33])+([.E33]-[.D33])-[.F33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30">
            <text:p>30</text:p>
          </table:table-cell>
          <table:table-cell table:number-columns-repeated="4" table:style-name="ce16"/>
          <table:table-cell table:style-name="ce45" table:formula="of:=IF(OR(WEEKDAY(DATE(YEAR([.$D$1]);MONTH([.$D$1]);[.$A34]))=1;WEEKDAY(DATE(YEAR([.$D$1]);MONTH([.$D$1]);[.$A34]))=7;COUNTIF([$Fériés.$A$2:.$L$20];DATE(YEAR([.$D$1]);MONTH([.$D$1]);[.$A34]))&gt;0;[.$A34]&gt;ORG.OPENOFFICE.DAYSINMONTH([.$D$1]));0;-[.$D$41])" office:value-type="time" office:time-value="-PT08H24M00S">
            <text:p>-08:24</text:p>
          </table:table-cell>
          <table:table-cell table:style-name="ce49" table:formula="of:=([.C34]-[.B34])+([.E34]-[.D34])-[.F34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" office:value-type="float" office:value="31">
            <text:p>31</text:p>
          </table:table-cell>
          <table:table-cell table:number-columns-repeated="4" table:style-name="ce16"/>
          <table:table-cell table:style-name="ce45" table:formula="of:=IF(OR(WEEKDAY(DATE(YEAR([.$D$1]);MONTH([.$D$1]);[.$A35]))=1;WEEKDAY(DATE(YEAR([.$D$1]);MONTH([.$D$1]);[.$A35]))=7;COUNTIF([$Fériés.$A$2:.$L$20];DATE(YEAR([.$D$1]);MONTH([.$D$1]);[.$A35]))&gt;0;[.$A35]&gt;ORG.OPENOFFICE.DAYSINMONTH([.$D$1]));0;-[.$D$41])" office:value-type="time" office:time-value="-PT08H24M00S">
            <text:p>-08:24</text:p>
          </table:table-cell>
          <table:table-cell table:style-name="ce49" table:formula="of:=([.C35]-[.B35])+([.E35]-[.D35])-[.F35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7"/>
          <table:table-cell table:style-name="ce17" table:formula="of:=CONCATENATE(&quot;Total heures &quot;;TEXT([.$D$1];&quot;MMMM AAAA&quot;))" office:value-type="string" office:string-value="Total heures janvier 2012" table:number-columns-spanned="5" table:number-rows-spanned="1">
            <text:p>Total heures janvier 2012</text:p>
          </table:table-cell>
          <table:covered-table-cell table:number-columns-repeated="4" table:style-name="ce27"/>
          <table:table-cell table:style-name="ce50" table:formula="of:=SUM([.G4:.G35])" office:value-type="time" office:time-value="PT184H48M00S">
            <text:p>184:48</text:p>
          </table:table-cell>
          <table:table-cell table:style-name="ce60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8"/>
          <table:table-cell table:style-name="ce18" table:formula="of:=CONCATENATE(&quot;./. Total des heures &quot;;TEXT([.$D$1];&quot;MMMM AAAA&quot;);&quot; dues&quot;)" office:value-type="string" office:string-value="./. Total des heures janvier 2012 dues" table:number-columns-spanned="5" table:number-rows-spanned="1">
            <text:p>./. Total des heures janvier 2012 dues</text:p>
          </table:table-cell>
          <table:covered-table-cell table:number-columns-repeated="4" table:style-name="ce28"/>
          <table:table-cell table:style-name="ce51" table:formula="of:=[.D43]" office:value-type="time" office:time-value="PT184H48M00S">
            <text:p>184:48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4">
          <table:table-cell table:style-name="ce9"/>
          <table:table-cell table:style-name="ce19" table:formula="of:=CONCATENATE(&quot;Solde &quot;;TEXT([.$D$1];&quot;MMMM AAAA&quot;))" office:value-type="string" office:string-value="Solde janvier 2012" table:number-columns-spanned="5" table:number-rows-spanned="1">
            <text:p>Solde janvier 2012</text:p>
          </table:table-cell>
          <table:covered-table-cell table:number-columns-repeated="4" table:style-name="ce29"/>
          <table:table-cell table:style-name="ce52" table:formula="of:=[.G36]-[.G37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6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7">
          <table:table-cell table:style-name="ce2"/>
          <table:table-cell table:style-name="ce21"/>
          <table:table-cell table:style-name="ce30" office:value-type="string">
            <text:p>Jours</text:p>
          </table:table-cell>
          <table:table-cell table:style-name="ce35" office:value-type="string">
            <text:p>Heures de Présence</text:p>
          </table:table-cell>
          <table:table-cell table:style-name="ce41" office:value-type="string">
            <text:p>Pause</text:p>
          </table:table-cell>
          <table:table-cell table:style-name="ce41" office:value-type="string">
            <text:p>Heures dues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2" office:value-type="string">
            <text:p>Jour</text:p>
          </table:table-cell>
          <table:table-cell table:style-name="ce31" table:formula="of:=[$Annuelle.$AE$23]" office:value-type="float" office:value="1">
            <text:p>1</text:p>
          </table:table-cell>
          <table:table-cell table:style-name="ce36" table:formula="of:=[.D42]/[.C42]" office:value-type="time" office:time-value="PT08H24M00S">
            <text:p>08:24</text:p>
          </table:table-cell>
          <table:table-cell table:style-name="ce42" table:formula="of:=[$Annuelle.$AJ$23]" office:value-type="time" office:time-value="PT00H30M00S">
            <text:p>00:30</text:p>
          </table:table-cell>
          <table:table-cell table:style-name="ce42" table:formula="of:=[.D41]-[.E41]" office:value-type="time" office:time-value="PT07H54M00S">
            <text:p>07:54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3" office:value-type="string">
            <text:p>Semaine</text:p>
          </table:table-cell>
          <table:table-cell table:style-name="ce32" table:formula="of:=[$Annuelle.$AE$24]" office:value-type="float" office:value="5">
            <text:p>5</text:p>
          </table:table-cell>
          <table:table-cell table:style-name="ce37" table:formula="of:=[$Annuelle.$AG$24]" office:value-type="time" office:time-value="PT42H00M00S">
            <text:p>42:00</text:p>
          </table:table-cell>
          <table:table-cell table:style-name="ce37" table:formula="of:=[.C42]*[.E41]" office:value-type="time" office:time-value="PT02H30M00S">
            <text:p>02:30</text:p>
          </table:table-cell>
          <table:table-cell table:style-name="ce37" table:formula="of:=[.D42]-[.E42]" office:value-type="time" office:time-value="PT39H30M00S">
            <text:p>39:30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4" office:value-type="string">
            <text:p>Mois</text:p>
          </table:table-cell>
          <table:table-cell table:style-name="ce32" table:formula="of:=NETWORKDAYS([.$D$1];DATE(YEAR([.$D$1]);MONTH([.$D$1]);ORG.OPENOFFICE.DAYSINMONTH([.$D$1]));[$Fériés.$A$2:.$L$20])" office:value-type="float" office:value="22">
            <text:p>22</text:p>
          </table:table-cell>
          <table:table-cell table:style-name="ce38" table:formula="of:=[.C43]*[.D41]" office:value-type="time" office:time-value="PT184H48M00S">
            <text:p>184:48</text:p>
          </table:table-cell>
          <table:table-cell table:style-name="ce37" table:formula="of:=[.C43]*[.E41]" office:value-type="time" office:time-value="PT11H00M00S">
            <text:p>11:00</text:p>
          </table:table-cell>
          <table:table-cell table:style-name="ce37" table:formula="of:=[.D43]-[.E43]" office:value-type="time" office:time-value="PT173H48M00S">
            <text:p>173:48</text:p>
          </table:table-cell>
          <table:table-cell table:style-name="ce53" table:number-columns-repeated="249"/>
          <table:table-cell table:number-columns-repeated="769"/>
        </table:table-row>
        <table:table-row table:style-name="ro6" table:number-rows-repeated="31949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6" table:number-rows-repeated="33544">
          <table:table-cell table:style-name="ce10" table:number-columns-repeated="256"/>
          <table:table-cell table:number-columns-repeated="768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évrier" table:style-name="ta1" table:protected="true" table:protection-key="GOsj6wFEEjFsGmLy/1eLxxxoZLA=" table:print-ranges="Février.A1:Février.H43">
        <office:forms form:automatic-focus="false" form:apply-design-mode="false"/>
        <table:table-column table:style-name="co1" table:number-columns-repeated="5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6" table:number-columns-repeated="768" table:default-cell-style-name="ce11"/>
        <table:table-row table:style-name="ro1">
          <table:table-cell table:style-name="ce1" table:formula="of:=[$Annuelle.$F$1]" office:value-type="string" office:string-value="Sylvain Bolay" table:number-columns-spanned="3" table:number-rows-spanned="1">
            <text:p>Sylvain Bolay</text:p>
          </table:table-cell>
          <table:covered-table-cell table:number-columns-repeated="2" table:style-name="ce12"/>
          <table:table-cell table:style-name="ce33" table:formula="of:=DATE(YEAR([$Annuelle.$F$2]);SHEET([.$A$1]);1)" office:value-type="date" office:date-value="2012-02-01" table:number-columns-spanned="4" table:number-rows-spanned="1">
            <text:p>février 12</text:p>
          </table:table-cell>
          <table:covered-table-cell table:style-name="ce39"/>
          <table:covered-table-cell table:style-name="ce43"/>
          <table:covered-table-cell table:style-name="ce46"/>
          <table:table-cell/>
          <table:table-cell table:style-name="ce61" table:number-columns-repeated="248"/>
          <table:table-cell table:number-columns-repeated="768"/>
        </table:table-row>
        <table:table-row table:style-name="ro2">
          <table:table-cell table:style-name="ce2"/>
          <table:table-cell table:style-name="ce13" office:value-type="string" table:number-columns-spanned="2" table:number-rows-spanned="1">
            <text:p>Matin</text:p>
          </table:table-cell>
          <table:covered-table-cell table:style-name="ce25"/>
          <table:table-cell table:style-name="ce34" office:value-type="string" table:number-columns-spanned="2" table:number-rows-spanned="1">
            <text:p>Après-midi</text:p>
          </table:table-cell>
          <table:covered-table-cell table:style-name="ce40"/>
          <table:table-cell table:style-name="ce20" table:number-columns-repeated="2"/>
          <table:table-cell table:style-name="ce53" table:number-columns-repeated="249"/>
          <table:table-cell table:number-columns-repeated="768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44" office:value-type="string">
            <text:p>Absence momentanée</text:p>
          </table:table-cell>
          <table:table-cell table:style-name="ce47" office:value-type="string">
            <text:p>total des heures</text:p>
          </table:table-cell>
          <table:table-cell table:style-name="ce54" office:value-type="string">
            <text:p>Remarques</text:p>
          </table:table-cell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4"/>
          <table:table-cell table:style-name="ce65" table:formula="of:=IF(MONTH([.$D$1])=1;CONCATENATE(&quot;Solde &quot;;YEAR([.$D$1])-1);CONCATENATE(&quot;Solde &quot;;TEXT(DATE(YEAR([.$D$1]);MONTH([.$D$1])-1;1);&quot;MMMM AAAA&quot;)))" office:value-type="string" office:string-value="Solde janvier 2012" table:number-columns-spanned="4" table:number-rows-spanned="1">
            <text:p>Solde janvier 2012</text:p>
          </table:table-cell>
          <table:covered-table-cell table:number-columns-repeated="3" table:style-name="ce26"/>
          <table:table-cell table:style-name="ce26"/>
          <table:table-cell table:style-name="ce69" table:formula="of:=IF(SHEET()&gt;1;INDIRECT(ADDRESS(ROW([.G38]);COLUMN([.G38]); 1; ;TEXT(DATE(YEAR([.D$1]);MONTH([.D$1])-1;1);&quot;MMMM&quot;)));&quot;&quot;)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1">
            <text:p>1</text:p>
          </table:table-cell>
          <table:table-cell table:number-columns-repeated="4" table:style-name="ce66"/>
          <table:table-cell table:style-name="ce68" table:formula="of:=IF(OR(WEEKDAY(DATE(YEAR([.$D$1]);MONTH([.$D$1]);[.$A5]))=1;WEEKDAY(DATE(YEAR([.$D$1]);MONTH([.$D$1]);[.$A5]))=7;COUNTIF([$Fériés.$A$2:.$L$20];DATE(YEAR([.$D$1]);MONTH([.$D$1]);[.$A5]))&gt;0;[.$A5]&gt;ORG.OPENOFFICE.DAYSINMONTH([.$D$1]));0;-[.$D$41])" office:value-type="time" office:time-value="-PT08H24M00S">
            <text:p>-08:24</text:p>
          </table:table-cell>
          <table:table-cell table:style-name="ce70" table:formula="of:=([.C5]-[.B5])+([.E5]-[.D5])-[.F5]" office:value-type="time" office:time-value="PT08H24M00S">
            <text:p>08:24</text:p>
          </table:table-cell>
          <table:table-cell table:style-name="ce72"/>
          <table:table-cell table:style-name="ce73" table:number-columns-repeated="248"/>
          <table:table-cell table:number-columns-repeated="768"/>
        </table:table-row>
        <table:table-row table:style-name="ro5">
          <table:table-cell table:style-name="ce64" office:value-type="float" office:value="2">
            <text:p>2</text:p>
          </table:table-cell>
          <table:table-cell table:number-columns-repeated="4" table:style-name="ce66"/>
          <table:table-cell table:style-name="ce68" table:formula="of:=IF(OR(WEEKDAY(DATE(YEAR([.$D$1]);MONTH([.$D$1]);[.$A6]))=1;WEEKDAY(DATE(YEAR([.$D$1]);MONTH([.$D$1]);[.$A6]))=7;COUNTIF([$Fériés.$A$2:.$L$20];DATE(YEAR([.$D$1]);MONTH([.$D$1]);[.$A6]))&gt;0;[.$A6]&gt;ORG.OPENOFFICE.DAYSINMONTH([.$D$1]));0;-[.$D$41])" office:value-type="time" office:time-value="-PT08H24M00S">
            <text:p>-08:24</text:p>
          </table:table-cell>
          <table:table-cell table:style-name="ce70" table:formula="of:=([.C6]-[.B6])+([.E6]-[.D6])-[.F6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3">
            <text:p>3</text:p>
          </table:table-cell>
          <table:table-cell table:number-columns-repeated="4" table:style-name="ce66"/>
          <table:table-cell table:style-name="ce68" table:formula="of:=IF(OR(WEEKDAY(DATE(YEAR([.$D$1]);MONTH([.$D$1]);[.$A7]))=1;WEEKDAY(DATE(YEAR([.$D$1]);MONTH([.$D$1]);[.$A7]))=7;COUNTIF([$Fériés.$A$2:.$L$20];DATE(YEAR([.$D$1]);MONTH([.$D$1]);[.$A7]))&gt;0;[.$A7]&gt;ORG.OPENOFFICE.DAYSINMONTH([.$D$1]));0;-[.$D$41])" office:value-type="time" office:time-value="-PT08H24M00S">
            <text:p>-08:24</text:p>
          </table:table-cell>
          <table:table-cell table:style-name="ce70" table:formula="of:=([.C7]-[.B7])+([.E7]-[.D7])-[.F7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4">
            <text:p>4</text:p>
          </table:table-cell>
          <table:table-cell table:number-columns-repeated="4" table:style-name="ce66"/>
          <table:table-cell table:style-name="ce68" table:formula="of:=IF(OR(WEEKDAY(DATE(YEAR([.$D$1]);MONTH([.$D$1]);[.$A8]))=1;WEEKDAY(DATE(YEAR([.$D$1]);MONTH([.$D$1]);[.$A8]))=7;COUNTIF([$Fériés.$A$2:.$L$20];DATE(YEAR([.$D$1]);MONTH([.$D$1]);[.$A8]))&gt;0;[.$A8]&gt;ORG.OPENOFFICE.DAYSINMONTH([.$D$1]));0;-[.$D$41])" office:value-type="time" office:time-value="PT00H00M00S">
            <text:p>00:00</text:p>
          </table:table-cell>
          <table:table-cell table:style-name="ce70" table:formula="of:=([.C8]-[.B8])+([.E8]-[.D8])-[.F8]" office:value-type="time" office:time-value="PT00H00M00S">
            <text:p>00:00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5">
            <text:p>5</text:p>
          </table:table-cell>
          <table:table-cell table:number-columns-repeated="4" table:style-name="ce66"/>
          <table:table-cell table:style-name="ce68" table:formula="of:=IF(OR(WEEKDAY(DATE(YEAR([.$D$1]);MONTH([.$D$1]);[.$A9]))=1;WEEKDAY(DATE(YEAR([.$D$1]);MONTH([.$D$1]);[.$A9]))=7;COUNTIF([$Fériés.$A$2:.$L$20];DATE(YEAR([.$D$1]);MONTH([.$D$1]);[.$A9]))&gt;0;[.$A9]&gt;ORG.OPENOFFICE.DAYSINMONTH([.$D$1]));0;-[.$D$41])" office:value-type="time" office:time-value="PT00H00M00S">
            <text:p>00:00</text:p>
          </table:table-cell>
          <table:table-cell table:style-name="ce70" table:formula="of:=([.C9]-[.B9])+([.E9]-[.D9])-[.F9]" office:value-type="time" office:time-value="PT00H00M00S">
            <text:p>00:00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6">
            <text:p>6</text:p>
          </table:table-cell>
          <table:table-cell table:number-columns-repeated="4" table:style-name="ce66"/>
          <table:table-cell table:style-name="ce68" table:formula="of:=IF(OR(WEEKDAY(DATE(YEAR([.$D$1]);MONTH([.$D$1]);[.$A10]))=1;WEEKDAY(DATE(YEAR([.$D$1]);MONTH([.$D$1]);[.$A10]))=7;COUNTIF([$Fériés.$A$2:.$L$20];DATE(YEAR([.$D$1]);MONTH([.$D$1]);[.$A10]))&gt;0;[.$A10]&gt;ORG.OPENOFFICE.DAYSINMONTH([.$D$1]));0;-[.$D$41])" office:value-type="time" office:time-value="-PT08H24M00S">
            <text:p>-08:24</text:p>
          </table:table-cell>
          <table:table-cell table:style-name="ce70" table:formula="of:=([.C10]-[.B10])+([.E10]-[.D10])-[.F10]" office:value-type="time" office:time-value="PT08H24M00S">
            <text:p>08:24</text:p>
          </table:table-cell>
          <table:table-cell table:style-name="ce55"/>
          <table:table-cell/>
          <table:table-cell table:style-name="ce53" table:number-columns-repeated="247"/>
          <table:table-cell table:number-columns-repeated="768"/>
        </table:table-row>
        <table:table-row table:style-name="ro5">
          <table:table-cell table:style-name="ce64" office:value-type="float" office:value="7">
            <text:p>7</text:p>
          </table:table-cell>
          <table:table-cell table:number-columns-repeated="4" table:style-name="ce66"/>
          <table:table-cell table:style-name="ce68" table:formula="of:=IF(OR(WEEKDAY(DATE(YEAR([.$D$1]);MONTH([.$D$1]);[.$A11]))=1;WEEKDAY(DATE(YEAR([.$D$1]);MONTH([.$D$1]);[.$A11]))=7;COUNTIF([$Fériés.$A$2:.$L$20];DATE(YEAR([.$D$1]);MONTH([.$D$1]);[.$A11]))&gt;0;[.$A11]&gt;ORG.OPENOFFICE.DAYSINMONTH([.$D$1]));0;-[.$D$41])" office:value-type="time" office:time-value="-PT08H24M00S">
            <text:p>-08:24</text:p>
          </table:table-cell>
          <table:table-cell table:style-name="ce70" table:formula="of:=([.C11]-[.B11])+([.E11]-[.D11])-[.F1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8">
            <text:p>8</text:p>
          </table:table-cell>
          <table:table-cell table:number-columns-repeated="4" table:style-name="ce66"/>
          <table:table-cell table:style-name="ce68" table:formula="of:=IF(OR(WEEKDAY(DATE(YEAR([.$D$1]);MONTH([.$D$1]);[.$A12]))=1;WEEKDAY(DATE(YEAR([.$D$1]);MONTH([.$D$1]);[.$A12]))=7;COUNTIF([$Fériés.$A$2:.$L$20];DATE(YEAR([.$D$1]);MONTH([.$D$1]);[.$A12]))&gt;0;[.$A12]&gt;ORG.OPENOFFICE.DAYSINMONTH([.$D$1]));0;-[.$D$41])" office:value-type="time" office:time-value="-PT08H24M00S">
            <text:p>-08:24</text:p>
          </table:table-cell>
          <table:table-cell table:style-name="ce70" table:formula="of:=([.C12]-[.B12])+([.E12]-[.D12])-[.F12]" office:value-type="time" office:time-value="PT08H24M00S">
            <text:p>08:24</text:p>
          </table:table-cell>
          <table:table-cell table:style-name="ce58"/>
          <table:table-cell table:style-name="ce53"/>
          <table:table-cell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64" office:value-type="float" office:value="9">
            <text:p>9</text:p>
          </table:table-cell>
          <table:table-cell table:number-columns-repeated="4" table:style-name="ce66"/>
          <table:table-cell table:style-name="ce68" table:formula="of:=IF(OR(WEEKDAY(DATE(YEAR([.$D$1]);MONTH([.$D$1]);[.$A13]))=1;WEEKDAY(DATE(YEAR([.$D$1]);MONTH([.$D$1]);[.$A13]))=7;COUNTIF([$Fériés.$A$2:.$L$20];DATE(YEAR([.$D$1]);MONTH([.$D$1]);[.$A13]))&gt;0;[.$A13]&gt;ORG.OPENOFFICE.DAYSINMONTH([.$D$1]));0;-[.$D$41])" office:value-type="time" office:time-value="-PT08H24M00S">
            <text:p>-08:24</text:p>
          </table:table-cell>
          <table:table-cell table:style-name="ce70" table:formula="of:=([.C13]-[.B13])+([.E13]-[.D13])-[.F1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10">
            <text:p>10</text:p>
          </table:table-cell>
          <table:table-cell table:number-columns-repeated="4" table:style-name="ce66"/>
          <table:table-cell table:style-name="ce68" table:formula="of:=IF(OR(WEEKDAY(DATE(YEAR([.$D$1]);MONTH([.$D$1]);[.$A14]))=1;WEEKDAY(DATE(YEAR([.$D$1]);MONTH([.$D$1]);[.$A14]))=7;COUNTIF([$Fériés.$A$2:.$L$20];DATE(YEAR([.$D$1]);MONTH([.$D$1]);[.$A14]))&gt;0;[.$A14]&gt;ORG.OPENOFFICE.DAYSINMONTH([.$D$1]));0;-[.$D$41])" office:value-type="time" office:time-value="-PT08H24M00S">
            <text:p>-08:24</text:p>
          </table:table-cell>
          <table:table-cell table:style-name="ce70" table:formula="of:=([.C14]-[.B14])+([.E14]-[.D14])-[.F14]" office:value-type="time" office:time-value="PT08H24M00S">
            <text:p>08:24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11">
            <text:p>11</text:p>
          </table:table-cell>
          <table:table-cell table:number-columns-repeated="4" table:style-name="ce66"/>
          <table:table-cell table:style-name="ce68" table:formula="of:=IF(OR(WEEKDAY(DATE(YEAR([.$D$1]);MONTH([.$D$1]);[.$A15]))=1;WEEKDAY(DATE(YEAR([.$D$1]);MONTH([.$D$1]);[.$A15]))=7;COUNTIF([$Fériés.$A$2:.$L$20];DATE(YEAR([.$D$1]);MONTH([.$D$1]);[.$A15]))&gt;0;[.$A15]&gt;ORG.OPENOFFICE.DAYSINMONTH([.$D$1]));0;-[.$D$41])" office:value-type="time" office:time-value="PT00H00M00S">
            <text:p>00:00</text:p>
          </table:table-cell>
          <table:table-cell table:style-name="ce70" table:formula="of:=([.C15]-[.B15])+([.E15]-[.D15])-[.F15]" office:value-type="time" office:time-value="PT00H00M00S">
            <text:p>00:00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12">
            <text:p>12</text:p>
          </table:table-cell>
          <table:table-cell table:number-columns-repeated="4" table:style-name="ce66"/>
          <table:table-cell table:style-name="ce68" table:formula="of:=IF(OR(WEEKDAY(DATE(YEAR([.$D$1]);MONTH([.$D$1]);[.$A16]))=1;WEEKDAY(DATE(YEAR([.$D$1]);MONTH([.$D$1]);[.$A16]))=7;COUNTIF([$Fériés.$A$2:.$L$20];DATE(YEAR([.$D$1]);MONTH([.$D$1]);[.$A16]))&gt;0;[.$A16]&gt;ORG.OPENOFFICE.DAYSINMONTH([.$D$1]));0;-[.$D$41])" office:value-type="time" office:time-value="PT00H00M00S">
            <text:p>00:00</text:p>
          </table:table-cell>
          <table:table-cell table:style-name="ce70" table:formula="of:=([.C16]-[.B16])+([.E16]-[.D16])-[.F16]" office:value-type="time" office:time-value="PT00H00M00S">
            <text:p>00:00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13">
            <text:p>13</text:p>
          </table:table-cell>
          <table:table-cell table:number-columns-repeated="4" table:style-name="ce66"/>
          <table:table-cell table:style-name="ce68" table:formula="of:=IF(OR(WEEKDAY(DATE(YEAR([.$D$1]);MONTH([.$D$1]);[.$A17]))=1;WEEKDAY(DATE(YEAR([.$D$1]);MONTH([.$D$1]);[.$A17]))=7;COUNTIF([$Fériés.$A$2:.$L$20];DATE(YEAR([.$D$1]);MONTH([.$D$1]);[.$A17]))&gt;0;[.$A17]&gt;ORG.OPENOFFICE.DAYSINMONTH([.$D$1]));0;-[.$D$41])" office:value-type="time" office:time-value="-PT08H24M00S">
            <text:p>-08:24</text:p>
          </table:table-cell>
          <table:table-cell table:style-name="ce70" table:formula="of:=([.C17]-[.B17])+([.E17]-[.D17])-[.F17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14">
            <text:p>14</text:p>
          </table:table-cell>
          <table:table-cell table:number-columns-repeated="4" table:style-name="ce66"/>
          <table:table-cell table:style-name="ce68" table:formula="of:=IF(OR(WEEKDAY(DATE(YEAR([.$D$1]);MONTH([.$D$1]);[.$A18]))=1;WEEKDAY(DATE(YEAR([.$D$1]);MONTH([.$D$1]);[.$A18]))=7;COUNTIF([$Fériés.$A$2:.$L$20];DATE(YEAR([.$D$1]);MONTH([.$D$1]);[.$A18]))&gt;0;[.$A18]&gt;ORG.OPENOFFICE.DAYSINMONTH([.$D$1]));0;-[.$D$41])" office:value-type="time" office:time-value="-PT08H24M00S">
            <text:p>-08:24</text:p>
          </table:table-cell>
          <table:table-cell table:style-name="ce70" table:formula="of:=([.C18]-[.B18])+([.E18]-[.D18])-[.F18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15">
            <text:p>15</text:p>
          </table:table-cell>
          <table:table-cell table:number-columns-repeated="4" table:style-name="ce66"/>
          <table:table-cell table:style-name="ce68" table:formula="of:=IF(OR(WEEKDAY(DATE(YEAR([.$D$1]);MONTH([.$D$1]);[.$A19]))=1;WEEKDAY(DATE(YEAR([.$D$1]);MONTH([.$D$1]);[.$A19]))=7;COUNTIF([$Fériés.$A$2:.$L$20];DATE(YEAR([.$D$1]);MONTH([.$D$1]);[.$A19]))&gt;0;[.$A19]&gt;ORG.OPENOFFICE.DAYSINMONTH([.$D$1]));0;-[.$D$41])" office:value-type="time" office:time-value="-PT08H24M00S">
            <text:p>-08:24</text:p>
          </table:table-cell>
          <table:table-cell table:style-name="ce70" table:formula="of:=([.C19]-[.B19])+([.E19]-[.D19])-[.F19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16">
            <text:p>16</text:p>
          </table:table-cell>
          <table:table-cell table:number-columns-repeated="4" table:style-name="ce66"/>
          <table:table-cell table:style-name="ce68" table:formula="of:=IF(OR(WEEKDAY(DATE(YEAR([.$D$1]);MONTH([.$D$1]);[.$A20]))=1;WEEKDAY(DATE(YEAR([.$D$1]);MONTH([.$D$1]);[.$A20]))=7;COUNTIF([$Fériés.$A$2:.$L$20];DATE(YEAR([.$D$1]);MONTH([.$D$1]);[.$A20]))&gt;0;[.$A20]&gt;ORG.OPENOFFICE.DAYSINMONTH([.$D$1]));0;-[.$D$41])" office:value-type="time" office:time-value="-PT08H24M00S">
            <text:p>-08:24</text:p>
          </table:table-cell>
          <table:table-cell table:style-name="ce70" table:formula="of:=([.C20]-[.B20])+([.E20]-[.D20])-[.F20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17">
            <text:p>17</text:p>
          </table:table-cell>
          <table:table-cell table:number-columns-repeated="4" table:style-name="ce66"/>
          <table:table-cell table:style-name="ce68" table:formula="of:=IF(OR(WEEKDAY(DATE(YEAR([.$D$1]);MONTH([.$D$1]);[.$A21]))=1;WEEKDAY(DATE(YEAR([.$D$1]);MONTH([.$D$1]);[.$A21]))=7;COUNTIF([$Fériés.$A$2:.$L$20];DATE(YEAR([.$D$1]);MONTH([.$D$1]);[.$A21]))&gt;0;[.$A21]&gt;ORG.OPENOFFICE.DAYSINMONTH([.$D$1]));0;-[.$D$41])" office:value-type="time" office:time-value="-PT08H24M00S">
            <text:p>-08:24</text:p>
          </table:table-cell>
          <table:table-cell table:style-name="ce70" table:formula="of:=([.C21]-[.B21])+([.E21]-[.D21])-[.F2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18">
            <text:p>18</text:p>
          </table:table-cell>
          <table:table-cell table:number-columns-repeated="4" table:style-name="ce66"/>
          <table:table-cell table:style-name="ce68" table:formula="of:=IF(OR(WEEKDAY(DATE(YEAR([.$D$1]);MONTH([.$D$1]);[.$A22]))=1;WEEKDAY(DATE(YEAR([.$D$1]);MONTH([.$D$1]);[.$A22]))=7;COUNTIF([$Fériés.$A$2:.$L$20];DATE(YEAR([.$D$1]);MONTH([.$D$1]);[.$A22]))&gt;0;[.$A22]&gt;ORG.OPENOFFICE.DAYSINMONTH([.$D$1]));0;-[.$D$41])" office:value-type="time" office:time-value="PT00H00M00S">
            <text:p>00:00</text:p>
          </table:table-cell>
          <table:table-cell table:style-name="ce70" table:formula="of:=([.C22]-[.B22])+([.E22]-[.D22])-[.F22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19">
            <text:p>19</text:p>
          </table:table-cell>
          <table:table-cell table:number-columns-repeated="4" table:style-name="ce66"/>
          <table:table-cell table:style-name="ce68" table:formula="of:=IF(OR(WEEKDAY(DATE(YEAR([.$D$1]);MONTH([.$D$1]);[.$A23]))=1;WEEKDAY(DATE(YEAR([.$D$1]);MONTH([.$D$1]);[.$A23]))=7;COUNTIF([$Fériés.$A$2:.$L$20];DATE(YEAR([.$D$1]);MONTH([.$D$1]);[.$A23]))&gt;0;[.$A23]&gt;ORG.OPENOFFICE.DAYSINMONTH([.$D$1]));0;-[.$D$41])" office:value-type="time" office:time-value="PT00H00M00S">
            <text:p>00:00</text:p>
          </table:table-cell>
          <table:table-cell table:style-name="ce70" table:formula="of:=([.C23]-[.B23])+([.E23]-[.D23])-[.F23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20">
            <text:p>20</text:p>
          </table:table-cell>
          <table:table-cell table:number-columns-repeated="4" table:style-name="ce66"/>
          <table:table-cell table:style-name="ce68" table:formula="of:=IF(OR(WEEKDAY(DATE(YEAR([.$D$1]);MONTH([.$D$1]);[.$A24]))=1;WEEKDAY(DATE(YEAR([.$D$1]);MONTH([.$D$1]);[.$A24]))=7;COUNTIF([$Fériés.$A$2:.$L$20];DATE(YEAR([.$D$1]);MONTH([.$D$1]);[.$A24]))&gt;0;[.$A24]&gt;ORG.OPENOFFICE.DAYSINMONTH([.$D$1]));0;-[.$D$41])" office:value-type="time" office:time-value="-PT08H24M00S">
            <text:p>-08:24</text:p>
          </table:table-cell>
          <table:table-cell table:style-name="ce70" table:formula="of:=([.C24]-[.B24])+([.E24]-[.D24])-[.F24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21">
            <text:p>21</text:p>
          </table:table-cell>
          <table:table-cell table:number-columns-repeated="4" table:style-name="ce66"/>
          <table:table-cell table:style-name="ce68" table:formula="of:=IF(OR(WEEKDAY(DATE(YEAR([.$D$1]);MONTH([.$D$1]);[.$A25]))=1;WEEKDAY(DATE(YEAR([.$D$1]);MONTH([.$D$1]);[.$A25]))=7;COUNTIF([$Fériés.$A$2:.$L$20];DATE(YEAR([.$D$1]);MONTH([.$D$1]);[.$A25]))&gt;0;[.$A25]&gt;ORG.OPENOFFICE.DAYSINMONTH([.$D$1]));0;-[.$D$41])" office:value-type="time" office:time-value="-PT08H24M00S">
            <text:p>-08:24</text:p>
          </table:table-cell>
          <table:table-cell table:style-name="ce70" table:formula="of:=([.C25]-[.B25])+([.E25]-[.D25])-[.F25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22">
            <text:p>22</text:p>
          </table:table-cell>
          <table:table-cell table:number-columns-repeated="4" table:style-name="ce66"/>
          <table:table-cell table:style-name="ce68" table:formula="of:=IF(OR(WEEKDAY(DATE(YEAR([.$D$1]);MONTH([.$D$1]);[.$A26]))=1;WEEKDAY(DATE(YEAR([.$D$1]);MONTH([.$D$1]);[.$A26]))=7;COUNTIF([$Fériés.$A$2:.$L$20];DATE(YEAR([.$D$1]);MONTH([.$D$1]);[.$A26]))&gt;0;[.$A26]&gt;ORG.OPENOFFICE.DAYSINMONTH([.$D$1]));0;-[.$D$41])" office:value-type="time" office:time-value="-PT08H24M00S">
            <text:p>-08:24</text:p>
          </table:table-cell>
          <table:table-cell table:style-name="ce70" table:formula="of:=([.C26]-[.B26])+([.E26]-[.D26])-[.F26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23">
            <text:p>23</text:p>
          </table:table-cell>
          <table:table-cell table:number-columns-repeated="4" table:style-name="ce66"/>
          <table:table-cell table:style-name="ce68" table:formula="of:=IF(OR(WEEKDAY(DATE(YEAR([.$D$1]);MONTH([.$D$1]);[.$A27]))=1;WEEKDAY(DATE(YEAR([.$D$1]);MONTH([.$D$1]);[.$A27]))=7;COUNTIF([$Fériés.$A$2:.$L$20];DATE(YEAR([.$D$1]);MONTH([.$D$1]);[.$A27]))&gt;0;[.$A27]&gt;ORG.OPENOFFICE.DAYSINMONTH([.$D$1]));0;-[.$D$41])" office:value-type="time" office:time-value="-PT08H24M00S">
            <text:p>-08:24</text:p>
          </table:table-cell>
          <table:table-cell table:style-name="ce70" table:formula="of:=([.C27]-[.B27])+([.E27]-[.D27])-[.F27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24">
            <text:p>24</text:p>
          </table:table-cell>
          <table:table-cell table:number-columns-repeated="4" table:style-name="ce66"/>
          <table:table-cell table:style-name="ce68" table:formula="of:=IF(OR(WEEKDAY(DATE(YEAR([.$D$1]);MONTH([.$D$1]);[.$A28]))=1;WEEKDAY(DATE(YEAR([.$D$1]);MONTH([.$D$1]);[.$A28]))=7;COUNTIF([$Fériés.$A$2:.$L$20];DATE(YEAR([.$D$1]);MONTH([.$D$1]);[.$A28]))&gt;0;[.$A28]&gt;ORG.OPENOFFICE.DAYSINMONTH([.$D$1]));0;-[.$D$41])" office:value-type="time" office:time-value="-PT08H24M00S">
            <text:p>-08:24</text:p>
          </table:table-cell>
          <table:table-cell table:style-name="ce70" table:formula="of:=([.C28]-[.B28])+([.E28]-[.D28])-[.F28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25">
            <text:p>25</text:p>
          </table:table-cell>
          <table:table-cell table:number-columns-repeated="4" table:style-name="ce66"/>
          <table:table-cell table:style-name="ce68" table:formula="of:=IF(OR(WEEKDAY(DATE(YEAR([.$D$1]);MONTH([.$D$1]);[.$A29]))=1;WEEKDAY(DATE(YEAR([.$D$1]);MONTH([.$D$1]);[.$A29]))=7;COUNTIF([$Fériés.$A$2:.$L$20];DATE(YEAR([.$D$1]);MONTH([.$D$1]);[.$A29]))&gt;0;[.$A29]&gt;ORG.OPENOFFICE.DAYSINMONTH([.$D$1]));0;-[.$D$41])" office:value-type="time" office:time-value="PT00H00M00S">
            <text:p>00:00</text:p>
          </table:table-cell>
          <table:table-cell table:style-name="ce70" table:formula="of:=([.C29]-[.B29])+([.E29]-[.D29])-[.F29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64" office:value-type="float" office:value="26">
            <text:p>26</text:p>
          </table:table-cell>
          <table:table-cell table:number-columns-repeated="4" table:style-name="ce66"/>
          <table:table-cell table:style-name="ce68" table:formula="of:=IF(OR(WEEKDAY(DATE(YEAR([.$D$1]);MONTH([.$D$1]);[.$A30]))=1;WEEKDAY(DATE(YEAR([.$D$1]);MONTH([.$D$1]);[.$A30]))=7;COUNTIF([$Fériés.$A$2:.$L$20];DATE(YEAR([.$D$1]);MONTH([.$D$1]);[.$A30]))&gt;0;[.$A30]&gt;ORG.OPENOFFICE.DAYSINMONTH([.$D$1]));0;-[.$D$41])" office:value-type="time" office:time-value="PT00H00M00S">
            <text:p>00:00</text:p>
          </table:table-cell>
          <table:table-cell table:style-name="ce70" table:formula="of:=([.C30]-[.B30])+([.E30]-[.D30])-[.F30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64" office:value-type="float" office:value="27">
            <text:p>27</text:p>
          </table:table-cell>
          <table:table-cell table:number-columns-repeated="4" table:style-name="ce66"/>
          <table:table-cell table:style-name="ce68" table:formula="of:=IF(OR(WEEKDAY(DATE(YEAR([.$D$1]);MONTH([.$D$1]);[.$A31]))=1;WEEKDAY(DATE(YEAR([.$D$1]);MONTH([.$D$1]);[.$A31]))=7;COUNTIF([$Fériés.$A$2:.$L$20];DATE(YEAR([.$D$1]);MONTH([.$D$1]);[.$A31]))&gt;0;[.$A31]&gt;ORG.OPENOFFICE.DAYSINMONTH([.$D$1]));0;-[.$D$41])" office:value-type="time" office:time-value="-PT08H24M00S">
            <text:p>-08:24</text:p>
          </table:table-cell>
          <table:table-cell table:style-name="ce70" table:formula="of:=([.C31]-[.B31])+([.E31]-[.D31])-[.F3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28">
            <text:p>28</text:p>
          </table:table-cell>
          <table:table-cell table:number-columns-repeated="4" table:style-name="ce66"/>
          <table:table-cell table:style-name="ce68" table:formula="of:=IF(OR(WEEKDAY(DATE(YEAR([.$D$1]);MONTH([.$D$1]);[.$A32]))=1;WEEKDAY(DATE(YEAR([.$D$1]);MONTH([.$D$1]);[.$A32]))=7;COUNTIF([$Fériés.$A$2:.$L$20];DATE(YEAR([.$D$1]);MONTH([.$D$1]);[.$A32]))&gt;0;[.$A32]&gt;ORG.OPENOFFICE.DAYSINMONTH([.$D$1]));0;-[.$D$41])" office:value-type="time" office:time-value="-PT08H24M00S">
            <text:p>-08:24</text:p>
          </table:table-cell>
          <table:table-cell table:style-name="ce70" table:formula="of:=([.C32]-[.B32])+([.E32]-[.D32])-[.F32]" office:value-type="time" office:time-value="PT08H24M00S">
            <text:p>08:24</text:p>
          </table:table-cell>
          <table:table-cell table:style-name="ce55"/>
          <table:table-cell table:style-name="ce63" table:number-columns-repeated="2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64" office:value-type="float" office:value="29">
            <text:p>29</text:p>
          </table:table-cell>
          <table:table-cell table:number-columns-repeated="4" table:style-name="ce66"/>
          <table:table-cell table:style-name="ce68" table:formula="of:=IF(OR(WEEKDAY(DATE(YEAR([.$D$1]);MONTH([.$D$1]);[.$A33]))=1;WEEKDAY(DATE(YEAR([.$D$1]);MONTH([.$D$1]);[.$A33]))=7;COUNTIF([$Fériés.$A$2:.$L$20];DATE(YEAR([.$D$1]);MONTH([.$D$1]);[.$A33]))&gt;0;[.$A33]&gt;ORG.OPENOFFICE.DAYSINMONTH([.$D$1]));0;-[.$D$41])" office:value-type="time" office:time-value="-PT08H24M00S">
            <text:p>-08:24</text:p>
          </table:table-cell>
          <table:table-cell table:style-name="ce70" table:formula="of:=([.C33]-[.B33])+([.E33]-[.D33])-[.F3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30">
            <text:p>30</text:p>
          </table:table-cell>
          <table:table-cell table:number-columns-repeated="4" table:style-name="ce66"/>
          <table:table-cell table:style-name="ce68" table:formula="of:=IF(OR(WEEKDAY(DATE(YEAR([.$D$1]);MONTH([.$D$1]);[.$A34]))=1;WEEKDAY(DATE(YEAR([.$D$1]);MONTH([.$D$1]);[.$A34]))=7;COUNTIF([$Fériés.$A$2:.$L$20];DATE(YEAR([.$D$1]);MONTH([.$D$1]);[.$A34]))&gt;0;[.$A34]&gt;ORG.OPENOFFICE.DAYSINMONTH([.$D$1]));0;-[.$D$41])" office:value-type="time" office:time-value="PT00H00M00S">
            <text:p>00:00</text:p>
          </table:table-cell>
          <table:table-cell table:style-name="ce70" table:formula="of:=([.C34]-[.B34])+([.E34]-[.D34])-[.F34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64" office:value-type="float" office:value="31">
            <text:p>31</text:p>
          </table:table-cell>
          <table:table-cell table:number-columns-repeated="4" table:style-name="ce66"/>
          <table:table-cell table:style-name="ce68" table:formula="of:=IF(OR(WEEKDAY(DATE(YEAR([.$D$1]);MONTH([.$D$1]);[.$A35]))=1;WEEKDAY(DATE(YEAR([.$D$1]);MONTH([.$D$1]);[.$A35]))=7;COUNTIF([$Fériés.$A$2:.$L$20];DATE(YEAR([.$D$1]);MONTH([.$D$1]);[.$A35]))&gt;0;[.$A35]&gt;ORG.OPENOFFICE.DAYSINMONTH([.$D$1]));0;-[.$D$41])" office:value-type="time" office:time-value="PT00H00M00S">
            <text:p>00:00</text:p>
          </table:table-cell>
          <table:table-cell table:style-name="ce70" table:formula="of:=([.C35]-[.B35])+([.E35]-[.D35])-[.F35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7"/>
          <table:table-cell table:style-name="ce67" table:formula="of:=CONCATENATE(&quot;Total heures &quot;;TEXT([.$D$1];&quot;MMMM AAAA&quot;))" office:value-type="string" office:string-value="Total heures février 2012" table:number-columns-spanned="5" table:number-rows-spanned="1">
            <text:p>Total heures février 2012</text:p>
          </table:table-cell>
          <table:covered-table-cell table:number-columns-repeated="4" table:style-name="ce27"/>
          <table:table-cell table:style-name="ce50" table:formula="of:=SUM([.G4:.G35])" office:value-type="time" office:time-value="PT176H24M00S">
            <text:p>176:24</text:p>
          </table:table-cell>
          <table:table-cell table:style-name="ce60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8"/>
          <table:table-cell table:style-name="ce18" table:formula="of:=CONCATENATE(&quot;./. Total des heures &quot;;TEXT([.$D$1];&quot;MMMM AAAA&quot;);&quot; dues&quot;)" office:value-type="string" office:string-value="./. Total des heures février 2012 dues" table:number-columns-spanned="5" table:number-rows-spanned="1">
            <text:p>./. Total des heures février 2012 dues</text:p>
          </table:table-cell>
          <table:covered-table-cell table:number-columns-repeated="4" table:style-name="ce28"/>
          <table:table-cell table:style-name="ce51" table:formula="of:=[.D43]" office:value-type="time" office:time-value="PT176H24M00S">
            <text:p>176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4">
          <table:table-cell table:style-name="ce9"/>
          <table:table-cell table:style-name="ce19" table:formula="of:=CONCATENATE(&quot;Solde &quot;;TEXT([.$D$1];&quot;MMMM AAAA&quot;))" office:value-type="string" office:string-value="Solde février 2012" table:number-columns-spanned="5" table:number-rows-spanned="1">
            <text:p>Solde février 2012</text:p>
          </table:table-cell>
          <table:covered-table-cell table:number-columns-repeated="4" table:style-name="ce29"/>
          <table:table-cell table:style-name="ce71" table:formula="of:=[.G36]-[.G37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6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7">
          <table:table-cell table:style-name="ce2"/>
          <table:table-cell table:style-name="ce21"/>
          <table:table-cell table:style-name="ce30" office:value-type="string">
            <text:p>Jours</text:p>
          </table:table-cell>
          <table:table-cell table:style-name="ce35" office:value-type="string">
            <text:p>Heures de Présence</text:p>
          </table:table-cell>
          <table:table-cell table:style-name="ce41" office:value-type="string">
            <text:p>Pause</text:p>
          </table:table-cell>
          <table:table-cell table:style-name="ce41" office:value-type="string">
            <text:p>Heures dues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2" office:value-type="string">
            <text:p>Jour</text:p>
          </table:table-cell>
          <table:table-cell table:style-name="ce31" table:formula="of:=[$Annuelle.$AE$23]" office:value-type="float" office:value="1">
            <text:p>1</text:p>
          </table:table-cell>
          <table:table-cell table:style-name="ce36" table:formula="of:=[.D42]/[.C42]" office:value-type="time" office:time-value="PT08H24M00S">
            <text:p>08:24</text:p>
          </table:table-cell>
          <table:table-cell table:style-name="ce42" table:formula="of:=[$Annuelle.$AJ$23]" office:value-type="time" office:time-value="PT00H30M00S">
            <text:p>00:30</text:p>
          </table:table-cell>
          <table:table-cell table:style-name="ce42" table:formula="of:=[.D41]-[.E41]" office:value-type="time" office:time-value="PT07H54M00S">
            <text:p>07:54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3" office:value-type="string">
            <text:p>Semaine</text:p>
          </table:table-cell>
          <table:table-cell table:style-name="ce32" table:formula="of:=[$Annuelle.$AE$24]" office:value-type="float" office:value="5">
            <text:p>5</text:p>
          </table:table-cell>
          <table:table-cell table:style-name="ce37" table:formula="of:=[$Annuelle.$AG$24]" office:value-type="time" office:time-value="PT42H00M00S">
            <text:p>42:00</text:p>
          </table:table-cell>
          <table:table-cell table:style-name="ce37" table:formula="of:=[.C42]*[.E41]" office:value-type="time" office:time-value="PT02H30M00S">
            <text:p>02:30</text:p>
          </table:table-cell>
          <table:table-cell table:style-name="ce37" table:formula="of:=[.D42]-[.E42]" office:value-type="time" office:time-value="PT39H30M00S">
            <text:p>39:30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4" office:value-type="string">
            <text:p>Mois</text:p>
          </table:table-cell>
          <table:table-cell table:style-name="ce32" table:formula="of:=NETWORKDAYS([.$D$1];DATE(YEAR([.$D$1]);MONTH([.$D$1]);ORG.OPENOFFICE.DAYSINMONTH([.$D$1]));[$Fériés.$A$2:.$L$20])" office:value-type="float" office:value="21">
            <text:p>21</text:p>
          </table:table-cell>
          <table:table-cell table:style-name="ce38" table:formula="of:=[.C43]*[.D41]" office:value-type="time" office:time-value="PT176H24M00S">
            <text:p>176:24</text:p>
          </table:table-cell>
          <table:table-cell table:style-name="ce37" table:formula="of:=[.C43]*[.E41]" office:value-type="time" office:time-value="PT10H30M00S">
            <text:p>10:30</text:p>
          </table:table-cell>
          <table:table-cell table:style-name="ce37" table:formula="of:=[.D43]-[.E43]" office:value-type="time" office:time-value="PT165H54M00S">
            <text:p>165:54</text:p>
          </table:table-cell>
          <table:table-cell table:style-name="ce53" table:number-columns-repeated="249"/>
          <table:table-cell table:number-columns-repeated="769"/>
        </table:table-row>
        <table:table-row table:style-name="ro6" table:number-rows-repeated="31949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6" table:number-rows-repeated="33544">
          <table:table-cell table:style-name="ce10" table:number-columns-repeated="256"/>
          <table:table-cell table:number-columns-repeated="768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rs" table:style-name="ta1" table:protected="true" table:protection-key="GOsj6wFEEjFsGmLy/1eLxxxoZLA=" table:print-ranges="Mars.A1:Mars.H43">
        <office:forms form:automatic-focus="false" form:apply-design-mode="false"/>
        <table:table-column table:style-name="co1" table:number-columns-repeated="5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6" table:number-columns-repeated="768" table:default-cell-style-name="ce11"/>
        <table:table-row table:style-name="ro1">
          <table:table-cell table:style-name="ce1" table:formula="of:=[$Annuelle.$F$1]" office:value-type="string" office:string-value="Sylvain Bolay" table:number-columns-spanned="3" table:number-rows-spanned="1">
            <text:p>Sylvain Bolay</text:p>
          </table:table-cell>
          <table:covered-table-cell table:number-columns-repeated="2" table:style-name="ce12"/>
          <table:table-cell table:style-name="ce33" table:formula="of:=DATE(YEAR([$Annuelle.$F$2]);SHEET([.$A$1]);1)" office:value-type="date" office:date-value="2012-03-01" table:number-columns-spanned="4" table:number-rows-spanned="1">
            <text:p>mars 12</text:p>
          </table:table-cell>
          <table:covered-table-cell table:style-name="ce39"/>
          <table:covered-table-cell table:style-name="ce43"/>
          <table:covered-table-cell table:style-name="ce46"/>
          <table:table-cell/>
          <table:table-cell table:style-name="ce61" table:number-columns-repeated="248"/>
          <table:table-cell table:number-columns-repeated="768"/>
        </table:table-row>
        <table:table-row table:style-name="ro2">
          <table:table-cell table:style-name="ce2"/>
          <table:table-cell table:style-name="ce13" office:value-type="string" table:number-columns-spanned="2" table:number-rows-spanned="1">
            <text:p>Matin</text:p>
          </table:table-cell>
          <table:covered-table-cell table:style-name="ce25"/>
          <table:table-cell table:style-name="ce34" office:value-type="string" table:number-columns-spanned="2" table:number-rows-spanned="1">
            <text:p>Après-midi</text:p>
          </table:table-cell>
          <table:covered-table-cell table:style-name="ce40"/>
          <table:table-cell table:style-name="ce20" table:number-columns-repeated="2"/>
          <table:table-cell table:style-name="ce53" table:number-columns-repeated="249"/>
          <table:table-cell table:number-columns-repeated="768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44" office:value-type="string">
            <text:p>Absence momentanée</text:p>
          </table:table-cell>
          <table:table-cell table:style-name="ce47" office:value-type="string">
            <text:p>total des heures</text:p>
          </table:table-cell>
          <table:table-cell table:style-name="ce54" office:value-type="string">
            <text:p>Remarques</text:p>
          </table:table-cell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4"/>
          <table:table-cell table:style-name="ce15" table:formula="of:=IF(MONTH([.$D$1])=1;CONCATENATE(&quot;Solde &quot;;YEAR([.$D$1])-1);CONCATENATE(&quot;Solde &quot;;TEXT(DATE(YEAR([.$D$1]);MONTH([.$D$1])-1;1);&quot;MMMM AAAA&quot;)))" office:value-type="string" office:string-value="Solde février 2012" table:number-columns-spanned="4" table:number-rows-spanned="1">
            <text:p>Solde février 2012</text:p>
          </table:table-cell>
          <table:covered-table-cell table:number-columns-repeated="3" table:style-name="ce26"/>
          <table:table-cell table:style-name="ce26"/>
          <table:table-cell table:style-name="ce69" table:formula="of:=IF(SHEET()&gt;1;INDIRECT(ADDRESS(ROW([.G38]);COLUMN([.G38]); 1; ;TEXT(DATE(YEAR([.D$1]);MONTH([.D$1])-1;1);&quot;MMMM&quot;)));&quot;&quot;)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1">
            <text:p>1</text:p>
          </table:table-cell>
          <table:table-cell table:number-columns-repeated="4" table:style-name="ce75"/>
          <table:table-cell table:style-name="ce76" table:formula="of:=IF(OR(WEEKDAY(DATE(YEAR([.$D$1]);MONTH([.$D$1]);[.$A5]))=1;WEEKDAY(DATE(YEAR([.$D$1]);MONTH([.$D$1]);[.$A5]))=7;COUNTIF([$Fériés.$A$2:.$L$20];DATE(YEAR([.$D$1]);MONTH([.$D$1]);[.$A5]))&gt;0;[.$A5]&gt;ORG.OPENOFFICE.DAYSINMONTH([.$D$1]));0;-[.$D$41])" office:value-type="time" office:time-value="-PT08H24M00S">
            <text:p>-08:24</text:p>
          </table:table-cell>
          <table:table-cell table:style-name="ce77" table:formula="of:=([.C5]-[.B5])+([.E5]-[.D5])-[.F5]" office:value-type="time" office:time-value="PT08H24M00S">
            <text:p>08:24</text:p>
          </table:table-cell>
          <table:table-cell table:style-name="ce79"/>
          <table:table-cell table:style-name="ce80" table:number-columns-repeated="248"/>
          <table:table-cell table:number-columns-repeated="768"/>
        </table:table-row>
        <table:table-row table:style-name="ro5">
          <table:table-cell table:style-name="ce74" office:value-type="float" office:value="2">
            <text:p>2</text:p>
          </table:table-cell>
          <table:table-cell table:number-columns-repeated="4" table:style-name="ce75"/>
          <table:table-cell table:style-name="ce76" table:formula="of:=IF(OR(WEEKDAY(DATE(YEAR([.$D$1]);MONTH([.$D$1]);[.$A6]))=1;WEEKDAY(DATE(YEAR([.$D$1]);MONTH([.$D$1]);[.$A6]))=7;COUNTIF([$Fériés.$A$2:.$L$20];DATE(YEAR([.$D$1]);MONTH([.$D$1]);[.$A6]))&gt;0;[.$A6]&gt;ORG.OPENOFFICE.DAYSINMONTH([.$D$1]));0;-[.$D$41])" office:value-type="time" office:time-value="-PT08H24M00S">
            <text:p>-08:24</text:p>
          </table:table-cell>
          <table:table-cell table:style-name="ce77" table:formula="of:=([.C6]-[.B6])+([.E6]-[.D6])-[.F6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3">
            <text:p>3</text:p>
          </table:table-cell>
          <table:table-cell table:number-columns-repeated="4" table:style-name="ce75"/>
          <table:table-cell table:style-name="ce76" table:formula="of:=IF(OR(WEEKDAY(DATE(YEAR([.$D$1]);MONTH([.$D$1]);[.$A7]))=1;WEEKDAY(DATE(YEAR([.$D$1]);MONTH([.$D$1]);[.$A7]))=7;COUNTIF([$Fériés.$A$2:.$L$20];DATE(YEAR([.$D$1]);MONTH([.$D$1]);[.$A7]))&gt;0;[.$A7]&gt;ORG.OPENOFFICE.DAYSINMONTH([.$D$1]));0;-[.$D$41])" office:value-type="time" office:time-value="PT00H00M00S">
            <text:p>00:00</text:p>
          </table:table-cell>
          <table:table-cell table:style-name="ce77" table:formula="of:=([.C7]-[.B7])+([.E7]-[.D7])-[.F7]" office:value-type="time" office:time-value="PT00H00M00S">
            <text:p>00:00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4">
            <text:p>4</text:p>
          </table:table-cell>
          <table:table-cell table:number-columns-repeated="4" table:style-name="ce75"/>
          <table:table-cell table:style-name="ce76" table:formula="of:=IF(OR(WEEKDAY(DATE(YEAR([.$D$1]);MONTH([.$D$1]);[.$A8]))=1;WEEKDAY(DATE(YEAR([.$D$1]);MONTH([.$D$1]);[.$A8]))=7;COUNTIF([$Fériés.$A$2:.$L$20];DATE(YEAR([.$D$1]);MONTH([.$D$1]);[.$A8]))&gt;0;[.$A8]&gt;ORG.OPENOFFICE.DAYSINMONTH([.$D$1]));0;-[.$D$41])" office:value-type="time" office:time-value="PT00H00M00S">
            <text:p>00:00</text:p>
          </table:table-cell>
          <table:table-cell table:style-name="ce77" table:formula="of:=([.C8]-[.B8])+([.E8]-[.D8])-[.F8]" office:value-type="time" office:time-value="PT00H00M00S">
            <text:p>00:00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5">
            <text:p>5</text:p>
          </table:table-cell>
          <table:table-cell table:number-columns-repeated="4" table:style-name="ce75"/>
          <table:table-cell table:style-name="ce76" table:formula="of:=IF(OR(WEEKDAY(DATE(YEAR([.$D$1]);MONTH([.$D$1]);[.$A9]))=1;WEEKDAY(DATE(YEAR([.$D$1]);MONTH([.$D$1]);[.$A9]))=7;COUNTIF([$Fériés.$A$2:.$L$20];DATE(YEAR([.$D$1]);MONTH([.$D$1]);[.$A9]))&gt;0;[.$A9]&gt;ORG.OPENOFFICE.DAYSINMONTH([.$D$1]));0;-[.$D$41])" office:value-type="time" office:time-value="-PT08H24M00S">
            <text:p>-08:24</text:p>
          </table:table-cell>
          <table:table-cell table:style-name="ce77" table:formula="of:=([.C9]-[.B9])+([.E9]-[.D9])-[.F9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6">
            <text:p>6</text:p>
          </table:table-cell>
          <table:table-cell table:number-columns-repeated="4" table:style-name="ce75"/>
          <table:table-cell table:style-name="ce76" table:formula="of:=IF(OR(WEEKDAY(DATE(YEAR([.$D$1]);MONTH([.$D$1]);[.$A10]))=1;WEEKDAY(DATE(YEAR([.$D$1]);MONTH([.$D$1]);[.$A10]))=7;COUNTIF([$Fériés.$A$2:.$L$20];DATE(YEAR([.$D$1]);MONTH([.$D$1]);[.$A10]))&gt;0;[.$A10]&gt;ORG.OPENOFFICE.DAYSINMONTH([.$D$1]));0;-[.$D$41])" office:value-type="time" office:time-value="-PT08H24M00S">
            <text:p>-08:24</text:p>
          </table:table-cell>
          <table:table-cell table:style-name="ce77" table:formula="of:=([.C10]-[.B10])+([.E10]-[.D10])-[.F10]" office:value-type="time" office:time-value="PT08H24M00S">
            <text:p>08:24</text:p>
          </table:table-cell>
          <table:table-cell table:style-name="ce55"/>
          <table:table-cell/>
          <table:table-cell table:style-name="ce53" table:number-columns-repeated="247"/>
          <table:table-cell table:number-columns-repeated="768"/>
        </table:table-row>
        <table:table-row table:style-name="ro5">
          <table:table-cell table:style-name="ce74" office:value-type="float" office:value="7">
            <text:p>7</text:p>
          </table:table-cell>
          <table:table-cell table:number-columns-repeated="4" table:style-name="ce75"/>
          <table:table-cell table:style-name="ce76" table:formula="of:=IF(OR(WEEKDAY(DATE(YEAR([.$D$1]);MONTH([.$D$1]);[.$A11]))=1;WEEKDAY(DATE(YEAR([.$D$1]);MONTH([.$D$1]);[.$A11]))=7;COUNTIF([$Fériés.$A$2:.$L$20];DATE(YEAR([.$D$1]);MONTH([.$D$1]);[.$A11]))&gt;0;[.$A11]&gt;ORG.OPENOFFICE.DAYSINMONTH([.$D$1]));0;-[.$D$41])" office:value-type="time" office:time-value="-PT08H24M00S">
            <text:p>-08:24</text:p>
          </table:table-cell>
          <table:table-cell table:style-name="ce77" table:formula="of:=([.C11]-[.B11])+([.E11]-[.D11])-[.F1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8">
            <text:p>8</text:p>
          </table:table-cell>
          <table:table-cell table:number-columns-repeated="4" table:style-name="ce75"/>
          <table:table-cell table:style-name="ce76" table:formula="of:=IF(OR(WEEKDAY(DATE(YEAR([.$D$1]);MONTH([.$D$1]);[.$A12]))=1;WEEKDAY(DATE(YEAR([.$D$1]);MONTH([.$D$1]);[.$A12]))=7;COUNTIF([$Fériés.$A$2:.$L$20];DATE(YEAR([.$D$1]);MONTH([.$D$1]);[.$A12]))&gt;0;[.$A12]&gt;ORG.OPENOFFICE.DAYSINMONTH([.$D$1]));0;-[.$D$41])" office:value-type="time" office:time-value="-PT08H24M00S">
            <text:p>-08:24</text:p>
          </table:table-cell>
          <table:table-cell table:style-name="ce77" table:formula="of:=([.C12]-[.B12])+([.E12]-[.D12])-[.F12]" office:value-type="time" office:time-value="PT08H24M00S">
            <text:p>08:24</text:p>
          </table:table-cell>
          <table:table-cell table:style-name="ce58"/>
          <table:table-cell table:style-name="ce53"/>
          <table:table-cell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74" office:value-type="float" office:value="9">
            <text:p>9</text:p>
          </table:table-cell>
          <table:table-cell table:number-columns-repeated="4" table:style-name="ce75"/>
          <table:table-cell table:style-name="ce76" table:formula="of:=IF(OR(WEEKDAY(DATE(YEAR([.$D$1]);MONTH([.$D$1]);[.$A13]))=1;WEEKDAY(DATE(YEAR([.$D$1]);MONTH([.$D$1]);[.$A13]))=7;COUNTIF([$Fériés.$A$2:.$L$20];DATE(YEAR([.$D$1]);MONTH([.$D$1]);[.$A13]))&gt;0;[.$A13]&gt;ORG.OPENOFFICE.DAYSINMONTH([.$D$1]));0;-[.$D$41])" office:value-type="time" office:time-value="-PT08H24M00S">
            <text:p>-08:24</text:p>
          </table:table-cell>
          <table:table-cell table:style-name="ce77" table:formula="of:=([.C13]-[.B13])+([.E13]-[.D13])-[.F1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10">
            <text:p>10</text:p>
          </table:table-cell>
          <table:table-cell table:number-columns-repeated="4" table:style-name="ce75"/>
          <table:table-cell table:style-name="ce76" table:formula="of:=IF(OR(WEEKDAY(DATE(YEAR([.$D$1]);MONTH([.$D$1]);[.$A14]))=1;WEEKDAY(DATE(YEAR([.$D$1]);MONTH([.$D$1]);[.$A14]))=7;COUNTIF([$Fériés.$A$2:.$L$20];DATE(YEAR([.$D$1]);MONTH([.$D$1]);[.$A14]))&gt;0;[.$A14]&gt;ORG.OPENOFFICE.DAYSINMONTH([.$D$1]));0;-[.$D$41])" office:value-type="time" office:time-value="PT00H00M00S">
            <text:p>00:00</text:p>
          </table:table-cell>
          <table:table-cell table:style-name="ce77" table:formula="of:=([.C14]-[.B14])+([.E14]-[.D14])-[.F14]" office:value-type="time" office:time-value="PT00H00M00S">
            <text:p>00:00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11">
            <text:p>11</text:p>
          </table:table-cell>
          <table:table-cell table:number-columns-repeated="4" table:style-name="ce75"/>
          <table:table-cell table:style-name="ce76" table:formula="of:=IF(OR(WEEKDAY(DATE(YEAR([.$D$1]);MONTH([.$D$1]);[.$A15]))=1;WEEKDAY(DATE(YEAR([.$D$1]);MONTH([.$D$1]);[.$A15]))=7;COUNTIF([$Fériés.$A$2:.$L$20];DATE(YEAR([.$D$1]);MONTH([.$D$1]);[.$A15]))&gt;0;[.$A15]&gt;ORG.OPENOFFICE.DAYSINMONTH([.$D$1]));0;-[.$D$41])" office:value-type="time" office:time-value="PT00H00M00S">
            <text:p>00:00</text:p>
          </table:table-cell>
          <table:table-cell table:style-name="ce77" table:formula="of:=([.C15]-[.B15])+([.E15]-[.D15])-[.F15]" office:value-type="time" office:time-value="PT00H00M00S">
            <text:p>00:00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12">
            <text:p>12</text:p>
          </table:table-cell>
          <table:table-cell table:number-columns-repeated="4" table:style-name="ce75"/>
          <table:table-cell table:style-name="ce76" table:formula="of:=IF(OR(WEEKDAY(DATE(YEAR([.$D$1]);MONTH([.$D$1]);[.$A16]))=1;WEEKDAY(DATE(YEAR([.$D$1]);MONTH([.$D$1]);[.$A16]))=7;COUNTIF([$Fériés.$A$2:.$L$20];DATE(YEAR([.$D$1]);MONTH([.$D$1]);[.$A16]))&gt;0;[.$A16]&gt;ORG.OPENOFFICE.DAYSINMONTH([.$D$1]));0;-[.$D$41])" office:value-type="time" office:time-value="-PT08H24M00S">
            <text:p>-08:24</text:p>
          </table:table-cell>
          <table:table-cell table:style-name="ce77" table:formula="of:=([.C16]-[.B16])+([.E16]-[.D16])-[.F16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13">
            <text:p>13</text:p>
          </table:table-cell>
          <table:table-cell table:number-columns-repeated="4" table:style-name="ce75"/>
          <table:table-cell table:style-name="ce76" table:formula="of:=IF(OR(WEEKDAY(DATE(YEAR([.$D$1]);MONTH([.$D$1]);[.$A17]))=1;WEEKDAY(DATE(YEAR([.$D$1]);MONTH([.$D$1]);[.$A17]))=7;COUNTIF([$Fériés.$A$2:.$L$20];DATE(YEAR([.$D$1]);MONTH([.$D$1]);[.$A17]))&gt;0;[.$A17]&gt;ORG.OPENOFFICE.DAYSINMONTH([.$D$1]));0;-[.$D$41])" office:value-type="time" office:time-value="-PT08H24M00S">
            <text:p>-08:24</text:p>
          </table:table-cell>
          <table:table-cell table:style-name="ce77" table:formula="of:=([.C17]-[.B17])+([.E17]-[.D17])-[.F17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14">
            <text:p>14</text:p>
          </table:table-cell>
          <table:table-cell table:number-columns-repeated="4" table:style-name="ce75"/>
          <table:table-cell table:style-name="ce76" table:formula="of:=IF(OR(WEEKDAY(DATE(YEAR([.$D$1]);MONTH([.$D$1]);[.$A18]))=1;WEEKDAY(DATE(YEAR([.$D$1]);MONTH([.$D$1]);[.$A18]))=7;COUNTIF([$Fériés.$A$2:.$L$20];DATE(YEAR([.$D$1]);MONTH([.$D$1]);[.$A18]))&gt;0;[.$A18]&gt;ORG.OPENOFFICE.DAYSINMONTH([.$D$1]));0;-[.$D$41])" office:value-type="time" office:time-value="-PT08H24M00S">
            <text:p>-08:24</text:p>
          </table:table-cell>
          <table:table-cell table:style-name="ce77" table:formula="of:=([.C18]-[.B18])+([.E18]-[.D18])-[.F18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15">
            <text:p>15</text:p>
          </table:table-cell>
          <table:table-cell table:number-columns-repeated="4" table:style-name="ce75"/>
          <table:table-cell table:style-name="ce76" table:formula="of:=IF(OR(WEEKDAY(DATE(YEAR([.$D$1]);MONTH([.$D$1]);[.$A19]))=1;WEEKDAY(DATE(YEAR([.$D$1]);MONTH([.$D$1]);[.$A19]))=7;COUNTIF([$Fériés.$A$2:.$L$20];DATE(YEAR([.$D$1]);MONTH([.$D$1]);[.$A19]))&gt;0;[.$A19]&gt;ORG.OPENOFFICE.DAYSINMONTH([.$D$1]));0;-[.$D$41])" office:value-type="time" office:time-value="-PT08H24M00S">
            <text:p>-08:24</text:p>
          </table:table-cell>
          <table:table-cell table:style-name="ce77" table:formula="of:=([.C19]-[.B19])+([.E19]-[.D19])-[.F19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16">
            <text:p>16</text:p>
          </table:table-cell>
          <table:table-cell table:number-columns-repeated="4" table:style-name="ce75"/>
          <table:table-cell table:style-name="ce76" table:formula="of:=IF(OR(WEEKDAY(DATE(YEAR([.$D$1]);MONTH([.$D$1]);[.$A20]))=1;WEEKDAY(DATE(YEAR([.$D$1]);MONTH([.$D$1]);[.$A20]))=7;COUNTIF([$Fériés.$A$2:.$L$20];DATE(YEAR([.$D$1]);MONTH([.$D$1]);[.$A20]))&gt;0;[.$A20]&gt;ORG.OPENOFFICE.DAYSINMONTH([.$D$1]));0;-[.$D$41])" office:value-type="time" office:time-value="-PT08H24M00S">
            <text:p>-08:24</text:p>
          </table:table-cell>
          <table:table-cell table:style-name="ce77" table:formula="of:=([.C20]-[.B20])+([.E20]-[.D20])-[.F20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17">
            <text:p>17</text:p>
          </table:table-cell>
          <table:table-cell table:number-columns-repeated="4" table:style-name="ce75"/>
          <table:table-cell table:style-name="ce76" table:formula="of:=IF(OR(WEEKDAY(DATE(YEAR([.$D$1]);MONTH([.$D$1]);[.$A21]))=1;WEEKDAY(DATE(YEAR([.$D$1]);MONTH([.$D$1]);[.$A21]))=7;COUNTIF([$Fériés.$A$2:.$L$20];DATE(YEAR([.$D$1]);MONTH([.$D$1]);[.$A21]))&gt;0;[.$A21]&gt;ORG.OPENOFFICE.DAYSINMONTH([.$D$1]));0;-[.$D$41])" office:value-type="time" office:time-value="PT00H00M00S">
            <text:p>00:00</text:p>
          </table:table-cell>
          <table:table-cell table:style-name="ce77" table:formula="of:=([.C21]-[.B21])+([.E21]-[.D21])-[.F21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18">
            <text:p>18</text:p>
          </table:table-cell>
          <table:table-cell table:number-columns-repeated="4" table:style-name="ce75"/>
          <table:table-cell table:style-name="ce76" table:formula="of:=IF(OR(WEEKDAY(DATE(YEAR([.$D$1]);MONTH([.$D$1]);[.$A22]))=1;WEEKDAY(DATE(YEAR([.$D$1]);MONTH([.$D$1]);[.$A22]))=7;COUNTIF([$Fériés.$A$2:.$L$20];DATE(YEAR([.$D$1]);MONTH([.$D$1]);[.$A22]))&gt;0;[.$A22]&gt;ORG.OPENOFFICE.DAYSINMONTH([.$D$1]));0;-[.$D$41])" office:value-type="time" office:time-value="PT00H00M00S">
            <text:p>00:00</text:p>
          </table:table-cell>
          <table:table-cell table:style-name="ce77" table:formula="of:=([.C22]-[.B22])+([.E22]-[.D22])-[.F22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19">
            <text:p>19</text:p>
          </table:table-cell>
          <table:table-cell table:number-columns-repeated="4" table:style-name="ce75"/>
          <table:table-cell table:style-name="ce76" table:formula="of:=IF(OR(WEEKDAY(DATE(YEAR([.$D$1]);MONTH([.$D$1]);[.$A23]))=1;WEEKDAY(DATE(YEAR([.$D$1]);MONTH([.$D$1]);[.$A23]))=7;COUNTIF([$Fériés.$A$2:.$L$20];DATE(YEAR([.$D$1]);MONTH([.$D$1]);[.$A23]))&gt;0;[.$A23]&gt;ORG.OPENOFFICE.DAYSINMONTH([.$D$1]));0;-[.$D$41])" office:value-type="time" office:time-value="PT00H00M00S">
            <text:p>00:00</text:p>
          </table:table-cell>
          <table:table-cell table:style-name="ce77" table:formula="of:=([.C23]-[.B23])+([.E23]-[.D23])-[.F23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20">
            <text:p>20</text:p>
          </table:table-cell>
          <table:table-cell table:number-columns-repeated="4" table:style-name="ce75"/>
          <table:table-cell table:style-name="ce76" table:formula="of:=IF(OR(WEEKDAY(DATE(YEAR([.$D$1]);MONTH([.$D$1]);[.$A24]))=1;WEEKDAY(DATE(YEAR([.$D$1]);MONTH([.$D$1]);[.$A24]))=7;COUNTIF([$Fériés.$A$2:.$L$20];DATE(YEAR([.$D$1]);MONTH([.$D$1]);[.$A24]))&gt;0;[.$A24]&gt;ORG.OPENOFFICE.DAYSINMONTH([.$D$1]));0;-[.$D$41])" office:value-type="time" office:time-value="-PT08H24M00S">
            <text:p>-08:24</text:p>
          </table:table-cell>
          <table:table-cell table:style-name="ce77" table:formula="of:=([.C24]-[.B24])+([.E24]-[.D24])-[.F24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21">
            <text:p>21</text:p>
          </table:table-cell>
          <table:table-cell table:number-columns-repeated="4" table:style-name="ce75"/>
          <table:table-cell table:style-name="ce76" table:formula="of:=IF(OR(WEEKDAY(DATE(YEAR([.$D$1]);MONTH([.$D$1]);[.$A25]))=1;WEEKDAY(DATE(YEAR([.$D$1]);MONTH([.$D$1]);[.$A25]))=7;COUNTIF([$Fériés.$A$2:.$L$20];DATE(YEAR([.$D$1]);MONTH([.$D$1]);[.$A25]))&gt;0;[.$A25]&gt;ORG.OPENOFFICE.DAYSINMONTH([.$D$1]));0;-[.$D$41])" office:value-type="time" office:time-value="-PT08H24M00S">
            <text:p>-08:24</text:p>
          </table:table-cell>
          <table:table-cell table:style-name="ce77" table:formula="of:=([.C25]-[.B25])+([.E25]-[.D25])-[.F25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22">
            <text:p>22</text:p>
          </table:table-cell>
          <table:table-cell table:number-columns-repeated="4" table:style-name="ce75"/>
          <table:table-cell table:style-name="ce76" table:formula="of:=IF(OR(WEEKDAY(DATE(YEAR([.$D$1]);MONTH([.$D$1]);[.$A26]))=1;WEEKDAY(DATE(YEAR([.$D$1]);MONTH([.$D$1]);[.$A26]))=7;COUNTIF([$Fériés.$A$2:.$L$20];DATE(YEAR([.$D$1]);MONTH([.$D$1]);[.$A26]))&gt;0;[.$A26]&gt;ORG.OPENOFFICE.DAYSINMONTH([.$D$1]));0;-[.$D$41])" office:value-type="time" office:time-value="-PT08H24M00S">
            <text:p>-08:24</text:p>
          </table:table-cell>
          <table:table-cell table:style-name="ce77" table:formula="of:=([.C26]-[.B26])+([.E26]-[.D26])-[.F26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23">
            <text:p>23</text:p>
          </table:table-cell>
          <table:table-cell table:number-columns-repeated="4" table:style-name="ce75"/>
          <table:table-cell table:style-name="ce76" table:formula="of:=IF(OR(WEEKDAY(DATE(YEAR([.$D$1]);MONTH([.$D$1]);[.$A27]))=1;WEEKDAY(DATE(YEAR([.$D$1]);MONTH([.$D$1]);[.$A27]))=7;COUNTIF([$Fériés.$A$2:.$L$20];DATE(YEAR([.$D$1]);MONTH([.$D$1]);[.$A27]))&gt;0;[.$A27]&gt;ORG.OPENOFFICE.DAYSINMONTH([.$D$1]));0;-[.$D$41])" office:value-type="time" office:time-value="-PT08H24M00S">
            <text:p>-08:24</text:p>
          </table:table-cell>
          <table:table-cell table:style-name="ce77" table:formula="of:=([.C27]-[.B27])+([.E27]-[.D27])-[.F27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24">
            <text:p>24</text:p>
          </table:table-cell>
          <table:table-cell table:number-columns-repeated="4" table:style-name="ce75"/>
          <table:table-cell table:style-name="ce76" table:formula="of:=IF(OR(WEEKDAY(DATE(YEAR([.$D$1]);MONTH([.$D$1]);[.$A28]))=1;WEEKDAY(DATE(YEAR([.$D$1]);MONTH([.$D$1]);[.$A28]))=7;COUNTIF([$Fériés.$A$2:.$L$20];DATE(YEAR([.$D$1]);MONTH([.$D$1]);[.$A28]))&gt;0;[.$A28]&gt;ORG.OPENOFFICE.DAYSINMONTH([.$D$1]));0;-[.$D$41])" office:value-type="time" office:time-value="PT00H00M00S">
            <text:p>00:00</text:p>
          </table:table-cell>
          <table:table-cell table:style-name="ce77" table:formula="of:=([.C28]-[.B28])+([.E28]-[.D28])-[.F28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25">
            <text:p>25</text:p>
          </table:table-cell>
          <table:table-cell table:number-columns-repeated="4" table:style-name="ce75"/>
          <table:table-cell table:style-name="ce76" table:formula="of:=IF(OR(WEEKDAY(DATE(YEAR([.$D$1]);MONTH([.$D$1]);[.$A29]))=1;WEEKDAY(DATE(YEAR([.$D$1]);MONTH([.$D$1]);[.$A29]))=7;COUNTIF([$Fériés.$A$2:.$L$20];DATE(YEAR([.$D$1]);MONTH([.$D$1]);[.$A29]))&gt;0;[.$A29]&gt;ORG.OPENOFFICE.DAYSINMONTH([.$D$1]));0;-[.$D$41])" office:value-type="time" office:time-value="PT00H00M00S">
            <text:p>00:00</text:p>
          </table:table-cell>
          <table:table-cell table:style-name="ce77" table:formula="of:=([.C29]-[.B29])+([.E29]-[.D29])-[.F29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74" office:value-type="float" office:value="26">
            <text:p>26</text:p>
          </table:table-cell>
          <table:table-cell table:number-columns-repeated="4" table:style-name="ce75"/>
          <table:table-cell table:style-name="ce76" table:formula="of:=IF(OR(WEEKDAY(DATE(YEAR([.$D$1]);MONTH([.$D$1]);[.$A30]))=1;WEEKDAY(DATE(YEAR([.$D$1]);MONTH([.$D$1]);[.$A30]))=7;COUNTIF([$Fériés.$A$2:.$L$20];DATE(YEAR([.$D$1]);MONTH([.$D$1]);[.$A30]))&gt;0;[.$A30]&gt;ORG.OPENOFFICE.DAYSINMONTH([.$D$1]));0;-[.$D$41])" office:value-type="time" office:time-value="-PT08H24M00S">
            <text:p>-08:24</text:p>
          </table:table-cell>
          <table:table-cell table:style-name="ce77" table:formula="of:=([.C30]-[.B30])+([.E30]-[.D30])-[.F30]" office:value-type="time" office:time-value="PT08H24M00S">
            <text:p>08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74" office:value-type="float" office:value="27">
            <text:p>27</text:p>
          </table:table-cell>
          <table:table-cell table:number-columns-repeated="4" table:style-name="ce75"/>
          <table:table-cell table:style-name="ce76" table:formula="of:=IF(OR(WEEKDAY(DATE(YEAR([.$D$1]);MONTH([.$D$1]);[.$A31]))=1;WEEKDAY(DATE(YEAR([.$D$1]);MONTH([.$D$1]);[.$A31]))=7;COUNTIF([$Fériés.$A$2:.$L$20];DATE(YEAR([.$D$1]);MONTH([.$D$1]);[.$A31]))&gt;0;[.$A31]&gt;ORG.OPENOFFICE.DAYSINMONTH([.$D$1]));0;-[.$D$41])" office:value-type="time" office:time-value="-PT08H24M00S">
            <text:p>-08:24</text:p>
          </table:table-cell>
          <table:table-cell table:style-name="ce77" table:formula="of:=([.C31]-[.B31])+([.E31]-[.D31])-[.F3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28">
            <text:p>28</text:p>
          </table:table-cell>
          <table:table-cell table:number-columns-repeated="4" table:style-name="ce75"/>
          <table:table-cell table:style-name="ce76" table:formula="of:=IF(OR(WEEKDAY(DATE(YEAR([.$D$1]);MONTH([.$D$1]);[.$A32]))=1;WEEKDAY(DATE(YEAR([.$D$1]);MONTH([.$D$1]);[.$A32]))=7;COUNTIF([$Fériés.$A$2:.$L$20];DATE(YEAR([.$D$1]);MONTH([.$D$1]);[.$A32]))&gt;0;[.$A32]&gt;ORG.OPENOFFICE.DAYSINMONTH([.$D$1]));0;-[.$D$41])" office:value-type="time" office:time-value="-PT08H24M00S">
            <text:p>-08:24</text:p>
          </table:table-cell>
          <table:table-cell table:style-name="ce77" table:formula="of:=([.C32]-[.B32])+([.E32]-[.D32])-[.F32]" office:value-type="time" office:time-value="PT08H24M00S">
            <text:p>08:24</text:p>
          </table:table-cell>
          <table:table-cell table:style-name="ce55"/>
          <table:table-cell table:style-name="ce63" table:number-columns-repeated="2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74" office:value-type="float" office:value="29">
            <text:p>29</text:p>
          </table:table-cell>
          <table:table-cell table:number-columns-repeated="4" table:style-name="ce75"/>
          <table:table-cell table:style-name="ce76" table:formula="of:=IF(OR(WEEKDAY(DATE(YEAR([.$D$1]);MONTH([.$D$1]);[.$A33]))=1;WEEKDAY(DATE(YEAR([.$D$1]);MONTH([.$D$1]);[.$A33]))=7;COUNTIF([$Fériés.$A$2:.$L$20];DATE(YEAR([.$D$1]);MONTH([.$D$1]);[.$A33]))&gt;0;[.$A33]&gt;ORG.OPENOFFICE.DAYSINMONTH([.$D$1]));0;-[.$D$41])" office:value-type="time" office:time-value="-PT08H24M00S">
            <text:p>-08:24</text:p>
          </table:table-cell>
          <table:table-cell table:style-name="ce77" table:formula="of:=([.C33]-[.B33])+([.E33]-[.D33])-[.F3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30">
            <text:p>30</text:p>
          </table:table-cell>
          <table:table-cell table:number-columns-repeated="4" table:style-name="ce75"/>
          <table:table-cell table:style-name="ce76" table:formula="of:=IF(OR(WEEKDAY(DATE(YEAR([.$D$1]);MONTH([.$D$1]);[.$A34]))=1;WEEKDAY(DATE(YEAR([.$D$1]);MONTH([.$D$1]);[.$A34]))=7;COUNTIF([$Fériés.$A$2:.$L$20];DATE(YEAR([.$D$1]);MONTH([.$D$1]);[.$A34]))&gt;0;[.$A34]&gt;ORG.OPENOFFICE.DAYSINMONTH([.$D$1]));0;-[.$D$41])" office:value-type="time" office:time-value="-PT08H24M00S">
            <text:p>-08:24</text:p>
          </table:table-cell>
          <table:table-cell table:style-name="ce77" table:formula="of:=([.C34]-[.B34])+([.E34]-[.D34])-[.F34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74" office:value-type="float" office:value="31">
            <text:p>31</text:p>
          </table:table-cell>
          <table:table-cell table:number-columns-repeated="4" table:style-name="ce75"/>
          <table:table-cell table:style-name="ce76" table:formula="of:=IF(OR(WEEKDAY(DATE(YEAR([.$D$1]);MONTH([.$D$1]);[.$A35]))=1;WEEKDAY(DATE(YEAR([.$D$1]);MONTH([.$D$1]);[.$A35]))=7;COUNTIF([$Fériés.$A$2:.$L$20];DATE(YEAR([.$D$1]);MONTH([.$D$1]);[.$A35]))&gt;0;[.$A35]&gt;ORG.OPENOFFICE.DAYSINMONTH([.$D$1]));0;-[.$D$41])" office:value-type="time" office:time-value="PT00H00M00S">
            <text:p>00:00</text:p>
          </table:table-cell>
          <table:table-cell table:style-name="ce77" table:formula="of:=([.C35]-[.B35])+([.E35]-[.D35])-[.F35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7"/>
          <table:table-cell table:style-name="ce17" table:formula="of:=CONCATENATE(&quot;Total heures &quot;;TEXT([.$D$1];&quot;MMMM AAAA&quot;))" office:value-type="string" office:string-value="Total heures mars 2012" table:number-columns-spanned="5" table:number-rows-spanned="1">
            <text:p>Total heures mars 2012</text:p>
          </table:table-cell>
          <table:covered-table-cell table:number-columns-repeated="4" table:style-name="ce27"/>
          <table:table-cell table:style-name="ce50" table:formula="of:=SUM([.G4:.G35])" office:value-type="time" office:time-value="PT176H24M00S">
            <text:p>176:24</text:p>
          </table:table-cell>
          <table:table-cell table:style-name="ce60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8"/>
          <table:table-cell table:style-name="ce18" table:formula="of:=CONCATENATE(&quot;./. Total des heures &quot;;TEXT([.$D$1];&quot;MMMM AAAA&quot;);&quot; dues&quot;)" office:value-type="string" office:string-value="./. Total des heures mars 2012 dues" table:number-columns-spanned="5" table:number-rows-spanned="1">
            <text:p>./. Total des heures mars 2012 dues</text:p>
          </table:table-cell>
          <table:covered-table-cell table:number-columns-repeated="4" table:style-name="ce28"/>
          <table:table-cell table:style-name="ce51" table:formula="of:=[.D43]" office:value-type="time" office:time-value="PT176H24M00S">
            <text:p>176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4">
          <table:table-cell table:style-name="ce9"/>
          <table:table-cell table:style-name="ce19" table:formula="of:=CONCATENATE(&quot;Solde &quot;;TEXT([.$D$1];&quot;MMMM AAAA&quot;))" office:value-type="string" office:string-value="Solde mars 2012" table:number-columns-spanned="5" table:number-rows-spanned="1">
            <text:p>Solde mars 2012</text:p>
          </table:table-cell>
          <table:covered-table-cell table:number-columns-repeated="4" table:style-name="ce29"/>
          <table:table-cell table:style-name="ce78" table:formula="of:=[.G36]-[.G37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6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7">
          <table:table-cell table:style-name="ce2"/>
          <table:table-cell table:style-name="ce21"/>
          <table:table-cell table:style-name="ce30" office:value-type="string">
            <text:p>Jours</text:p>
          </table:table-cell>
          <table:table-cell table:style-name="ce35" office:value-type="string">
            <text:p>Heures de Présence</text:p>
          </table:table-cell>
          <table:table-cell table:style-name="ce41" office:value-type="string">
            <text:p>Pause</text:p>
          </table:table-cell>
          <table:table-cell table:style-name="ce41" office:value-type="string">
            <text:p>Heures dues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2" office:value-type="string">
            <text:p>Jour</text:p>
          </table:table-cell>
          <table:table-cell table:style-name="ce31" table:formula="of:=[$Annuelle.$AE$23]" office:value-type="float" office:value="1">
            <text:p>1</text:p>
          </table:table-cell>
          <table:table-cell table:style-name="ce36" table:formula="of:=[.D42]/[.C42]" office:value-type="time" office:time-value="PT08H24M00S">
            <text:p>08:24</text:p>
          </table:table-cell>
          <table:table-cell table:style-name="ce42" table:formula="of:=[$Annuelle.$AJ$23]" office:value-type="time" office:time-value="PT00H30M00S">
            <text:p>00:30</text:p>
          </table:table-cell>
          <table:table-cell table:style-name="ce42" table:formula="of:=[.D41]-[.E41]" office:value-type="time" office:time-value="PT07H54M00S">
            <text:p>07:54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3" office:value-type="string">
            <text:p>Semaine</text:p>
          </table:table-cell>
          <table:table-cell table:style-name="ce32" table:formula="of:=[$Annuelle.$AE$24]" office:value-type="float" office:value="5">
            <text:p>5</text:p>
          </table:table-cell>
          <table:table-cell table:style-name="ce37" table:formula="of:=[$Annuelle.$AG$24]" office:value-type="time" office:time-value="PT42H00M00S">
            <text:p>42:00</text:p>
          </table:table-cell>
          <table:table-cell table:style-name="ce37" table:formula="of:=[.C42]*[.E41]" office:value-type="time" office:time-value="PT02H30M00S">
            <text:p>02:30</text:p>
          </table:table-cell>
          <table:table-cell table:style-name="ce37" table:formula="of:=[.D42]-[.E42]" office:value-type="time" office:time-value="PT39H30M00S">
            <text:p>39:30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4" office:value-type="string">
            <text:p>Mois</text:p>
          </table:table-cell>
          <table:table-cell table:style-name="ce32" table:formula="of:=NETWORKDAYS([.$D$1];DATE(YEAR([.$D$1]);MONTH([.$D$1]);ORG.OPENOFFICE.DAYSINMONTH([.$D$1]));[$Fériés.$A$2:.$L$20])" office:value-type="float" office:value="21">
            <text:p>21</text:p>
          </table:table-cell>
          <table:table-cell table:style-name="ce38" table:formula="of:=[.C43]*[.D41]" office:value-type="time" office:time-value="PT176H24M00S">
            <text:p>176:24</text:p>
          </table:table-cell>
          <table:table-cell table:style-name="ce37" table:formula="of:=[.C43]*[.E41]" office:value-type="time" office:time-value="PT10H30M00S">
            <text:p>10:30</text:p>
          </table:table-cell>
          <table:table-cell table:style-name="ce37" table:formula="of:=[.D43]-[.E43]" office:value-type="time" office:time-value="PT165H54M00S">
            <text:p>165:54</text:p>
          </table:table-cell>
          <table:table-cell table:style-name="ce53" table:number-columns-repeated="249"/>
          <table:table-cell table:number-columns-repeated="769"/>
        </table:table-row>
        <table:table-row table:style-name="ro6" table:number-rows-repeated="31949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6" table:number-rows-repeated="33544">
          <table:table-cell table:style-name="ce10" table:number-columns-repeated="256"/>
          <table:table-cell table:number-columns-repeated="768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vril" table:style-name="ta1" table:protected="true" table:protection-key="GOsj6wFEEjFsGmLy/1eLxxxoZLA=" table:print-ranges="Avril.A1:Avril.H43">
        <office:forms form:automatic-focus="false" form:apply-design-mode="false"/>
        <table:table-column table:style-name="co1" table:number-columns-repeated="5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6" table:number-columns-repeated="768" table:default-cell-style-name="ce11"/>
        <table:table-row table:style-name="ro1">
          <table:table-cell table:style-name="ce1" table:formula="of:=[$Annuelle.$F$1]" office:value-type="string" office:string-value="Sylvain Bolay" table:number-columns-spanned="3" table:number-rows-spanned="1">
            <text:p>Sylvain Bolay</text:p>
          </table:table-cell>
          <table:covered-table-cell table:number-columns-repeated="2" table:style-name="ce12"/>
          <table:table-cell table:style-name="ce33" table:formula="of:=DATE(YEAR([$Annuelle.$F$2]);SHEET([.$A$1]);1)" office:value-type="date" office:date-value="2012-04-01" table:number-columns-spanned="4" table:number-rows-spanned="1">
            <text:p>avril 12</text:p>
          </table:table-cell>
          <table:covered-table-cell table:style-name="ce39"/>
          <table:covered-table-cell table:style-name="ce43"/>
          <table:covered-table-cell table:style-name="ce46"/>
          <table:table-cell/>
          <table:table-cell table:style-name="ce61" table:number-columns-repeated="248"/>
          <table:table-cell table:number-columns-repeated="768"/>
        </table:table-row>
        <table:table-row table:style-name="ro2">
          <table:table-cell table:style-name="ce2"/>
          <table:table-cell table:style-name="ce13" office:value-type="string" table:number-columns-spanned="2" table:number-rows-spanned="1">
            <text:p>Matin</text:p>
          </table:table-cell>
          <table:covered-table-cell table:style-name="ce25"/>
          <table:table-cell table:style-name="ce34" office:value-type="string" table:number-columns-spanned="2" table:number-rows-spanned="1">
            <text:p>Après-midi</text:p>
          </table:table-cell>
          <table:covered-table-cell table:style-name="ce40"/>
          <table:table-cell table:style-name="ce20" table:number-columns-repeated="2"/>
          <table:table-cell table:style-name="ce53" table:number-columns-repeated="249"/>
          <table:table-cell table:number-columns-repeated="768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44" office:value-type="string">
            <text:p>Absence momentanée</text:p>
          </table:table-cell>
          <table:table-cell table:style-name="ce47" office:value-type="string">
            <text:p>total des heures</text:p>
          </table:table-cell>
          <table:table-cell table:style-name="ce54" office:value-type="string">
            <text:p>Remarques</text:p>
          </table:table-cell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4"/>
          <table:table-cell table:style-name="ce65" table:formula="of:=IF(MONTH([.$D$1])=1;CONCATENATE(&quot;Solde &quot;;YEAR([.$D$1])-1);CONCATENATE(&quot;Solde &quot;;TEXT(DATE(YEAR([.$D$1]);MONTH([.$D$1])-1;1);&quot;MMMM AAAA&quot;)))" office:value-type="string" office:string-value="Solde mars 2012" table:number-columns-spanned="4" table:number-rows-spanned="1">
            <text:p>Solde mars 2012</text:p>
          </table:table-cell>
          <table:covered-table-cell table:number-columns-repeated="3" table:style-name="ce26"/>
          <table:table-cell table:style-name="ce26"/>
          <table:table-cell table:style-name="ce69" table:formula="of:=IF(SHEET()&gt;1;INDIRECT(ADDRESS(ROW([.G38]);COLUMN([.G38]); 1; ;TEXT(DATE(YEAR([.D$1]);MONTH([.D$1])-1;1);&quot;MMMM&quot;)));&quot;&quot;)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1">
            <text:p>1</text:p>
          </table:table-cell>
          <table:table-cell table:number-columns-repeated="4" table:style-name="ce83"/>
          <table:table-cell table:style-name="ce86" table:formula="of:=IF(OR(WEEKDAY(DATE(YEAR([.$D$1]);MONTH([.$D$1]);[.$A5]))=1;WEEKDAY(DATE(YEAR([.$D$1]);MONTH([.$D$1]);[.$A5]))=7;COUNTIF([$Fériés.$A$2:.$L$20];DATE(YEAR([.$D$1]);MONTH([.$D$1]);[.$A5]))&gt;0;[.$A5]&gt;ORG.OPENOFFICE.DAYSINMONTH([.$D$1]));0;-[.$D$41])" office:value-type="time" office:time-value="PT00H00M00S">
            <text:p>00:00</text:p>
          </table:table-cell>
          <table:table-cell table:style-name="ce87" table:formula="of:=([.C5]-[.B5])+([.E5]-[.D5])-[.F5]" office:value-type="time" office:time-value="PT00H00M00S">
            <text:p>00:00</text:p>
          </table:table-cell>
          <table:table-cell table:style-name="ce89"/>
          <table:table-cell table:style-name="ce90" table:number-columns-repeated="248"/>
          <table:table-cell table:number-columns-repeated="768"/>
        </table:table-row>
        <table:table-row table:style-name="ro5">
          <table:table-cell table:style-name="ce81" office:value-type="float" office:value="2">
            <text:p>2</text:p>
          </table:table-cell>
          <table:table-cell table:number-columns-repeated="4" table:style-name="ce83"/>
          <table:table-cell table:style-name="ce86" table:formula="of:=IF(OR(WEEKDAY(DATE(YEAR([.$D$1]);MONTH([.$D$1]);[.$A6]))=1;WEEKDAY(DATE(YEAR([.$D$1]);MONTH([.$D$1]);[.$A6]))=7;COUNTIF([$Fériés.$A$2:.$L$20];DATE(YEAR([.$D$1]);MONTH([.$D$1]);[.$A6]))&gt;0;[.$A6]&gt;ORG.OPENOFFICE.DAYSINMONTH([.$D$1]));0;-[.$D$41])" office:value-type="time" office:time-value="-PT08H24M00S">
            <text:p>-08:24</text:p>
          </table:table-cell>
          <table:table-cell table:style-name="ce87" table:formula="of:=([.C6]-[.B6])+([.E6]-[.D6])-[.F6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3">
            <text:p>3</text:p>
          </table:table-cell>
          <table:table-cell table:number-columns-repeated="4" table:style-name="ce83"/>
          <table:table-cell table:style-name="ce86" table:formula="of:=IF(OR(WEEKDAY(DATE(YEAR([.$D$1]);MONTH([.$D$1]);[.$A7]))=1;WEEKDAY(DATE(YEAR([.$D$1]);MONTH([.$D$1]);[.$A7]))=7;COUNTIF([$Fériés.$A$2:.$L$20];DATE(YEAR([.$D$1]);MONTH([.$D$1]);[.$A7]))&gt;0;[.$A7]&gt;ORG.OPENOFFICE.DAYSINMONTH([.$D$1]));0;-[.$D$41])" office:value-type="time" office:time-value="-PT08H24M00S">
            <text:p>-08:24</text:p>
          </table:table-cell>
          <table:table-cell table:style-name="ce87" table:formula="of:=([.C7]-[.B7])+([.E7]-[.D7])-[.F7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4">
            <text:p>4</text:p>
          </table:table-cell>
          <table:table-cell table:number-columns-repeated="4" table:style-name="ce83"/>
          <table:table-cell table:style-name="ce86" table:formula="of:=IF(OR(WEEKDAY(DATE(YEAR([.$D$1]);MONTH([.$D$1]);[.$A8]))=1;WEEKDAY(DATE(YEAR([.$D$1]);MONTH([.$D$1]);[.$A8]))=7;COUNTIF([$Fériés.$A$2:.$L$20];DATE(YEAR([.$D$1]);MONTH([.$D$1]);[.$A8]))&gt;0;[.$A8]&gt;ORG.OPENOFFICE.DAYSINMONTH([.$D$1]));0;-[.$D$41])" office:value-type="time" office:time-value="-PT08H24M00S">
            <text:p>-08:24</text:p>
          </table:table-cell>
          <table:table-cell table:style-name="ce87" table:formula="of:=([.C8]-[.B8])+([.E8]-[.D8])-[.F8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5">
            <text:p>5</text:p>
          </table:table-cell>
          <table:table-cell table:number-columns-repeated="4" table:style-name="ce83"/>
          <table:table-cell table:style-name="ce86" table:formula="of:=IF(OR(WEEKDAY(DATE(YEAR([.$D$1]);MONTH([.$D$1]);[.$A9]))=1;WEEKDAY(DATE(YEAR([.$D$1]);MONTH([.$D$1]);[.$A9]))=7;COUNTIF([$Fériés.$A$2:.$L$20];DATE(YEAR([.$D$1]);MONTH([.$D$1]);[.$A9]))&gt;0;[.$A9]&gt;ORG.OPENOFFICE.DAYSINMONTH([.$D$1]));0;-[.$D$41])" office:value-type="time" office:time-value="-PT08H24M00S">
            <text:p>-08:24</text:p>
          </table:table-cell>
          <table:table-cell table:style-name="ce87" table:formula="of:=([.C9]-[.B9])+([.E9]-[.D9])-[.F9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6">
            <text:p>6</text:p>
          </table:table-cell>
          <table:table-cell table:number-columns-repeated="4" table:style-name="ce83"/>
          <table:table-cell table:style-name="ce86" table:formula="of:=IF(OR(WEEKDAY(DATE(YEAR([.$D$1]);MONTH([.$D$1]);[.$A10]))=1;WEEKDAY(DATE(YEAR([.$D$1]);MONTH([.$D$1]);[.$A10]))=7;COUNTIF([$Fériés.$A$2:.$L$20];DATE(YEAR([.$D$1]);MONTH([.$D$1]);[.$A10]))&gt;0;[.$A10]&gt;ORG.OPENOFFICE.DAYSINMONTH([.$D$1]));0;-[.$D$41])" office:value-type="time" office:time-value="-PT08H24M00S">
            <text:p>-08:24</text:p>
          </table:table-cell>
          <table:table-cell table:style-name="ce87" table:formula="of:=([.C10]-[.B10])+([.E10]-[.D10])-[.F10]" office:value-type="time" office:time-value="PT08H24M00S">
            <text:p>08:24</text:p>
          </table:table-cell>
          <table:table-cell table:style-name="ce55"/>
          <table:table-cell/>
          <table:table-cell table:style-name="ce53" table:number-columns-repeated="247"/>
          <table:table-cell table:number-columns-repeated="768"/>
        </table:table-row>
        <table:table-row table:style-name="ro5">
          <table:table-cell table:style-name="ce81" office:value-type="float" office:value="7">
            <text:p>7</text:p>
          </table:table-cell>
          <table:table-cell table:number-columns-repeated="4" table:style-name="ce83"/>
          <table:table-cell table:style-name="ce86" table:formula="of:=IF(OR(WEEKDAY(DATE(YEAR([.$D$1]);MONTH([.$D$1]);[.$A11]))=1;WEEKDAY(DATE(YEAR([.$D$1]);MONTH([.$D$1]);[.$A11]))=7;COUNTIF([$Fériés.$A$2:.$L$20];DATE(YEAR([.$D$1]);MONTH([.$D$1]);[.$A11]))&gt;0;[.$A11]&gt;ORG.OPENOFFICE.DAYSINMONTH([.$D$1]));0;-[.$D$41])" office:value-type="time" office:time-value="PT00H00M00S">
            <text:p>00:00</text:p>
          </table:table-cell>
          <table:table-cell table:style-name="ce87" table:formula="of:=([.C11]-[.B11])+([.E11]-[.D11])-[.F11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8">
            <text:p>8</text:p>
          </table:table-cell>
          <table:table-cell table:number-columns-repeated="4" table:style-name="ce83"/>
          <table:table-cell table:style-name="ce86" table:formula="of:=IF(OR(WEEKDAY(DATE(YEAR([.$D$1]);MONTH([.$D$1]);[.$A12]))=1;WEEKDAY(DATE(YEAR([.$D$1]);MONTH([.$D$1]);[.$A12]))=7;COUNTIF([$Fériés.$A$2:.$L$20];DATE(YEAR([.$D$1]);MONTH([.$D$1]);[.$A12]))&gt;0;[.$A12]&gt;ORG.OPENOFFICE.DAYSINMONTH([.$D$1]));0;-[.$D$41])" office:value-type="time" office:time-value="PT00H00M00S">
            <text:p>00:00</text:p>
          </table:table-cell>
          <table:table-cell table:style-name="ce87" table:formula="of:=([.C12]-[.B12])+([.E12]-[.D12])-[.F12]" office:value-type="time" office:time-value="PT00H00M00S">
            <text:p>00:00</text:p>
          </table:table-cell>
          <table:table-cell table:style-name="ce58"/>
          <table:table-cell table:style-name="ce53"/>
          <table:table-cell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81" office:value-type="float" office:value="9">
            <text:p>9</text:p>
          </table:table-cell>
          <table:table-cell table:number-columns-repeated="4" table:style-name="ce83"/>
          <table:table-cell table:style-name="ce86" table:formula="of:=IF(OR(WEEKDAY(DATE(YEAR([.$D$1]);MONTH([.$D$1]);[.$A13]))=1;WEEKDAY(DATE(YEAR([.$D$1]);MONTH([.$D$1]);[.$A13]))=7;COUNTIF([$Fériés.$A$2:.$L$20];DATE(YEAR([.$D$1]);MONTH([.$D$1]);[.$A13]))&gt;0;[.$A13]&gt;ORG.OPENOFFICE.DAYSINMONTH([.$D$1]));0;-[.$D$41])" office:value-type="time" office:time-value="-PT08H24M00S">
            <text:p>-08:24</text:p>
          </table:table-cell>
          <table:table-cell table:style-name="ce87" table:formula="of:=([.C13]-[.B13])+([.E13]-[.D13])-[.F1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10">
            <text:p>10</text:p>
          </table:table-cell>
          <table:table-cell table:number-columns-repeated="4" table:style-name="ce83"/>
          <table:table-cell table:style-name="ce86" table:formula="of:=IF(OR(WEEKDAY(DATE(YEAR([.$D$1]);MONTH([.$D$1]);[.$A14]))=1;WEEKDAY(DATE(YEAR([.$D$1]);MONTH([.$D$1]);[.$A14]))=7;COUNTIF([$Fériés.$A$2:.$L$20];DATE(YEAR([.$D$1]);MONTH([.$D$1]);[.$A14]))&gt;0;[.$A14]&gt;ORG.OPENOFFICE.DAYSINMONTH([.$D$1]));0;-[.$D$41])" office:value-type="time" office:time-value="-PT08H24M00S">
            <text:p>-08:24</text:p>
          </table:table-cell>
          <table:table-cell table:style-name="ce87" table:formula="of:=([.C14]-[.B14])+([.E14]-[.D14])-[.F14]" office:value-type="time" office:time-value="PT08H24M00S">
            <text:p>08:24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11">
            <text:p>11</text:p>
          </table:table-cell>
          <table:table-cell table:number-columns-repeated="4" table:style-name="ce83"/>
          <table:table-cell table:style-name="ce86" table:formula="of:=IF(OR(WEEKDAY(DATE(YEAR([.$D$1]);MONTH([.$D$1]);[.$A15]))=1;WEEKDAY(DATE(YEAR([.$D$1]);MONTH([.$D$1]);[.$A15]))=7;COUNTIF([$Fériés.$A$2:.$L$20];DATE(YEAR([.$D$1]);MONTH([.$D$1]);[.$A15]))&gt;0;[.$A15]&gt;ORG.OPENOFFICE.DAYSINMONTH([.$D$1]));0;-[.$D$41])" office:value-type="time" office:time-value="-PT08H24M00S">
            <text:p>-08:24</text:p>
          </table:table-cell>
          <table:table-cell table:style-name="ce87" table:formula="of:=([.C15]-[.B15])+([.E15]-[.D15])-[.F15]" office:value-type="time" office:time-value="PT08H24M00S">
            <text:p>08:24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12">
            <text:p>12</text:p>
          </table:table-cell>
          <table:table-cell table:number-columns-repeated="4" table:style-name="ce83"/>
          <table:table-cell table:style-name="ce86" table:formula="of:=IF(OR(WEEKDAY(DATE(YEAR([.$D$1]);MONTH([.$D$1]);[.$A16]))=1;WEEKDAY(DATE(YEAR([.$D$1]);MONTH([.$D$1]);[.$A16]))=7;COUNTIF([$Fériés.$A$2:.$L$20];DATE(YEAR([.$D$1]);MONTH([.$D$1]);[.$A16]))&gt;0;[.$A16]&gt;ORG.OPENOFFICE.DAYSINMONTH([.$D$1]));0;-[.$D$41])" office:value-type="time" office:time-value="-PT08H24M00S">
            <text:p>-08:24</text:p>
          </table:table-cell>
          <table:table-cell table:style-name="ce87" table:formula="of:=([.C16]-[.B16])+([.E16]-[.D16])-[.F16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13">
            <text:p>13</text:p>
          </table:table-cell>
          <table:table-cell table:number-columns-repeated="4" table:style-name="ce83"/>
          <table:table-cell table:style-name="ce86" table:formula="of:=IF(OR(WEEKDAY(DATE(YEAR([.$D$1]);MONTH([.$D$1]);[.$A17]))=1;WEEKDAY(DATE(YEAR([.$D$1]);MONTH([.$D$1]);[.$A17]))=7;COUNTIF([$Fériés.$A$2:.$L$20];DATE(YEAR([.$D$1]);MONTH([.$D$1]);[.$A17]))&gt;0;[.$A17]&gt;ORG.OPENOFFICE.DAYSINMONTH([.$D$1]));0;-[.$D$41])" office:value-type="time" office:time-value="-PT08H24M00S">
            <text:p>-08:24</text:p>
          </table:table-cell>
          <table:table-cell table:style-name="ce87" table:formula="of:=([.C17]-[.B17])+([.E17]-[.D17])-[.F17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14">
            <text:p>14</text:p>
          </table:table-cell>
          <table:table-cell table:number-columns-repeated="4" table:style-name="ce83"/>
          <table:table-cell table:style-name="ce86" table:formula="of:=IF(OR(WEEKDAY(DATE(YEAR([.$D$1]);MONTH([.$D$1]);[.$A18]))=1;WEEKDAY(DATE(YEAR([.$D$1]);MONTH([.$D$1]);[.$A18]))=7;COUNTIF([$Fériés.$A$2:.$L$20];DATE(YEAR([.$D$1]);MONTH([.$D$1]);[.$A18]))&gt;0;[.$A18]&gt;ORG.OPENOFFICE.DAYSINMONTH([.$D$1]));0;-[.$D$41])" office:value-type="time" office:time-value="PT00H00M00S">
            <text:p>00:00</text:p>
          </table:table-cell>
          <table:table-cell table:style-name="ce87" table:formula="of:=([.C18]-[.B18])+([.E18]-[.D18])-[.F18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15">
            <text:p>15</text:p>
          </table:table-cell>
          <table:table-cell table:number-columns-repeated="4" table:style-name="ce83"/>
          <table:table-cell table:style-name="ce86" table:formula="of:=IF(OR(WEEKDAY(DATE(YEAR([.$D$1]);MONTH([.$D$1]);[.$A19]))=1;WEEKDAY(DATE(YEAR([.$D$1]);MONTH([.$D$1]);[.$A19]))=7;COUNTIF([$Fériés.$A$2:.$L$20];DATE(YEAR([.$D$1]);MONTH([.$D$1]);[.$A19]))&gt;0;[.$A19]&gt;ORG.OPENOFFICE.DAYSINMONTH([.$D$1]));0;-[.$D$41])" office:value-type="time" office:time-value="PT00H00M00S">
            <text:p>00:00</text:p>
          </table:table-cell>
          <table:table-cell table:style-name="ce87" table:formula="of:=([.C19]-[.B19])+([.E19]-[.D19])-[.F19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16">
            <text:p>16</text:p>
          </table:table-cell>
          <table:table-cell table:number-columns-repeated="4" table:style-name="ce83"/>
          <table:table-cell table:style-name="ce86" table:formula="of:=IF(OR(WEEKDAY(DATE(YEAR([.$D$1]);MONTH([.$D$1]);[.$A20]))=1;WEEKDAY(DATE(YEAR([.$D$1]);MONTH([.$D$1]);[.$A20]))=7;COUNTIF([$Fériés.$A$2:.$L$20];DATE(YEAR([.$D$1]);MONTH([.$D$1]);[.$A20]))&gt;0;[.$A20]&gt;ORG.OPENOFFICE.DAYSINMONTH([.$D$1]));0;-[.$D$41])" office:value-type="time" office:time-value="-PT08H24M00S">
            <text:p>-08:24</text:p>
          </table:table-cell>
          <table:table-cell table:style-name="ce87" table:formula="of:=([.C20]-[.B20])+([.E20]-[.D20])-[.F20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17">
            <text:p>17</text:p>
          </table:table-cell>
          <table:table-cell table:number-columns-repeated="4" table:style-name="ce83"/>
          <table:table-cell table:style-name="ce86" table:formula="of:=IF(OR(WEEKDAY(DATE(YEAR([.$D$1]);MONTH([.$D$1]);[.$A21]))=1;WEEKDAY(DATE(YEAR([.$D$1]);MONTH([.$D$1]);[.$A21]))=7;COUNTIF([$Fériés.$A$2:.$L$20];DATE(YEAR([.$D$1]);MONTH([.$D$1]);[.$A21]))&gt;0;[.$A21]&gt;ORG.OPENOFFICE.DAYSINMONTH([.$D$1]));0;-[.$D$41])" office:value-type="time" office:time-value="-PT08H24M00S">
            <text:p>-08:24</text:p>
          </table:table-cell>
          <table:table-cell table:style-name="ce87" table:formula="of:=([.C21]-[.B21])+([.E21]-[.D21])-[.F2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18">
            <text:p>18</text:p>
          </table:table-cell>
          <table:table-cell table:number-columns-repeated="4" table:style-name="ce83"/>
          <table:table-cell table:style-name="ce86" table:formula="of:=IF(OR(WEEKDAY(DATE(YEAR([.$D$1]);MONTH([.$D$1]);[.$A22]))=1;WEEKDAY(DATE(YEAR([.$D$1]);MONTH([.$D$1]);[.$A22]))=7;COUNTIF([$Fériés.$A$2:.$L$20];DATE(YEAR([.$D$1]);MONTH([.$D$1]);[.$A22]))&gt;0;[.$A22]&gt;ORG.OPENOFFICE.DAYSINMONTH([.$D$1]));0;-[.$D$41])" office:value-type="time" office:time-value="-PT08H24M00S">
            <text:p>-08:24</text:p>
          </table:table-cell>
          <table:table-cell table:style-name="ce87" table:formula="of:=([.C22]-[.B22])+([.E22]-[.D22])-[.F22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19">
            <text:p>19</text:p>
          </table:table-cell>
          <table:table-cell table:number-columns-repeated="4" table:style-name="ce83"/>
          <table:table-cell table:style-name="ce86" table:formula="of:=IF(OR(WEEKDAY(DATE(YEAR([.$D$1]);MONTH([.$D$1]);[.$A23]))=1;WEEKDAY(DATE(YEAR([.$D$1]);MONTH([.$D$1]);[.$A23]))=7;COUNTIF([$Fériés.$A$2:.$L$20];DATE(YEAR([.$D$1]);MONTH([.$D$1]);[.$A23]))&gt;0;[.$A23]&gt;ORG.OPENOFFICE.DAYSINMONTH([.$D$1]));0;-[.$D$41])" office:value-type="time" office:time-value="-PT08H24M00S">
            <text:p>-08:24</text:p>
          </table:table-cell>
          <table:table-cell table:style-name="ce87" table:formula="of:=([.C23]-[.B23])+([.E23]-[.D23])-[.F2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20">
            <text:p>20</text:p>
          </table:table-cell>
          <table:table-cell table:number-columns-repeated="4" table:style-name="ce83"/>
          <table:table-cell table:style-name="ce86" table:formula="of:=IF(OR(WEEKDAY(DATE(YEAR([.$D$1]);MONTH([.$D$1]);[.$A24]))=1;WEEKDAY(DATE(YEAR([.$D$1]);MONTH([.$D$1]);[.$A24]))=7;COUNTIF([$Fériés.$A$2:.$L$20];DATE(YEAR([.$D$1]);MONTH([.$D$1]);[.$A24]))&gt;0;[.$A24]&gt;ORG.OPENOFFICE.DAYSINMONTH([.$D$1]));0;-[.$D$41])" office:value-type="time" office:time-value="-PT08H24M00S">
            <text:p>-08:24</text:p>
          </table:table-cell>
          <table:table-cell table:style-name="ce87" table:formula="of:=([.C24]-[.B24])+([.E24]-[.D24])-[.F24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21">
            <text:p>21</text:p>
          </table:table-cell>
          <table:table-cell table:number-columns-repeated="4" table:style-name="ce83"/>
          <table:table-cell table:style-name="ce86" table:formula="of:=IF(OR(WEEKDAY(DATE(YEAR([.$D$1]);MONTH([.$D$1]);[.$A25]))=1;WEEKDAY(DATE(YEAR([.$D$1]);MONTH([.$D$1]);[.$A25]))=7;COUNTIF([$Fériés.$A$2:.$L$20];DATE(YEAR([.$D$1]);MONTH([.$D$1]);[.$A25]))&gt;0;[.$A25]&gt;ORG.OPENOFFICE.DAYSINMONTH([.$D$1]));0;-[.$D$41])" office:value-type="time" office:time-value="PT00H00M00S">
            <text:p>00:00</text:p>
          </table:table-cell>
          <table:table-cell table:style-name="ce87" table:formula="of:=([.C25]-[.B25])+([.E25]-[.D25])-[.F25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2" office:value-type="float" office:value="22">
            <text:p>22</text:p>
          </table:table-cell>
          <table:table-cell table:number-columns-repeated="4" table:style-name="ce83"/>
          <table:table-cell table:style-name="ce86" table:formula="of:=IF(OR(WEEKDAY(DATE(YEAR([.$D$1]);MONTH([.$D$1]);[.$A26]))=1;WEEKDAY(DATE(YEAR([.$D$1]);MONTH([.$D$1]);[.$A26]))=7;COUNTIF([$Fériés.$A$2:.$L$20];DATE(YEAR([.$D$1]);MONTH([.$D$1]);[.$A26]))&gt;0;[.$A26]&gt;ORG.OPENOFFICE.DAYSINMONTH([.$D$1]));0;-[.$D$41])" office:value-type="time" office:time-value="PT00H00M00S">
            <text:p>00:00</text:p>
          </table:table-cell>
          <table:table-cell table:style-name="ce87" table:formula="of:=([.C26]-[.B26])+([.E26]-[.D26])-[.F26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23">
            <text:p>23</text:p>
          </table:table-cell>
          <table:table-cell table:number-columns-repeated="4" table:style-name="ce83"/>
          <table:table-cell table:style-name="ce86" table:formula="of:=IF(OR(WEEKDAY(DATE(YEAR([.$D$1]);MONTH([.$D$1]);[.$A27]))=1;WEEKDAY(DATE(YEAR([.$D$1]);MONTH([.$D$1]);[.$A27]))=7;COUNTIF([$Fériés.$A$2:.$L$20];DATE(YEAR([.$D$1]);MONTH([.$D$1]);[.$A27]))&gt;0;[.$A27]&gt;ORG.OPENOFFICE.DAYSINMONTH([.$D$1]));0;-[.$D$41])" office:value-type="time" office:time-value="-PT08H24M00S">
            <text:p>-08:24</text:p>
          </table:table-cell>
          <table:table-cell table:style-name="ce87" table:formula="of:=([.C27]-[.B27])+([.E27]-[.D27])-[.F27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24">
            <text:p>24</text:p>
          </table:table-cell>
          <table:table-cell table:number-columns-repeated="4" table:style-name="ce83"/>
          <table:table-cell table:style-name="ce86" table:formula="of:=IF(OR(WEEKDAY(DATE(YEAR([.$D$1]);MONTH([.$D$1]);[.$A28]))=1;WEEKDAY(DATE(YEAR([.$D$1]);MONTH([.$D$1]);[.$A28]))=7;COUNTIF([$Fériés.$A$2:.$L$20];DATE(YEAR([.$D$1]);MONTH([.$D$1]);[.$A28]))&gt;0;[.$A28]&gt;ORG.OPENOFFICE.DAYSINMONTH([.$D$1]));0;-[.$D$41])" office:value-type="time" office:time-value="-PT08H24M00S">
            <text:p>-08:24</text:p>
          </table:table-cell>
          <table:table-cell table:style-name="ce87" table:formula="of:=([.C28]-[.B28])+([.E28]-[.D28])-[.F28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25">
            <text:p>25</text:p>
          </table:table-cell>
          <table:table-cell table:number-columns-repeated="4" table:style-name="ce83"/>
          <table:table-cell table:style-name="ce86" table:formula="of:=IF(OR(WEEKDAY(DATE(YEAR([.$D$1]);MONTH([.$D$1]);[.$A29]))=1;WEEKDAY(DATE(YEAR([.$D$1]);MONTH([.$D$1]);[.$A29]))=7;COUNTIF([$Fériés.$A$2:.$L$20];DATE(YEAR([.$D$1]);MONTH([.$D$1]);[.$A29]))&gt;0;[.$A29]&gt;ORG.OPENOFFICE.DAYSINMONTH([.$D$1]));0;-[.$D$41])" office:value-type="time" office:time-value="-PT08H24M00S">
            <text:p>-08:24</text:p>
          </table:table-cell>
          <table:table-cell table:style-name="ce87" table:formula="of:=([.C29]-[.B29])+([.E29]-[.D29])-[.F29]" office:value-type="time" office:time-value="PT08H24M00S">
            <text:p>08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81" office:value-type="float" office:value="26">
            <text:p>26</text:p>
          </table:table-cell>
          <table:table-cell table:number-columns-repeated="4" table:style-name="ce83"/>
          <table:table-cell table:style-name="ce86" table:formula="of:=IF(OR(WEEKDAY(DATE(YEAR([.$D$1]);MONTH([.$D$1]);[.$A30]))=1;WEEKDAY(DATE(YEAR([.$D$1]);MONTH([.$D$1]);[.$A30]))=7;COUNTIF([$Fériés.$A$2:.$L$20];DATE(YEAR([.$D$1]);MONTH([.$D$1]);[.$A30]))&gt;0;[.$A30]&gt;ORG.OPENOFFICE.DAYSINMONTH([.$D$1]));0;-[.$D$41])" office:value-type="time" office:time-value="-PT08H24M00S">
            <text:p>-08:24</text:p>
          </table:table-cell>
          <table:table-cell table:style-name="ce87" table:formula="of:=([.C30]-[.B30])+([.E30]-[.D30])-[.F30]" office:value-type="time" office:time-value="PT08H24M00S">
            <text:p>08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81" office:value-type="float" office:value="27">
            <text:p>27</text:p>
          </table:table-cell>
          <table:table-cell table:number-columns-repeated="4" table:style-name="ce83"/>
          <table:table-cell table:style-name="ce86" table:formula="of:=IF(OR(WEEKDAY(DATE(YEAR([.$D$1]);MONTH([.$D$1]);[.$A31]))=1;WEEKDAY(DATE(YEAR([.$D$1]);MONTH([.$D$1]);[.$A31]))=7;COUNTIF([$Fériés.$A$2:.$L$20];DATE(YEAR([.$D$1]);MONTH([.$D$1]);[.$A31]))&gt;0;[.$A31]&gt;ORG.OPENOFFICE.DAYSINMONTH([.$D$1]));0;-[.$D$41])" office:value-type="time" office:time-value="-PT08H24M00S">
            <text:p>-08:24</text:p>
          </table:table-cell>
          <table:table-cell table:style-name="ce87" table:formula="of:=([.C31]-[.B31])+([.E31]-[.D31])-[.F3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28">
            <text:p>28</text:p>
          </table:table-cell>
          <table:table-cell table:number-columns-repeated="4" table:style-name="ce83"/>
          <table:table-cell table:style-name="ce86" table:formula="of:=IF(OR(WEEKDAY(DATE(YEAR([.$D$1]);MONTH([.$D$1]);[.$A32]))=1;WEEKDAY(DATE(YEAR([.$D$1]);MONTH([.$D$1]);[.$A32]))=7;COUNTIF([$Fériés.$A$2:.$L$20];DATE(YEAR([.$D$1]);MONTH([.$D$1]);[.$A32]))&gt;0;[.$A32]&gt;ORG.OPENOFFICE.DAYSINMONTH([.$D$1]));0;-[.$D$41])" office:value-type="time" office:time-value="PT00H00M00S">
            <text:p>00:00</text:p>
          </table:table-cell>
          <table:table-cell table:style-name="ce87" table:formula="of:=([.C32]-[.B32])+([.E32]-[.D32])-[.F32]" office:value-type="time" office:time-value="PT00H00M00S">
            <text:p>00:00</text:p>
          </table:table-cell>
          <table:table-cell table:style-name="ce55"/>
          <table:table-cell table:style-name="ce63" table:number-columns-repeated="2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81" office:value-type="float" office:value="29">
            <text:p>29</text:p>
          </table:table-cell>
          <table:table-cell table:number-columns-repeated="4" table:style-name="ce83"/>
          <table:table-cell table:style-name="ce86" table:formula="of:=IF(OR(WEEKDAY(DATE(YEAR([.$D$1]);MONTH([.$D$1]);[.$A33]))=1;WEEKDAY(DATE(YEAR([.$D$1]);MONTH([.$D$1]);[.$A33]))=7;COUNTIF([$Fériés.$A$2:.$L$20];DATE(YEAR([.$D$1]);MONTH([.$D$1]);[.$A33]))&gt;0;[.$A33]&gt;ORG.OPENOFFICE.DAYSINMONTH([.$D$1]));0;-[.$D$41])" office:value-type="time" office:time-value="PT00H00M00S">
            <text:p>00:00</text:p>
          </table:table-cell>
          <table:table-cell table:style-name="ce87" table:formula="of:=([.C33]-[.B33])+([.E33]-[.D33])-[.F33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30">
            <text:p>30</text:p>
          </table:table-cell>
          <table:table-cell table:number-columns-repeated="4" table:style-name="ce83"/>
          <table:table-cell table:style-name="ce86" table:formula="of:=IF(OR(WEEKDAY(DATE(YEAR([.$D$1]);MONTH([.$D$1]);[.$A34]))=1;WEEKDAY(DATE(YEAR([.$D$1]);MONTH([.$D$1]);[.$A34]))=7;COUNTIF([$Fériés.$A$2:.$L$20];DATE(YEAR([.$D$1]);MONTH([.$D$1]);[.$A34]))&gt;0;[.$A34]&gt;ORG.OPENOFFICE.DAYSINMONTH([.$D$1]));0;-[.$D$41])" office:value-type="time" office:time-value="-PT08H24M00S">
            <text:p>-08:24</text:p>
          </table:table-cell>
          <table:table-cell table:style-name="ce87" table:formula="of:=([.C34]-[.B34])+([.E34]-[.D34])-[.F34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81" office:value-type="float" office:value="31">
            <text:p>31</text:p>
          </table:table-cell>
          <table:table-cell table:number-columns-repeated="4" table:style-name="ce83"/>
          <table:table-cell table:style-name="ce86" table:formula="of:=IF(OR(WEEKDAY(DATE(YEAR([.$D$1]);MONTH([.$D$1]);[.$A35]))=1;WEEKDAY(DATE(YEAR([.$D$1]);MONTH([.$D$1]);[.$A35]))=7;COUNTIF([$Fériés.$A$2:.$L$20];DATE(YEAR([.$D$1]);MONTH([.$D$1]);[.$A35]))&gt;0;[.$A35]&gt;ORG.OPENOFFICE.DAYSINMONTH([.$D$1]));0;-[.$D$41])" office:value-type="time" office:time-value="PT00H00M00S">
            <text:p>00:00</text:p>
          </table:table-cell>
          <table:table-cell table:style-name="ce87" table:formula="of:=([.C35]-[.B35])+([.E35]-[.D35])-[.F35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7"/>
          <table:table-cell table:style-name="ce67" table:formula="of:=CONCATENATE(&quot;Total heures &quot;;TEXT([.$D$1];&quot;MMMM AAAA&quot;))" office:value-type="string" office:string-value="Total heures avril 2012" table:number-columns-spanned="5" table:number-rows-spanned="1">
            <text:p>Total heures avril 2012</text:p>
          </table:table-cell>
          <table:covered-table-cell table:number-columns-repeated="4" table:style-name="ce27"/>
          <table:table-cell table:style-name="ce50" table:formula="of:=SUM([.G4:.G35])" office:value-type="time" office:time-value="PT176H24M00S">
            <text:p>176:24</text:p>
          </table:table-cell>
          <table:table-cell table:style-name="ce60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8"/>
          <table:table-cell table:style-name="ce84" table:formula="of:=CONCATENATE(&quot;./. Total des heures &quot;;TEXT([.$D$1];&quot;MMMM AAAA&quot;);&quot; dues&quot;)" office:value-type="string" office:string-value="./. Total des heures avril 2012 dues" table:number-columns-spanned="5" table:number-rows-spanned="1">
            <text:p>./. Total des heures avril 2012 dues</text:p>
          </table:table-cell>
          <table:covered-table-cell table:number-columns-repeated="4" table:style-name="ce28"/>
          <table:table-cell table:style-name="ce51" table:formula="of:=[.D43]" office:value-type="time" office:time-value="PT176H24M00S">
            <text:p>176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4">
          <table:table-cell table:style-name="ce9"/>
          <table:table-cell table:style-name="ce85" table:formula="of:=CONCATENATE(&quot;Solde &quot;;TEXT([.$D$1];&quot;MMMM AAAA&quot;))" office:value-type="string" office:string-value="Solde avril 2012" table:number-columns-spanned="5" table:number-rows-spanned="1">
            <text:p>Solde avril 2012</text:p>
          </table:table-cell>
          <table:covered-table-cell table:number-columns-repeated="4" table:style-name="ce29"/>
          <table:table-cell table:style-name="ce88" table:formula="of:=[.G36]-[.G37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6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7">
          <table:table-cell table:style-name="ce2"/>
          <table:table-cell table:style-name="ce21"/>
          <table:table-cell table:style-name="ce30" office:value-type="string">
            <text:p>Jours</text:p>
          </table:table-cell>
          <table:table-cell table:style-name="ce35" office:value-type="string">
            <text:p>Heures de Présence</text:p>
          </table:table-cell>
          <table:table-cell table:style-name="ce41" office:value-type="string">
            <text:p>Pause</text:p>
          </table:table-cell>
          <table:table-cell table:style-name="ce41" office:value-type="string">
            <text:p>Heures dues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2" office:value-type="string">
            <text:p>Jour</text:p>
          </table:table-cell>
          <table:table-cell table:style-name="ce31" table:formula="of:=[$Annuelle.$AE$23]" office:value-type="float" office:value="1">
            <text:p>1</text:p>
          </table:table-cell>
          <table:table-cell table:style-name="ce36" table:formula="of:=[.D42]/[.C42]" office:value-type="time" office:time-value="PT08H24M00S">
            <text:p>08:24</text:p>
          </table:table-cell>
          <table:table-cell table:style-name="ce42" table:formula="of:=[$Annuelle.$AJ$23]" office:value-type="time" office:time-value="PT00H30M00S">
            <text:p>00:30</text:p>
          </table:table-cell>
          <table:table-cell table:style-name="ce42" table:formula="of:=[.D41]-[.E41]" office:value-type="time" office:time-value="PT07H54M00S">
            <text:p>07:54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3" office:value-type="string">
            <text:p>Semaine</text:p>
          </table:table-cell>
          <table:table-cell table:style-name="ce32" table:formula="of:=[$Annuelle.$AE$24]" office:value-type="float" office:value="5">
            <text:p>5</text:p>
          </table:table-cell>
          <table:table-cell table:style-name="ce37" table:formula="of:=[$Annuelle.$AG$24]" office:value-type="time" office:time-value="PT42H00M00S">
            <text:p>42:00</text:p>
          </table:table-cell>
          <table:table-cell table:style-name="ce37" table:formula="of:=[.C42]*[.E41]" office:value-type="time" office:time-value="PT02H30M00S">
            <text:p>02:30</text:p>
          </table:table-cell>
          <table:table-cell table:style-name="ce37" table:formula="of:=[.D42]-[.E42]" office:value-type="time" office:time-value="PT39H30M00S">
            <text:p>39:30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4" office:value-type="string">
            <text:p>Mois</text:p>
          </table:table-cell>
          <table:table-cell table:style-name="ce32" table:formula="of:=NETWORKDAYS([.$D$1];DATE(YEAR([.$D$1]);MONTH([.$D$1]);ORG.OPENOFFICE.DAYSINMONTH([.$D$1]));[$Fériés.$A$2:.$L$20])" office:value-type="float" office:value="21">
            <text:p>21</text:p>
          </table:table-cell>
          <table:table-cell table:style-name="ce38" table:formula="of:=[.C43]*[.D41]" office:value-type="time" office:time-value="PT176H24M00S">
            <text:p>176:24</text:p>
          </table:table-cell>
          <table:table-cell table:style-name="ce37" table:formula="of:=[.C43]*[.E41]" office:value-type="time" office:time-value="PT10H30M00S">
            <text:p>10:30</text:p>
          </table:table-cell>
          <table:table-cell table:style-name="ce37" table:formula="of:=[.D43]-[.E43]" office:value-type="time" office:time-value="PT165H54M00S">
            <text:p>165:54</text:p>
          </table:table-cell>
          <table:table-cell table:style-name="ce53" table:number-columns-repeated="249"/>
          <table:table-cell table:number-columns-repeated="769"/>
        </table:table-row>
        <table:table-row table:style-name="ro6" table:number-rows-repeated="31949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6" table:number-rows-repeated="33544">
          <table:table-cell table:style-name="ce10" table:number-columns-repeated="256"/>
          <table:table-cell table:number-columns-repeated="768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i" table:style-name="ta1" table:protected="true" table:protection-key="GOsj6wFEEjFsGmLy/1eLxxxoZLA=" table:print="false">
        <office:forms form:automatic-focus="false" form:apply-design-mode="false"/>
        <table:table-column table:style-name="co1" table:number-columns-repeated="5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6" table:number-columns-repeated="768" table:default-cell-style-name="ce11"/>
        <table:table-row table:style-name="ro1">
          <table:table-cell table:style-name="ce1" table:formula="of:=[$Annuelle.$F$1]" office:value-type="string" office:string-value="Sylvain Bolay" table:number-columns-spanned="3" table:number-rows-spanned="1">
            <text:p>Sylvain Bolay</text:p>
          </table:table-cell>
          <table:covered-table-cell table:number-columns-repeated="2" table:style-name="ce12"/>
          <table:table-cell table:style-name="ce33" table:formula="of:=DATE(YEAR([$Annuelle.$F$2]);SHEET([.$A$1]);1)" office:value-type="date" office:date-value="2012-05-01" table:number-columns-spanned="4" table:number-rows-spanned="1">
            <text:p>mai 12</text:p>
          </table:table-cell>
          <table:covered-table-cell table:style-name="ce39"/>
          <table:covered-table-cell table:style-name="ce43"/>
          <table:covered-table-cell table:style-name="ce46"/>
          <table:table-cell/>
          <table:table-cell table:style-name="ce61" table:number-columns-repeated="248"/>
          <table:table-cell table:number-columns-repeated="768"/>
        </table:table-row>
        <table:table-row table:style-name="ro2">
          <table:table-cell table:style-name="ce2"/>
          <table:table-cell table:style-name="ce13" office:value-type="string" table:number-columns-spanned="2" table:number-rows-spanned="1">
            <text:p>Matin</text:p>
          </table:table-cell>
          <table:covered-table-cell table:style-name="ce25"/>
          <table:table-cell table:style-name="ce34" office:value-type="string" table:number-columns-spanned="2" table:number-rows-spanned="1">
            <text:p>Après-midi</text:p>
          </table:table-cell>
          <table:covered-table-cell table:style-name="ce40"/>
          <table:table-cell table:style-name="ce20" table:number-columns-repeated="2"/>
          <table:table-cell table:style-name="ce53" table:number-columns-repeated="249"/>
          <table:table-cell table:number-columns-repeated="768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44" office:value-type="string">
            <text:p>Absence momentanée</text:p>
          </table:table-cell>
          <table:table-cell table:style-name="ce47" office:value-type="string">
            <text:p>total des heures</text:p>
          </table:table-cell>
          <table:table-cell table:style-name="ce54" office:value-type="string">
            <text:p>Remarques</text:p>
          </table:table-cell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4"/>
          <table:table-cell table:style-name="ce65" table:formula="of:=IF(MONTH([.$D$1])=1;CONCATENATE(&quot;Solde &quot;;YEAR([.$D$1])-1);CONCATENATE(&quot;Solde &quot;;TEXT(DATE(YEAR([.$D$1]);MONTH([.$D$1])-1;1);&quot;MMMM AAAA&quot;)))" office:value-type="string" office:string-value="Solde avril 2012" table:number-columns-spanned="4" table:number-rows-spanned="1">
            <text:p>Solde avril 2012</text:p>
          </table:table-cell>
          <table:covered-table-cell table:number-columns-repeated="3" table:style-name="ce26"/>
          <table:table-cell table:style-name="ce26"/>
          <table:table-cell table:style-name="ce69" table:formula="of:=IF(SHEET()&gt;1;INDIRECT(ADDRESS(ROW([.G38]);COLUMN([.G38]); 1; ;TEXT(DATE(YEAR([.D$1]);MONTH([.D$1])-1;1);&quot;MMMM&quot;)));&quot;&quot;)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1">
            <text:p>1</text:p>
          </table:table-cell>
          <table:table-cell table:number-columns-repeated="4" table:style-name="ce92"/>
          <table:table-cell table:style-name="ce93" table:formula="of:=IF(OR(WEEKDAY(DATE(YEAR([.$D$1]);MONTH([.$D$1]);[.$A5]))=1;WEEKDAY(DATE(YEAR([.$D$1]);MONTH([.$D$1]);[.$A5]))=7;COUNTIF([$Fériés.$A$2:.$L$20];DATE(YEAR([.$D$1]);MONTH([.$D$1]);[.$A5]))&gt;0;[.$A5]&gt;ORG.OPENOFFICE.DAYSINMONTH([.$D$1]));0;-[.$D$41])" office:value-type="time" office:time-value="-PT08H24M00S">
            <text:p>-08:24</text:p>
          </table:table-cell>
          <table:table-cell table:style-name="ce94" table:formula="of:=([.C5]-[.B5])+([.E5]-[.D5])-[.F5]" office:value-type="time" office:time-value="PT08H24M00S">
            <text:p>08:24</text:p>
          </table:table-cell>
          <table:table-cell table:style-name="ce96"/>
          <table:table-cell table:style-name="ce97" table:number-columns-repeated="248"/>
          <table:table-cell table:number-columns-repeated="768"/>
        </table:table-row>
        <table:table-row table:style-name="ro5">
          <table:table-cell table:style-name="ce91" office:value-type="float" office:value="2">
            <text:p>2</text:p>
          </table:table-cell>
          <table:table-cell table:number-columns-repeated="4" table:style-name="ce92"/>
          <table:table-cell table:style-name="ce93" table:formula="of:=IF(OR(WEEKDAY(DATE(YEAR([.$D$1]);MONTH([.$D$1]);[.$A6]))=1;WEEKDAY(DATE(YEAR([.$D$1]);MONTH([.$D$1]);[.$A6]))=7;COUNTIF([$Fériés.$A$2:.$L$20];DATE(YEAR([.$D$1]);MONTH([.$D$1]);[.$A6]))&gt;0;[.$A6]&gt;ORG.OPENOFFICE.DAYSINMONTH([.$D$1]));0;-[.$D$41])" office:value-type="time" office:time-value="-PT08H24M00S">
            <text:p>-08:24</text:p>
          </table:table-cell>
          <table:table-cell table:style-name="ce94" table:formula="of:=([.C6]-[.B6])+([.E6]-[.D6])-[.F6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3">
            <text:p>3</text:p>
          </table:table-cell>
          <table:table-cell table:number-columns-repeated="4" table:style-name="ce92"/>
          <table:table-cell table:style-name="ce93" table:formula="of:=IF(OR(WEEKDAY(DATE(YEAR([.$D$1]);MONTH([.$D$1]);[.$A7]))=1;WEEKDAY(DATE(YEAR([.$D$1]);MONTH([.$D$1]);[.$A7]))=7;COUNTIF([$Fériés.$A$2:.$L$20];DATE(YEAR([.$D$1]);MONTH([.$D$1]);[.$A7]))&gt;0;[.$A7]&gt;ORG.OPENOFFICE.DAYSINMONTH([.$D$1]));0;-[.$D$41])" office:value-type="time" office:time-value="-PT08H24M00S">
            <text:p>-08:24</text:p>
          </table:table-cell>
          <table:table-cell table:style-name="ce94" table:formula="of:=([.C7]-[.B7])+([.E7]-[.D7])-[.F7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4">
            <text:p>4</text:p>
          </table:table-cell>
          <table:table-cell table:number-columns-repeated="4" table:style-name="ce92"/>
          <table:table-cell table:style-name="ce93" table:formula="of:=IF(OR(WEEKDAY(DATE(YEAR([.$D$1]);MONTH([.$D$1]);[.$A8]))=1;WEEKDAY(DATE(YEAR([.$D$1]);MONTH([.$D$1]);[.$A8]))=7;COUNTIF([$Fériés.$A$2:.$L$20];DATE(YEAR([.$D$1]);MONTH([.$D$1]);[.$A8]))&gt;0;[.$A8]&gt;ORG.OPENOFFICE.DAYSINMONTH([.$D$1]));0;-[.$D$41])" office:value-type="time" office:time-value="-PT08H24M00S">
            <text:p>-08:24</text:p>
          </table:table-cell>
          <table:table-cell table:style-name="ce94" table:formula="of:=([.C8]-[.B8])+([.E8]-[.D8])-[.F8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5">
            <text:p>5</text:p>
          </table:table-cell>
          <table:table-cell table:number-columns-repeated="4" table:style-name="ce92"/>
          <table:table-cell table:style-name="ce93" table:formula="of:=IF(OR(WEEKDAY(DATE(YEAR([.$D$1]);MONTH([.$D$1]);[.$A9]))=1;WEEKDAY(DATE(YEAR([.$D$1]);MONTH([.$D$1]);[.$A9]))=7;COUNTIF([$Fériés.$A$2:.$L$20];DATE(YEAR([.$D$1]);MONTH([.$D$1]);[.$A9]))&gt;0;[.$A9]&gt;ORG.OPENOFFICE.DAYSINMONTH([.$D$1]));0;-[.$D$41])" office:value-type="time" office:time-value="PT00H00M00S">
            <text:p>00:00</text:p>
          </table:table-cell>
          <table:table-cell table:style-name="ce94" table:formula="of:=([.C9]-[.B9])+([.E9]-[.D9])-[.F9]" office:value-type="time" office:time-value="PT00H00M00S">
            <text:p>00:00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6">
            <text:p>6</text:p>
          </table:table-cell>
          <table:table-cell table:number-columns-repeated="4" table:style-name="ce92"/>
          <table:table-cell table:style-name="ce93" table:formula="of:=IF(OR(WEEKDAY(DATE(YEAR([.$D$1]);MONTH([.$D$1]);[.$A10]))=1;WEEKDAY(DATE(YEAR([.$D$1]);MONTH([.$D$1]);[.$A10]))=7;COUNTIF([$Fériés.$A$2:.$L$20];DATE(YEAR([.$D$1]);MONTH([.$D$1]);[.$A10]))&gt;0;[.$A10]&gt;ORG.OPENOFFICE.DAYSINMONTH([.$D$1]));0;-[.$D$41])" office:value-type="time" office:time-value="PT00H00M00S">
            <text:p>00:00</text:p>
          </table:table-cell>
          <table:table-cell table:style-name="ce94" table:formula="of:=([.C10]-[.B10])+([.E10]-[.D10])-[.F10]" office:value-type="time" office:time-value="PT00H00M00S">
            <text:p>00:00</text:p>
          </table:table-cell>
          <table:table-cell table:style-name="ce55"/>
          <table:table-cell/>
          <table:table-cell table:style-name="ce53" table:number-columns-repeated="247"/>
          <table:table-cell table:number-columns-repeated="768"/>
        </table:table-row>
        <table:table-row table:style-name="ro5">
          <table:table-cell table:style-name="ce91" office:value-type="float" office:value="7">
            <text:p>7</text:p>
          </table:table-cell>
          <table:table-cell table:number-columns-repeated="4" table:style-name="ce92"/>
          <table:table-cell table:style-name="ce93" table:formula="of:=IF(OR(WEEKDAY(DATE(YEAR([.$D$1]);MONTH([.$D$1]);[.$A11]))=1;WEEKDAY(DATE(YEAR([.$D$1]);MONTH([.$D$1]);[.$A11]))=7;COUNTIF([$Fériés.$A$2:.$L$20];DATE(YEAR([.$D$1]);MONTH([.$D$1]);[.$A11]))&gt;0;[.$A11]&gt;ORG.OPENOFFICE.DAYSINMONTH([.$D$1]));0;-[.$D$41])" office:value-type="time" office:time-value="-PT08H24M00S">
            <text:p>-08:24</text:p>
          </table:table-cell>
          <table:table-cell table:style-name="ce94" table:formula="of:=([.C11]-[.B11])+([.E11]-[.D11])-[.F1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8">
            <text:p>8</text:p>
          </table:table-cell>
          <table:table-cell table:number-columns-repeated="4" table:style-name="ce92"/>
          <table:table-cell table:style-name="ce93" table:formula="of:=IF(OR(WEEKDAY(DATE(YEAR([.$D$1]);MONTH([.$D$1]);[.$A12]))=1;WEEKDAY(DATE(YEAR([.$D$1]);MONTH([.$D$1]);[.$A12]))=7;COUNTIF([$Fériés.$A$2:.$L$20];DATE(YEAR([.$D$1]);MONTH([.$D$1]);[.$A12]))&gt;0;[.$A12]&gt;ORG.OPENOFFICE.DAYSINMONTH([.$D$1]));0;-[.$D$41])" office:value-type="time" office:time-value="-PT08H24M00S">
            <text:p>-08:24</text:p>
          </table:table-cell>
          <table:table-cell table:style-name="ce94" table:formula="of:=([.C12]-[.B12])+([.E12]-[.D12])-[.F12]" office:value-type="time" office:time-value="PT08H24M00S">
            <text:p>08:24</text:p>
          </table:table-cell>
          <table:table-cell table:style-name="ce58"/>
          <table:table-cell table:style-name="ce53"/>
          <table:table-cell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91" office:value-type="float" office:value="9">
            <text:p>9</text:p>
          </table:table-cell>
          <table:table-cell table:number-columns-repeated="4" table:style-name="ce92"/>
          <table:table-cell table:style-name="ce93" table:formula="of:=IF(OR(WEEKDAY(DATE(YEAR([.$D$1]);MONTH([.$D$1]);[.$A13]))=1;WEEKDAY(DATE(YEAR([.$D$1]);MONTH([.$D$1]);[.$A13]))=7;COUNTIF([$Fériés.$A$2:.$L$20];DATE(YEAR([.$D$1]);MONTH([.$D$1]);[.$A13]))&gt;0;[.$A13]&gt;ORG.OPENOFFICE.DAYSINMONTH([.$D$1]));0;-[.$D$41])" office:value-type="time" office:time-value="-PT08H24M00S">
            <text:p>-08:24</text:p>
          </table:table-cell>
          <table:table-cell table:style-name="ce94" table:formula="of:=([.C13]-[.B13])+([.E13]-[.D13])-[.F1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10">
            <text:p>10</text:p>
          </table:table-cell>
          <table:table-cell table:number-columns-repeated="4" table:style-name="ce92"/>
          <table:table-cell table:style-name="ce93" table:formula="of:=IF(OR(WEEKDAY(DATE(YEAR([.$D$1]);MONTH([.$D$1]);[.$A14]))=1;WEEKDAY(DATE(YEAR([.$D$1]);MONTH([.$D$1]);[.$A14]))=7;COUNTIF([$Fériés.$A$2:.$L$20];DATE(YEAR([.$D$1]);MONTH([.$D$1]);[.$A14]))&gt;0;[.$A14]&gt;ORG.OPENOFFICE.DAYSINMONTH([.$D$1]));0;-[.$D$41])" office:value-type="time" office:time-value="-PT08H24M00S">
            <text:p>-08:24</text:p>
          </table:table-cell>
          <table:table-cell table:style-name="ce94" table:formula="of:=([.C14]-[.B14])+([.E14]-[.D14])-[.F14]" office:value-type="time" office:time-value="PT08H24M00S">
            <text:p>08:24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11">
            <text:p>11</text:p>
          </table:table-cell>
          <table:table-cell table:number-columns-repeated="4" table:style-name="ce92"/>
          <table:table-cell table:style-name="ce93" table:formula="of:=IF(OR(WEEKDAY(DATE(YEAR([.$D$1]);MONTH([.$D$1]);[.$A15]))=1;WEEKDAY(DATE(YEAR([.$D$1]);MONTH([.$D$1]);[.$A15]))=7;COUNTIF([$Fériés.$A$2:.$L$20];DATE(YEAR([.$D$1]);MONTH([.$D$1]);[.$A15]))&gt;0;[.$A15]&gt;ORG.OPENOFFICE.DAYSINMONTH([.$D$1]));0;-[.$D$41])" office:value-type="time" office:time-value="-PT08H24M00S">
            <text:p>-08:24</text:p>
          </table:table-cell>
          <table:table-cell table:style-name="ce94" table:formula="of:=([.C15]-[.B15])+([.E15]-[.D15])-[.F15]" office:value-type="time" office:time-value="PT08H24M00S">
            <text:p>08:24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12">
            <text:p>12</text:p>
          </table:table-cell>
          <table:table-cell table:number-columns-repeated="4" table:style-name="ce92"/>
          <table:table-cell table:style-name="ce93" table:formula="of:=IF(OR(WEEKDAY(DATE(YEAR([.$D$1]);MONTH([.$D$1]);[.$A16]))=1;WEEKDAY(DATE(YEAR([.$D$1]);MONTH([.$D$1]);[.$A16]))=7;COUNTIF([$Fériés.$A$2:.$L$20];DATE(YEAR([.$D$1]);MONTH([.$D$1]);[.$A16]))&gt;0;[.$A16]&gt;ORG.OPENOFFICE.DAYSINMONTH([.$D$1]));0;-[.$D$41])" office:value-type="time" office:time-value="PT00H00M00S">
            <text:p>00:00</text:p>
          </table:table-cell>
          <table:table-cell table:style-name="ce94" table:formula="of:=([.C16]-[.B16])+([.E16]-[.D16])-[.F16]" office:value-type="time" office:time-value="PT00H00M00S">
            <text:p>00:00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13">
            <text:p>13</text:p>
          </table:table-cell>
          <table:table-cell table:number-columns-repeated="4" table:style-name="ce92"/>
          <table:table-cell table:style-name="ce93" table:formula="of:=IF(OR(WEEKDAY(DATE(YEAR([.$D$1]);MONTH([.$D$1]);[.$A17]))=1;WEEKDAY(DATE(YEAR([.$D$1]);MONTH([.$D$1]);[.$A17]))=7;COUNTIF([$Fériés.$A$2:.$L$20];DATE(YEAR([.$D$1]);MONTH([.$D$1]);[.$A17]))&gt;0;[.$A17]&gt;ORG.OPENOFFICE.DAYSINMONTH([.$D$1]));0;-[.$D$41])" office:value-type="time" office:time-value="PT00H00M00S">
            <text:p>00:00</text:p>
          </table:table-cell>
          <table:table-cell table:style-name="ce94" table:formula="of:=([.C17]-[.B17])+([.E17]-[.D17])-[.F17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14">
            <text:p>14</text:p>
          </table:table-cell>
          <table:table-cell table:number-columns-repeated="4" table:style-name="ce92"/>
          <table:table-cell table:style-name="ce93" table:formula="of:=IF(OR(WEEKDAY(DATE(YEAR([.$D$1]);MONTH([.$D$1]);[.$A18]))=1;WEEKDAY(DATE(YEAR([.$D$1]);MONTH([.$D$1]);[.$A18]))=7;COUNTIF([$Fériés.$A$2:.$L$20];DATE(YEAR([.$D$1]);MONTH([.$D$1]);[.$A18]))&gt;0;[.$A18]&gt;ORG.OPENOFFICE.DAYSINMONTH([.$D$1]));0;-[.$D$41])" office:value-type="time" office:time-value="-PT08H24M00S">
            <text:p>-08:24</text:p>
          </table:table-cell>
          <table:table-cell table:style-name="ce94" table:formula="of:=([.C18]-[.B18])+([.E18]-[.D18])-[.F18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15">
            <text:p>15</text:p>
          </table:table-cell>
          <table:table-cell table:number-columns-repeated="4" table:style-name="ce92"/>
          <table:table-cell table:style-name="ce93" table:formula="of:=IF(OR(WEEKDAY(DATE(YEAR([.$D$1]);MONTH([.$D$1]);[.$A19]))=1;WEEKDAY(DATE(YEAR([.$D$1]);MONTH([.$D$1]);[.$A19]))=7;COUNTIF([$Fériés.$A$2:.$L$20];DATE(YEAR([.$D$1]);MONTH([.$D$1]);[.$A19]))&gt;0;[.$A19]&gt;ORG.OPENOFFICE.DAYSINMONTH([.$D$1]));0;-[.$D$41])" office:value-type="time" office:time-value="-PT08H24M00S">
            <text:p>-08:24</text:p>
          </table:table-cell>
          <table:table-cell table:style-name="ce94" table:formula="of:=([.C19]-[.B19])+([.E19]-[.D19])-[.F19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16">
            <text:p>16</text:p>
          </table:table-cell>
          <table:table-cell table:number-columns-repeated="4" table:style-name="ce92"/>
          <table:table-cell table:style-name="ce93" table:formula="of:=IF(OR(WEEKDAY(DATE(YEAR([.$D$1]);MONTH([.$D$1]);[.$A20]))=1;WEEKDAY(DATE(YEAR([.$D$1]);MONTH([.$D$1]);[.$A20]))=7;COUNTIF([$Fériés.$A$2:.$L$20];DATE(YEAR([.$D$1]);MONTH([.$D$1]);[.$A20]))&gt;0;[.$A20]&gt;ORG.OPENOFFICE.DAYSINMONTH([.$D$1]));0;-[.$D$41])" office:value-type="time" office:time-value="-PT08H24M00S">
            <text:p>-08:24</text:p>
          </table:table-cell>
          <table:table-cell table:style-name="ce94" table:formula="of:=([.C20]-[.B20])+([.E20]-[.D20])-[.F20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17">
            <text:p>17</text:p>
          </table:table-cell>
          <table:table-cell table:number-columns-repeated="4" table:style-name="ce92"/>
          <table:table-cell table:style-name="ce93" table:formula="of:=IF(OR(WEEKDAY(DATE(YEAR([.$D$1]);MONTH([.$D$1]);[.$A21]))=1;WEEKDAY(DATE(YEAR([.$D$1]);MONTH([.$D$1]);[.$A21]))=7;COUNTIF([$Fériés.$A$2:.$L$20];DATE(YEAR([.$D$1]);MONTH([.$D$1]);[.$A21]))&gt;0;[.$A21]&gt;ORG.OPENOFFICE.DAYSINMONTH([.$D$1]));0;-[.$D$41])" office:value-type="time" office:time-value="PT00H00M00S">
            <text:p>00:00</text:p>
          </table:table-cell>
          <table:table-cell table:style-name="ce94" table:formula="of:=([.C21]-[.B21])+([.E21]-[.D21])-[.F21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18">
            <text:p>18</text:p>
          </table:table-cell>
          <table:table-cell table:number-columns-repeated="4" table:style-name="ce92"/>
          <table:table-cell table:style-name="ce93" table:formula="of:=IF(OR(WEEKDAY(DATE(YEAR([.$D$1]);MONTH([.$D$1]);[.$A22]))=1;WEEKDAY(DATE(YEAR([.$D$1]);MONTH([.$D$1]);[.$A22]))=7;COUNTIF([$Fériés.$A$2:.$L$20];DATE(YEAR([.$D$1]);MONTH([.$D$1]);[.$A22]))&gt;0;[.$A22]&gt;ORG.OPENOFFICE.DAYSINMONTH([.$D$1]));0;-[.$D$41])" office:value-type="time" office:time-value="-PT08H24M00S">
            <text:p>-08:24</text:p>
          </table:table-cell>
          <table:table-cell table:style-name="ce94" table:formula="of:=([.C22]-[.B22])+([.E22]-[.D22])-[.F22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19">
            <text:p>19</text:p>
          </table:table-cell>
          <table:table-cell table:number-columns-repeated="4" table:style-name="ce92"/>
          <table:table-cell table:style-name="ce93" table:formula="of:=IF(OR(WEEKDAY(DATE(YEAR([.$D$1]);MONTH([.$D$1]);[.$A23]))=1;WEEKDAY(DATE(YEAR([.$D$1]);MONTH([.$D$1]);[.$A23]))=7;COUNTIF([$Fériés.$A$2:.$L$20];DATE(YEAR([.$D$1]);MONTH([.$D$1]);[.$A23]))&gt;0;[.$A23]&gt;ORG.OPENOFFICE.DAYSINMONTH([.$D$1]));0;-[.$D$41])" office:value-type="time" office:time-value="PT00H00M00S">
            <text:p>00:00</text:p>
          </table:table-cell>
          <table:table-cell table:style-name="ce94" table:formula="of:=([.C23]-[.B23])+([.E23]-[.D23])-[.F23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20">
            <text:p>20</text:p>
          </table:table-cell>
          <table:table-cell table:number-columns-repeated="4" table:style-name="ce92"/>
          <table:table-cell table:style-name="ce93" table:formula="of:=IF(OR(WEEKDAY(DATE(YEAR([.$D$1]);MONTH([.$D$1]);[.$A24]))=1;WEEKDAY(DATE(YEAR([.$D$1]);MONTH([.$D$1]);[.$A24]))=7;COUNTIF([$Fériés.$A$2:.$L$20];DATE(YEAR([.$D$1]);MONTH([.$D$1]);[.$A24]))&gt;0;[.$A24]&gt;ORG.OPENOFFICE.DAYSINMONTH([.$D$1]));0;-[.$D$41])" office:value-type="time" office:time-value="PT00H00M00S">
            <text:p>00:00</text:p>
          </table:table-cell>
          <table:table-cell table:style-name="ce94" table:formula="of:=([.C24]-[.B24])+([.E24]-[.D24])-[.F24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21">
            <text:p>21</text:p>
          </table:table-cell>
          <table:table-cell table:number-columns-repeated="4" table:style-name="ce92"/>
          <table:table-cell table:style-name="ce93" table:formula="of:=IF(OR(WEEKDAY(DATE(YEAR([.$D$1]);MONTH([.$D$1]);[.$A25]))=1;WEEKDAY(DATE(YEAR([.$D$1]);MONTH([.$D$1]);[.$A25]))=7;COUNTIF([$Fériés.$A$2:.$L$20];DATE(YEAR([.$D$1]);MONTH([.$D$1]);[.$A25]))&gt;0;[.$A25]&gt;ORG.OPENOFFICE.DAYSINMONTH([.$D$1]));0;-[.$D$41])" office:value-type="time" office:time-value="-PT08H24M00S">
            <text:p>-08:24</text:p>
          </table:table-cell>
          <table:table-cell table:style-name="ce94" table:formula="of:=([.C25]-[.B25])+([.E25]-[.D25])-[.F25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22">
            <text:p>22</text:p>
          </table:table-cell>
          <table:table-cell table:number-columns-repeated="4" table:style-name="ce92"/>
          <table:table-cell table:style-name="ce93" table:formula="of:=IF(OR(WEEKDAY(DATE(YEAR([.$D$1]);MONTH([.$D$1]);[.$A26]))=1;WEEKDAY(DATE(YEAR([.$D$1]);MONTH([.$D$1]);[.$A26]))=7;COUNTIF([$Fériés.$A$2:.$L$20];DATE(YEAR([.$D$1]);MONTH([.$D$1]);[.$A26]))&gt;0;[.$A26]&gt;ORG.OPENOFFICE.DAYSINMONTH([.$D$1]));0;-[.$D$41])" office:value-type="time" office:time-value="-PT08H24M00S">
            <text:p>-08:24</text:p>
          </table:table-cell>
          <table:table-cell table:style-name="ce94" table:formula="of:=([.C26]-[.B26])+([.E26]-[.D26])-[.F26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23">
            <text:p>23</text:p>
          </table:table-cell>
          <table:table-cell table:number-columns-repeated="4" table:style-name="ce92"/>
          <table:table-cell table:style-name="ce93" table:formula="of:=IF(OR(WEEKDAY(DATE(YEAR([.$D$1]);MONTH([.$D$1]);[.$A27]))=1;WEEKDAY(DATE(YEAR([.$D$1]);MONTH([.$D$1]);[.$A27]))=7;COUNTIF([$Fériés.$A$2:.$L$20];DATE(YEAR([.$D$1]);MONTH([.$D$1]);[.$A27]))&gt;0;[.$A27]&gt;ORG.OPENOFFICE.DAYSINMONTH([.$D$1]));0;-[.$D$41])" office:value-type="time" office:time-value="-PT08H24M00S">
            <text:p>-08:24</text:p>
          </table:table-cell>
          <table:table-cell table:style-name="ce94" table:formula="of:=([.C27]-[.B27])+([.E27]-[.D27])-[.F27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24">
            <text:p>24</text:p>
          </table:table-cell>
          <table:table-cell table:number-columns-repeated="4" table:style-name="ce92"/>
          <table:table-cell table:style-name="ce93" table:formula="of:=IF(OR(WEEKDAY(DATE(YEAR([.$D$1]);MONTH([.$D$1]);[.$A28]))=1;WEEKDAY(DATE(YEAR([.$D$1]);MONTH([.$D$1]);[.$A28]))=7;COUNTIF([$Fériés.$A$2:.$L$20];DATE(YEAR([.$D$1]);MONTH([.$D$1]);[.$A28]))&gt;0;[.$A28]&gt;ORG.OPENOFFICE.DAYSINMONTH([.$D$1]));0;-[.$D$41])" office:value-type="time" office:time-value="-PT08H24M00S">
            <text:p>-08:24</text:p>
          </table:table-cell>
          <table:table-cell table:style-name="ce94" table:formula="of:=([.C28]-[.B28])+([.E28]-[.D28])-[.F28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25">
            <text:p>25</text:p>
          </table:table-cell>
          <table:table-cell table:number-columns-repeated="4" table:style-name="ce92"/>
          <table:table-cell table:style-name="ce93" table:formula="of:=IF(OR(WEEKDAY(DATE(YEAR([.$D$1]);MONTH([.$D$1]);[.$A29]))=1;WEEKDAY(DATE(YEAR([.$D$1]);MONTH([.$D$1]);[.$A29]))=7;COUNTIF([$Fériés.$A$2:.$L$20];DATE(YEAR([.$D$1]);MONTH([.$D$1]);[.$A29]))&gt;0;[.$A29]&gt;ORG.OPENOFFICE.DAYSINMONTH([.$D$1]));0;-[.$D$41])" office:value-type="time" office:time-value="-PT08H24M00S">
            <text:p>-08:24</text:p>
          </table:table-cell>
          <table:table-cell table:style-name="ce94" table:formula="of:=([.C29]-[.B29])+([.E29]-[.D29])-[.F29]" office:value-type="time" office:time-value="PT08H24M00S">
            <text:p>08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91" office:value-type="float" office:value="26">
            <text:p>26</text:p>
          </table:table-cell>
          <table:table-cell table:number-columns-repeated="4" table:style-name="ce92"/>
          <table:table-cell table:style-name="ce93" table:formula="of:=IF(OR(WEEKDAY(DATE(YEAR([.$D$1]);MONTH([.$D$1]);[.$A30]))=1;WEEKDAY(DATE(YEAR([.$D$1]);MONTH([.$D$1]);[.$A30]))=7;COUNTIF([$Fériés.$A$2:.$L$20];DATE(YEAR([.$D$1]);MONTH([.$D$1]);[.$A30]))&gt;0;[.$A30]&gt;ORG.OPENOFFICE.DAYSINMONTH([.$D$1]));0;-[.$D$41])" office:value-type="time" office:time-value="PT00H00M00S">
            <text:p>00:00</text:p>
          </table:table-cell>
          <table:table-cell table:style-name="ce94" table:formula="of:=([.C30]-[.B30])+([.E30]-[.D30])-[.F30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91" office:value-type="float" office:value="27">
            <text:p>27</text:p>
          </table:table-cell>
          <table:table-cell table:number-columns-repeated="4" table:style-name="ce92"/>
          <table:table-cell table:style-name="ce93" table:formula="of:=IF(OR(WEEKDAY(DATE(YEAR([.$D$1]);MONTH([.$D$1]);[.$A31]))=1;WEEKDAY(DATE(YEAR([.$D$1]);MONTH([.$D$1]);[.$A31]))=7;COUNTIF([$Fériés.$A$2:.$L$20];DATE(YEAR([.$D$1]);MONTH([.$D$1]);[.$A31]))&gt;0;[.$A31]&gt;ORG.OPENOFFICE.DAYSINMONTH([.$D$1]));0;-[.$D$41])" office:value-type="time" office:time-value="PT00H00M00S">
            <text:p>00:00</text:p>
          </table:table-cell>
          <table:table-cell table:style-name="ce94" table:formula="of:=([.C31]-[.B31])+([.E31]-[.D31])-[.F31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28">
            <text:p>28</text:p>
          </table:table-cell>
          <table:table-cell table:number-columns-repeated="4" table:style-name="ce92"/>
          <table:table-cell table:style-name="ce93" table:formula="of:=IF(OR(WEEKDAY(DATE(YEAR([.$D$1]);MONTH([.$D$1]);[.$A32]))=1;WEEKDAY(DATE(YEAR([.$D$1]);MONTH([.$D$1]);[.$A32]))=7;COUNTIF([$Fériés.$A$2:.$L$20];DATE(YEAR([.$D$1]);MONTH([.$D$1]);[.$A32]))&gt;0;[.$A32]&gt;ORG.OPENOFFICE.DAYSINMONTH([.$D$1]));0;-[.$D$41])" office:value-type="time" office:time-value="-PT08H24M00S">
            <text:p>-08:24</text:p>
          </table:table-cell>
          <table:table-cell table:style-name="ce94" table:formula="of:=([.C32]-[.B32])+([.E32]-[.D32])-[.F32]" office:value-type="time" office:time-value="PT08H24M00S">
            <text:p>08:24</text:p>
          </table:table-cell>
          <table:table-cell table:style-name="ce55"/>
          <table:table-cell table:style-name="ce63" table:number-columns-repeated="2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91" office:value-type="float" office:value="29">
            <text:p>29</text:p>
          </table:table-cell>
          <table:table-cell table:number-columns-repeated="4" table:style-name="ce92"/>
          <table:table-cell table:style-name="ce93" table:formula="of:=IF(OR(WEEKDAY(DATE(YEAR([.$D$1]);MONTH([.$D$1]);[.$A33]))=1;WEEKDAY(DATE(YEAR([.$D$1]);MONTH([.$D$1]);[.$A33]))=7;COUNTIF([$Fériés.$A$2:.$L$20];DATE(YEAR([.$D$1]);MONTH([.$D$1]);[.$A33]))&gt;0;[.$A33]&gt;ORG.OPENOFFICE.DAYSINMONTH([.$D$1]));0;-[.$D$41])" office:value-type="time" office:time-value="-PT08H24M00S">
            <text:p>-08:24</text:p>
          </table:table-cell>
          <table:table-cell table:style-name="ce94" table:formula="of:=([.C33]-[.B33])+([.E33]-[.D33])-[.F3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30">
            <text:p>30</text:p>
          </table:table-cell>
          <table:table-cell table:number-columns-repeated="4" table:style-name="ce92"/>
          <table:table-cell table:style-name="ce93" table:formula="of:=IF(OR(WEEKDAY(DATE(YEAR([.$D$1]);MONTH([.$D$1]);[.$A34]))=1;WEEKDAY(DATE(YEAR([.$D$1]);MONTH([.$D$1]);[.$A34]))=7;COUNTIF([$Fériés.$A$2:.$L$20];DATE(YEAR([.$D$1]);MONTH([.$D$1]);[.$A34]))&gt;0;[.$A34]&gt;ORG.OPENOFFICE.DAYSINMONTH([.$D$1]));0;-[.$D$41])" office:value-type="time" office:time-value="-PT08H24M00S">
            <text:p>-08:24</text:p>
          </table:table-cell>
          <table:table-cell table:style-name="ce94" table:formula="of:=([.C34]-[.B34])+([.E34]-[.D34])-[.F34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1" office:value-type="float" office:value="31">
            <text:p>31</text:p>
          </table:table-cell>
          <table:table-cell table:number-columns-repeated="4" table:style-name="ce92"/>
          <table:table-cell table:style-name="ce93" table:formula="of:=IF(OR(WEEKDAY(DATE(YEAR([.$D$1]);MONTH([.$D$1]);[.$A35]))=1;WEEKDAY(DATE(YEAR([.$D$1]);MONTH([.$D$1]);[.$A35]))=7;COUNTIF([$Fériés.$A$2:.$L$20];DATE(YEAR([.$D$1]);MONTH([.$D$1]);[.$A35]))&gt;0;[.$A35]&gt;ORG.OPENOFFICE.DAYSINMONTH([.$D$1]));0;-[.$D$41])" office:value-type="time" office:time-value="-PT08H24M00S">
            <text:p>-08:24</text:p>
          </table:table-cell>
          <table:table-cell table:style-name="ce94" table:formula="of:=([.C35]-[.B35])+([.E35]-[.D35])-[.F35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7"/>
          <table:table-cell table:style-name="ce67" table:formula="of:=CONCATENATE(&quot;Total heures &quot;;TEXT([.$D$1];&quot;MMMM AAAA&quot;))" office:value-type="string" office:string-value="Total heures mai 2012" table:number-columns-spanned="5" table:number-rows-spanned="1">
            <text:p>Total heures mai 2012</text:p>
          </table:table-cell>
          <table:covered-table-cell table:number-columns-repeated="4" table:style-name="ce27"/>
          <table:table-cell table:style-name="ce50" table:formula="of:=SUM([.G4:.G35])" office:value-type="time" office:time-value="PT184H48M00S">
            <text:p>184:48</text:p>
          </table:table-cell>
          <table:table-cell table:style-name="ce60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8"/>
          <table:table-cell table:style-name="ce84" table:formula="of:=CONCATENATE(&quot;./. Total des heures &quot;;TEXT([.$D$1];&quot;MMMM AAAA&quot;);&quot; dues&quot;)" office:value-type="string" office:string-value="./. Total des heures mai 2012 dues" table:number-columns-spanned="5" table:number-rows-spanned="1">
            <text:p>./. Total des heures mai 2012 dues</text:p>
          </table:table-cell>
          <table:covered-table-cell table:number-columns-repeated="4" table:style-name="ce28"/>
          <table:table-cell table:style-name="ce51" table:formula="of:=[.D43]" office:value-type="time" office:time-value="PT184H48M00S">
            <text:p>184:48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4">
          <table:table-cell table:style-name="ce9"/>
          <table:table-cell table:style-name="ce85" table:formula="of:=CONCATENATE(&quot;Solde &quot;;TEXT([.$D$1];&quot;MMMM AAAA&quot;))" office:value-type="string" office:string-value="Solde mai 2012" table:number-columns-spanned="5" table:number-rows-spanned="1">
            <text:p>Solde mai 2012</text:p>
          </table:table-cell>
          <table:covered-table-cell table:number-columns-repeated="4" table:style-name="ce29"/>
          <table:table-cell table:style-name="ce95" table:formula="of:=[.G36]-[.G37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6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7">
          <table:table-cell table:style-name="ce2"/>
          <table:table-cell table:style-name="ce21"/>
          <table:table-cell table:style-name="ce30" office:value-type="string">
            <text:p>Jours</text:p>
          </table:table-cell>
          <table:table-cell table:style-name="ce35" office:value-type="string">
            <text:p>Heures de Présence</text:p>
          </table:table-cell>
          <table:table-cell table:style-name="ce41" office:value-type="string">
            <text:p>Pause</text:p>
          </table:table-cell>
          <table:table-cell table:style-name="ce41" office:value-type="string">
            <text:p>Heures dues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2" office:value-type="string">
            <text:p>Jour</text:p>
          </table:table-cell>
          <table:table-cell table:style-name="ce31" table:formula="of:=[$Annuelle.$AE$23]" office:value-type="float" office:value="1">
            <text:p>1</text:p>
          </table:table-cell>
          <table:table-cell table:style-name="ce36" table:formula="of:=[.D42]/[.C42]" office:value-type="time" office:time-value="PT08H24M00S">
            <text:p>08:24</text:p>
          </table:table-cell>
          <table:table-cell table:style-name="ce42" table:formula="of:=[$Annuelle.$AJ$23]" office:value-type="time" office:time-value="PT00H30M00S">
            <text:p>00:30</text:p>
          </table:table-cell>
          <table:table-cell table:style-name="ce42" table:formula="of:=[.D41]-[.E41]" office:value-type="time" office:time-value="PT07H54M00S">
            <text:p>07:54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3" office:value-type="string">
            <text:p>Semaine</text:p>
          </table:table-cell>
          <table:table-cell table:style-name="ce32" table:formula="of:=[$Annuelle.$AE$24]" office:value-type="float" office:value="5">
            <text:p>5</text:p>
          </table:table-cell>
          <table:table-cell table:style-name="ce37" table:formula="of:=[$Annuelle.$AG$24]" office:value-type="time" office:time-value="PT42H00M00S">
            <text:p>42:00</text:p>
          </table:table-cell>
          <table:table-cell table:style-name="ce37" table:formula="of:=[.C42]*[.E41]" office:value-type="time" office:time-value="PT02H30M00S">
            <text:p>02:30</text:p>
          </table:table-cell>
          <table:table-cell table:style-name="ce37" table:formula="of:=[.D42]-[.E42]" office:value-type="time" office:time-value="PT39H30M00S">
            <text:p>39:30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4" office:value-type="string">
            <text:p>Mois</text:p>
          </table:table-cell>
          <table:table-cell table:style-name="ce32" table:formula="of:=NETWORKDAYS([.$D$1];DATE(YEAR([.$D$1]);MONTH([.$D$1]);ORG.OPENOFFICE.DAYSINMONTH([.$D$1]));[$Fériés.$A$2:.$L$20])" office:value-type="float" office:value="22">
            <text:p>22</text:p>
          </table:table-cell>
          <table:table-cell table:style-name="ce38" table:formula="of:=[.C43]*[.D41]" office:value-type="time" office:time-value="PT184H48M00S">
            <text:p>184:48</text:p>
          </table:table-cell>
          <table:table-cell table:style-name="ce37" table:formula="of:=[.C43]*[.E41]" office:value-type="time" office:time-value="PT11H00M00S">
            <text:p>11:00</text:p>
          </table:table-cell>
          <table:table-cell table:style-name="ce37" table:formula="of:=[.D43]-[.E43]" office:value-type="time" office:time-value="PT173H48M00S">
            <text:p>173:48</text:p>
          </table:table-cell>
          <table:table-cell table:style-name="ce53" table:number-columns-repeated="249"/>
          <table:table-cell table:number-columns-repeated="769"/>
        </table:table-row>
        <table:table-row table:style-name="ro6" table:number-rows-repeated="31949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6" table:number-rows-repeated="33544">
          <table:table-cell table:style-name="ce10" table:number-columns-repeated="256"/>
          <table:table-cell table:number-columns-repeated="768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uin" table:style-name="ta1" table:protected="true" table:protection-key="GOsj6wFEEjFsGmLy/1eLxxxoZLA=" table:print="false">
        <office:forms form:automatic-focus="false" form:apply-design-mode="false"/>
        <table:table-column table:style-name="co1" table:number-columns-repeated="5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6" table:number-columns-repeated="768" table:default-cell-style-name="ce11"/>
        <table:table-row table:style-name="ro1">
          <table:table-cell table:style-name="ce1" table:formula="of:=[$Annuelle.$F$1]" office:value-type="string" office:string-value="Sylvain Bolay" table:number-columns-spanned="3" table:number-rows-spanned="1">
            <text:p>Sylvain Bolay</text:p>
          </table:table-cell>
          <table:covered-table-cell table:number-columns-repeated="2" table:style-name="ce12"/>
          <table:table-cell table:style-name="ce33" table:formula="of:=DATE(YEAR([$Annuelle.$F$2]);SHEET([.$A$1]);1)" office:value-type="date" office:date-value="2012-06-01" table:number-columns-spanned="4" table:number-rows-spanned="1">
            <text:p>juin 12</text:p>
          </table:table-cell>
          <table:covered-table-cell table:style-name="ce39"/>
          <table:covered-table-cell table:style-name="ce43"/>
          <table:covered-table-cell table:style-name="ce46"/>
          <table:table-cell/>
          <table:table-cell table:style-name="ce61" table:number-columns-repeated="248"/>
          <table:table-cell table:number-columns-repeated="768"/>
        </table:table-row>
        <table:table-row table:style-name="ro2">
          <table:table-cell table:style-name="ce2"/>
          <table:table-cell table:style-name="ce13" office:value-type="string" table:number-columns-spanned="2" table:number-rows-spanned="1">
            <text:p>Matin</text:p>
          </table:table-cell>
          <table:covered-table-cell table:style-name="ce25"/>
          <table:table-cell table:style-name="ce34" office:value-type="string" table:number-columns-spanned="2" table:number-rows-spanned="1">
            <text:p>Après-midi</text:p>
          </table:table-cell>
          <table:covered-table-cell table:style-name="ce40"/>
          <table:table-cell table:style-name="ce20" table:number-columns-repeated="2"/>
          <table:table-cell table:style-name="ce53" table:number-columns-repeated="249"/>
          <table:table-cell table:number-columns-repeated="768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44" office:value-type="string">
            <text:p>Absence momentanée</text:p>
          </table:table-cell>
          <table:table-cell table:style-name="ce47" office:value-type="string">
            <text:p>total des heures</text:p>
          </table:table-cell>
          <table:table-cell table:style-name="ce54" office:value-type="string">
            <text:p>Remarques</text:p>
          </table:table-cell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4"/>
          <table:table-cell table:style-name="ce65" table:formula="of:=IF(MONTH([.$D$1])=1;CONCATENATE(&quot;Solde &quot;;YEAR([.$D$1])-1);CONCATENATE(&quot;Solde &quot;;TEXT(DATE(YEAR([.$D$1]);MONTH([.$D$1])-1;1);&quot;MMMM AAAA&quot;)))" office:value-type="string" office:string-value="Solde mai 2012" table:number-columns-spanned="4" table:number-rows-spanned="1">
            <text:p>Solde mai 2012</text:p>
          </table:table-cell>
          <table:covered-table-cell table:number-columns-repeated="3" table:style-name="ce26"/>
          <table:table-cell table:style-name="ce26"/>
          <table:table-cell table:style-name="ce69" table:formula="of:=IF(SHEET()&gt;1;INDIRECT(ADDRESS(ROW([.G38]);COLUMN([.G38]); 1; ;TEXT(DATE(YEAR([.D$1]);MONTH([.D$1])-1;1);&quot;MMMM&quot;)));&quot;&quot;)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1">
            <text:p>1</text:p>
          </table:table-cell>
          <table:table-cell table:number-columns-repeated="4" table:style-name="ce99"/>
          <table:table-cell table:style-name="ce100" table:formula="of:=IF(OR(WEEKDAY(DATE(YEAR([.$D$1]);MONTH([.$D$1]);[.$A5]))=1;WEEKDAY(DATE(YEAR([.$D$1]);MONTH([.$D$1]);[.$A5]))=7;COUNTIF([$Fériés.$A$2:.$L$20];DATE(YEAR([.$D$1]);MONTH([.$D$1]);[.$A5]))&gt;0;[.$A5]&gt;ORG.OPENOFFICE.DAYSINMONTH([.$D$1]));0;-[.$D$41])" office:value-type="time" office:time-value="-PT08H24M00S">
            <text:p>-08:24</text:p>
          </table:table-cell>
          <table:table-cell table:style-name="ce101" table:formula="of:=([.C5]-[.B5])+([.E5]-[.D5])-[.F5]" office:value-type="time" office:time-value="PT08H24M00S">
            <text:p>08:24</text:p>
          </table:table-cell>
          <table:table-cell table:style-name="ce103"/>
          <table:table-cell table:style-name="ce104" table:number-columns-repeated="248"/>
          <table:table-cell table:number-columns-repeated="768"/>
        </table:table-row>
        <table:table-row table:style-name="ro5">
          <table:table-cell table:style-name="ce98" office:value-type="float" office:value="2">
            <text:p>2</text:p>
          </table:table-cell>
          <table:table-cell table:number-columns-repeated="4" table:style-name="ce99"/>
          <table:table-cell table:style-name="ce100" table:formula="of:=IF(OR(WEEKDAY(DATE(YEAR([.$D$1]);MONTH([.$D$1]);[.$A6]))=1;WEEKDAY(DATE(YEAR([.$D$1]);MONTH([.$D$1]);[.$A6]))=7;COUNTIF([$Fériés.$A$2:.$L$20];DATE(YEAR([.$D$1]);MONTH([.$D$1]);[.$A6]))&gt;0;[.$A6]&gt;ORG.OPENOFFICE.DAYSINMONTH([.$D$1]));0;-[.$D$41])" office:value-type="time" office:time-value="PT00H00M00S">
            <text:p>00:00</text:p>
          </table:table-cell>
          <table:table-cell table:style-name="ce101" table:formula="of:=([.C6]-[.B6])+([.E6]-[.D6])-[.F6]" office:value-type="time" office:time-value="PT00H00M00S">
            <text:p>00:00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3">
            <text:p>3</text:p>
          </table:table-cell>
          <table:table-cell table:number-columns-repeated="4" table:style-name="ce99"/>
          <table:table-cell table:style-name="ce100" table:formula="of:=IF(OR(WEEKDAY(DATE(YEAR([.$D$1]);MONTH([.$D$1]);[.$A7]))=1;WEEKDAY(DATE(YEAR([.$D$1]);MONTH([.$D$1]);[.$A7]))=7;COUNTIF([$Fériés.$A$2:.$L$20];DATE(YEAR([.$D$1]);MONTH([.$D$1]);[.$A7]))&gt;0;[.$A7]&gt;ORG.OPENOFFICE.DAYSINMONTH([.$D$1]));0;-[.$D$41])" office:value-type="time" office:time-value="PT00H00M00S">
            <text:p>00:00</text:p>
          </table:table-cell>
          <table:table-cell table:style-name="ce101" table:formula="of:=([.C7]-[.B7])+([.E7]-[.D7])-[.F7]" office:value-type="time" office:time-value="PT00H00M00S">
            <text:p>00:00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4">
            <text:p>4</text:p>
          </table:table-cell>
          <table:table-cell table:number-columns-repeated="4" table:style-name="ce99"/>
          <table:table-cell table:style-name="ce100" table:formula="of:=IF(OR(WEEKDAY(DATE(YEAR([.$D$1]);MONTH([.$D$1]);[.$A8]))=1;WEEKDAY(DATE(YEAR([.$D$1]);MONTH([.$D$1]);[.$A8]))=7;COUNTIF([$Fériés.$A$2:.$L$20];DATE(YEAR([.$D$1]);MONTH([.$D$1]);[.$A8]))&gt;0;[.$A8]&gt;ORG.OPENOFFICE.DAYSINMONTH([.$D$1]));0;-[.$D$41])" office:value-type="time" office:time-value="-PT08H24M00S">
            <text:p>-08:24</text:p>
          </table:table-cell>
          <table:table-cell table:style-name="ce101" table:formula="of:=([.C8]-[.B8])+([.E8]-[.D8])-[.F8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5">
            <text:p>5</text:p>
          </table:table-cell>
          <table:table-cell table:number-columns-repeated="4" table:style-name="ce99"/>
          <table:table-cell table:style-name="ce100" table:formula="of:=IF(OR(WEEKDAY(DATE(YEAR([.$D$1]);MONTH([.$D$1]);[.$A9]))=1;WEEKDAY(DATE(YEAR([.$D$1]);MONTH([.$D$1]);[.$A9]))=7;COUNTIF([$Fériés.$A$2:.$L$20];DATE(YEAR([.$D$1]);MONTH([.$D$1]);[.$A9]))&gt;0;[.$A9]&gt;ORG.OPENOFFICE.DAYSINMONTH([.$D$1]));0;-[.$D$41])" office:value-type="time" office:time-value="-PT08H24M00S">
            <text:p>-08:24</text:p>
          </table:table-cell>
          <table:table-cell table:style-name="ce101" table:formula="of:=([.C9]-[.B9])+([.E9]-[.D9])-[.F9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6">
            <text:p>6</text:p>
          </table:table-cell>
          <table:table-cell table:number-columns-repeated="4" table:style-name="ce99"/>
          <table:table-cell table:style-name="ce100" table:formula="of:=IF(OR(WEEKDAY(DATE(YEAR([.$D$1]);MONTH([.$D$1]);[.$A10]))=1;WEEKDAY(DATE(YEAR([.$D$1]);MONTH([.$D$1]);[.$A10]))=7;COUNTIF([$Fériés.$A$2:.$L$20];DATE(YEAR([.$D$1]);MONTH([.$D$1]);[.$A10]))&gt;0;[.$A10]&gt;ORG.OPENOFFICE.DAYSINMONTH([.$D$1]));0;-[.$D$41])" office:value-type="time" office:time-value="-PT08H24M00S">
            <text:p>-08:24</text:p>
          </table:table-cell>
          <table:table-cell table:style-name="ce101" table:formula="of:=([.C10]-[.B10])+([.E10]-[.D10])-[.F10]" office:value-type="time" office:time-value="PT08H24M00S">
            <text:p>08:24</text:p>
          </table:table-cell>
          <table:table-cell table:style-name="ce55"/>
          <table:table-cell/>
          <table:table-cell table:style-name="ce53" table:number-columns-repeated="247"/>
          <table:table-cell table:number-columns-repeated="768"/>
        </table:table-row>
        <table:table-row table:style-name="ro5">
          <table:table-cell table:style-name="ce98" office:value-type="float" office:value="7">
            <text:p>7</text:p>
          </table:table-cell>
          <table:table-cell table:number-columns-repeated="4" table:style-name="ce99"/>
          <table:table-cell table:style-name="ce100" table:formula="of:=IF(OR(WEEKDAY(DATE(YEAR([.$D$1]);MONTH([.$D$1]);[.$A11]))=1;WEEKDAY(DATE(YEAR([.$D$1]);MONTH([.$D$1]);[.$A11]))=7;COUNTIF([$Fériés.$A$2:.$L$20];DATE(YEAR([.$D$1]);MONTH([.$D$1]);[.$A11]))&gt;0;[.$A11]&gt;ORG.OPENOFFICE.DAYSINMONTH([.$D$1]));0;-[.$D$41])" office:value-type="time" office:time-value="PT00H00M00S">
            <text:p>00:00</text:p>
          </table:table-cell>
          <table:table-cell table:style-name="ce101" table:formula="of:=([.C11]-[.B11])+([.E11]-[.D11])-[.F11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8">
            <text:p>8</text:p>
          </table:table-cell>
          <table:table-cell table:number-columns-repeated="4" table:style-name="ce99"/>
          <table:table-cell table:style-name="ce100" table:formula="of:=IF(OR(WEEKDAY(DATE(YEAR([.$D$1]);MONTH([.$D$1]);[.$A12]))=1;WEEKDAY(DATE(YEAR([.$D$1]);MONTH([.$D$1]);[.$A12]))=7;COUNTIF([$Fériés.$A$2:.$L$20];DATE(YEAR([.$D$1]);MONTH([.$D$1]);[.$A12]))&gt;0;[.$A12]&gt;ORG.OPENOFFICE.DAYSINMONTH([.$D$1]));0;-[.$D$41])" office:value-type="time" office:time-value="-PT08H24M00S">
            <text:p>-08:24</text:p>
          </table:table-cell>
          <table:table-cell table:style-name="ce101" table:formula="of:=([.C12]-[.B12])+([.E12]-[.D12])-[.F12]" office:value-type="time" office:time-value="PT08H24M00S">
            <text:p>08:24</text:p>
          </table:table-cell>
          <table:table-cell table:style-name="ce58"/>
          <table:table-cell table:style-name="ce53"/>
          <table:table-cell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98" office:value-type="float" office:value="9">
            <text:p>9</text:p>
          </table:table-cell>
          <table:table-cell table:number-columns-repeated="4" table:style-name="ce99"/>
          <table:table-cell table:style-name="ce100" table:formula="of:=IF(OR(WEEKDAY(DATE(YEAR([.$D$1]);MONTH([.$D$1]);[.$A13]))=1;WEEKDAY(DATE(YEAR([.$D$1]);MONTH([.$D$1]);[.$A13]))=7;COUNTIF([$Fériés.$A$2:.$L$20];DATE(YEAR([.$D$1]);MONTH([.$D$1]);[.$A13]))&gt;0;[.$A13]&gt;ORG.OPENOFFICE.DAYSINMONTH([.$D$1]));0;-[.$D$41])" office:value-type="time" office:time-value="PT00H00M00S">
            <text:p>00:00</text:p>
          </table:table-cell>
          <table:table-cell table:style-name="ce101" table:formula="of:=([.C13]-[.B13])+([.E13]-[.D13])-[.F13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10">
            <text:p>10</text:p>
          </table:table-cell>
          <table:table-cell table:number-columns-repeated="4" table:style-name="ce99"/>
          <table:table-cell table:style-name="ce100" table:formula="of:=IF(OR(WEEKDAY(DATE(YEAR([.$D$1]);MONTH([.$D$1]);[.$A14]))=1;WEEKDAY(DATE(YEAR([.$D$1]);MONTH([.$D$1]);[.$A14]))=7;COUNTIF([$Fériés.$A$2:.$L$20];DATE(YEAR([.$D$1]);MONTH([.$D$1]);[.$A14]))&gt;0;[.$A14]&gt;ORG.OPENOFFICE.DAYSINMONTH([.$D$1]));0;-[.$D$41])" office:value-type="time" office:time-value="PT00H00M00S">
            <text:p>00:00</text:p>
          </table:table-cell>
          <table:table-cell table:style-name="ce101" table:formula="of:=([.C14]-[.B14])+([.E14]-[.D14])-[.F14]" office:value-type="time" office:time-value="PT00H00M00S">
            <text:p>00:00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11">
            <text:p>11</text:p>
          </table:table-cell>
          <table:table-cell table:number-columns-repeated="4" table:style-name="ce99"/>
          <table:table-cell table:style-name="ce100" table:formula="of:=IF(OR(WEEKDAY(DATE(YEAR([.$D$1]);MONTH([.$D$1]);[.$A15]))=1;WEEKDAY(DATE(YEAR([.$D$1]);MONTH([.$D$1]);[.$A15]))=7;COUNTIF([$Fériés.$A$2:.$L$20];DATE(YEAR([.$D$1]);MONTH([.$D$1]);[.$A15]))&gt;0;[.$A15]&gt;ORG.OPENOFFICE.DAYSINMONTH([.$D$1]));0;-[.$D$41])" office:value-type="time" office:time-value="-PT08H24M00S">
            <text:p>-08:24</text:p>
          </table:table-cell>
          <table:table-cell table:style-name="ce101" table:formula="of:=([.C15]-[.B15])+([.E15]-[.D15])-[.F15]" office:value-type="time" office:time-value="PT08H24M00S">
            <text:p>08:24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12">
            <text:p>12</text:p>
          </table:table-cell>
          <table:table-cell table:number-columns-repeated="4" table:style-name="ce99"/>
          <table:table-cell table:style-name="ce100" table:formula="of:=IF(OR(WEEKDAY(DATE(YEAR([.$D$1]);MONTH([.$D$1]);[.$A16]))=1;WEEKDAY(DATE(YEAR([.$D$1]);MONTH([.$D$1]);[.$A16]))=7;COUNTIF([$Fériés.$A$2:.$L$20];DATE(YEAR([.$D$1]);MONTH([.$D$1]);[.$A16]))&gt;0;[.$A16]&gt;ORG.OPENOFFICE.DAYSINMONTH([.$D$1]));0;-[.$D$41])" office:value-type="time" office:time-value="-PT08H24M00S">
            <text:p>-08:24</text:p>
          </table:table-cell>
          <table:table-cell table:style-name="ce101" table:formula="of:=([.C16]-[.B16])+([.E16]-[.D16])-[.F16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13">
            <text:p>13</text:p>
          </table:table-cell>
          <table:table-cell table:number-columns-repeated="4" table:style-name="ce99"/>
          <table:table-cell table:style-name="ce100" table:formula="of:=IF(OR(WEEKDAY(DATE(YEAR([.$D$1]);MONTH([.$D$1]);[.$A17]))=1;WEEKDAY(DATE(YEAR([.$D$1]);MONTH([.$D$1]);[.$A17]))=7;COUNTIF([$Fériés.$A$2:.$L$20];DATE(YEAR([.$D$1]);MONTH([.$D$1]);[.$A17]))&gt;0;[.$A17]&gt;ORG.OPENOFFICE.DAYSINMONTH([.$D$1]));0;-[.$D$41])" office:value-type="time" office:time-value="PT00H00M00S">
            <text:p>00:00</text:p>
          </table:table-cell>
          <table:table-cell table:style-name="ce101" table:formula="of:=([.C17]-[.B17])+([.E17]-[.D17])-[.F17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14">
            <text:p>14</text:p>
          </table:table-cell>
          <table:table-cell table:number-columns-repeated="4" table:style-name="ce99"/>
          <table:table-cell table:style-name="ce100" table:formula="of:=IF(OR(WEEKDAY(DATE(YEAR([.$D$1]);MONTH([.$D$1]);[.$A18]))=1;WEEKDAY(DATE(YEAR([.$D$1]);MONTH([.$D$1]);[.$A18]))=7;COUNTIF([$Fériés.$A$2:.$L$20];DATE(YEAR([.$D$1]);MONTH([.$D$1]);[.$A18]))&gt;0;[.$A18]&gt;ORG.OPENOFFICE.DAYSINMONTH([.$D$1]));0;-[.$D$41])" office:value-type="time" office:time-value="-PT08H24M00S">
            <text:p>-08:24</text:p>
          </table:table-cell>
          <table:table-cell table:style-name="ce101" table:formula="of:=([.C18]-[.B18])+([.E18]-[.D18])-[.F18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15">
            <text:p>15</text:p>
          </table:table-cell>
          <table:table-cell table:number-columns-repeated="4" table:style-name="ce99"/>
          <table:table-cell table:style-name="ce100" table:formula="of:=IF(OR(WEEKDAY(DATE(YEAR([.$D$1]);MONTH([.$D$1]);[.$A19]))=1;WEEKDAY(DATE(YEAR([.$D$1]);MONTH([.$D$1]);[.$A19]))=7;COUNTIF([$Fériés.$A$2:.$L$20];DATE(YEAR([.$D$1]);MONTH([.$D$1]);[.$A19]))&gt;0;[.$A19]&gt;ORG.OPENOFFICE.DAYSINMONTH([.$D$1]));0;-[.$D$41])" office:value-type="time" office:time-value="-PT08H24M00S">
            <text:p>-08:24</text:p>
          </table:table-cell>
          <table:table-cell table:style-name="ce101" table:formula="of:=([.C19]-[.B19])+([.E19]-[.D19])-[.F19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16">
            <text:p>16</text:p>
          </table:table-cell>
          <table:table-cell table:number-columns-repeated="4" table:style-name="ce99"/>
          <table:table-cell table:style-name="ce100" table:formula="of:=IF(OR(WEEKDAY(DATE(YEAR([.$D$1]);MONTH([.$D$1]);[.$A20]))=1;WEEKDAY(DATE(YEAR([.$D$1]);MONTH([.$D$1]);[.$A20]))=7;COUNTIF([$Fériés.$A$2:.$L$20];DATE(YEAR([.$D$1]);MONTH([.$D$1]);[.$A20]))&gt;0;[.$A20]&gt;ORG.OPENOFFICE.DAYSINMONTH([.$D$1]));0;-[.$D$41])" office:value-type="time" office:time-value="PT00H00M00S">
            <text:p>00:00</text:p>
          </table:table-cell>
          <table:table-cell table:style-name="ce101" table:formula="of:=([.C20]-[.B20])+([.E20]-[.D20])-[.F20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17">
            <text:p>17</text:p>
          </table:table-cell>
          <table:table-cell table:number-columns-repeated="4" table:style-name="ce99"/>
          <table:table-cell table:style-name="ce100" table:formula="of:=IF(OR(WEEKDAY(DATE(YEAR([.$D$1]);MONTH([.$D$1]);[.$A21]))=1;WEEKDAY(DATE(YEAR([.$D$1]);MONTH([.$D$1]);[.$A21]))=7;COUNTIF([$Fériés.$A$2:.$L$20];DATE(YEAR([.$D$1]);MONTH([.$D$1]);[.$A21]))&gt;0;[.$A21]&gt;ORG.OPENOFFICE.DAYSINMONTH([.$D$1]));0;-[.$D$41])" office:value-type="time" office:time-value="PT00H00M00S">
            <text:p>00:00</text:p>
          </table:table-cell>
          <table:table-cell table:style-name="ce101" table:formula="of:=([.C21]-[.B21])+([.E21]-[.D21])-[.F21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18">
            <text:p>18</text:p>
          </table:table-cell>
          <table:table-cell table:number-columns-repeated="4" table:style-name="ce99"/>
          <table:table-cell table:style-name="ce100" table:formula="of:=IF(OR(WEEKDAY(DATE(YEAR([.$D$1]);MONTH([.$D$1]);[.$A22]))=1;WEEKDAY(DATE(YEAR([.$D$1]);MONTH([.$D$1]);[.$A22]))=7;COUNTIF([$Fériés.$A$2:.$L$20];DATE(YEAR([.$D$1]);MONTH([.$D$1]);[.$A22]))&gt;0;[.$A22]&gt;ORG.OPENOFFICE.DAYSINMONTH([.$D$1]));0;-[.$D$41])" office:value-type="time" office:time-value="-PT08H24M00S">
            <text:p>-08:24</text:p>
          </table:table-cell>
          <table:table-cell table:style-name="ce101" table:formula="of:=([.C22]-[.B22])+([.E22]-[.D22])-[.F22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19">
            <text:p>19</text:p>
          </table:table-cell>
          <table:table-cell table:number-columns-repeated="4" table:style-name="ce99"/>
          <table:table-cell table:style-name="ce100" table:formula="of:=IF(OR(WEEKDAY(DATE(YEAR([.$D$1]);MONTH([.$D$1]);[.$A23]))=1;WEEKDAY(DATE(YEAR([.$D$1]);MONTH([.$D$1]);[.$A23]))=7;COUNTIF([$Fériés.$A$2:.$L$20];DATE(YEAR([.$D$1]);MONTH([.$D$1]);[.$A23]))&gt;0;[.$A23]&gt;ORG.OPENOFFICE.DAYSINMONTH([.$D$1]));0;-[.$D$41])" office:value-type="time" office:time-value="-PT08H24M00S">
            <text:p>-08:24</text:p>
          </table:table-cell>
          <table:table-cell table:style-name="ce101" table:formula="of:=([.C23]-[.B23])+([.E23]-[.D23])-[.F2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20">
            <text:p>20</text:p>
          </table:table-cell>
          <table:table-cell table:number-columns-repeated="4" table:style-name="ce99"/>
          <table:table-cell table:style-name="ce100" table:formula="of:=IF(OR(WEEKDAY(DATE(YEAR([.$D$1]);MONTH([.$D$1]);[.$A24]))=1;WEEKDAY(DATE(YEAR([.$D$1]);MONTH([.$D$1]);[.$A24]))=7;COUNTIF([$Fériés.$A$2:.$L$20];DATE(YEAR([.$D$1]);MONTH([.$D$1]);[.$A24]))&gt;0;[.$A24]&gt;ORG.OPENOFFICE.DAYSINMONTH([.$D$1]));0;-[.$D$41])" office:value-type="time" office:time-value="-PT08H24M00S">
            <text:p>-08:24</text:p>
          </table:table-cell>
          <table:table-cell table:style-name="ce101" table:formula="of:=([.C24]-[.B24])+([.E24]-[.D24])-[.F24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21">
            <text:p>21</text:p>
          </table:table-cell>
          <table:table-cell table:number-columns-repeated="4" table:style-name="ce99"/>
          <table:table-cell table:style-name="ce100" table:formula="of:=IF(OR(WEEKDAY(DATE(YEAR([.$D$1]);MONTH([.$D$1]);[.$A25]))=1;WEEKDAY(DATE(YEAR([.$D$1]);MONTH([.$D$1]);[.$A25]))=7;COUNTIF([$Fériés.$A$2:.$L$20];DATE(YEAR([.$D$1]);MONTH([.$D$1]);[.$A25]))&gt;0;[.$A25]&gt;ORG.OPENOFFICE.DAYSINMONTH([.$D$1]));0;-[.$D$41])" office:value-type="time" office:time-value="-PT08H24M00S">
            <text:p>-08:24</text:p>
          </table:table-cell>
          <table:table-cell table:style-name="ce101" table:formula="of:=([.C25]-[.B25])+([.E25]-[.D25])-[.F25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22">
            <text:p>22</text:p>
          </table:table-cell>
          <table:table-cell table:number-columns-repeated="4" table:style-name="ce99"/>
          <table:table-cell table:style-name="ce100" table:formula="of:=IF(OR(WEEKDAY(DATE(YEAR([.$D$1]);MONTH([.$D$1]);[.$A26]))=1;WEEKDAY(DATE(YEAR([.$D$1]);MONTH([.$D$1]);[.$A26]))=7;COUNTIF([$Fériés.$A$2:.$L$20];DATE(YEAR([.$D$1]);MONTH([.$D$1]);[.$A26]))&gt;0;[.$A26]&gt;ORG.OPENOFFICE.DAYSINMONTH([.$D$1]));0;-[.$D$41])" office:value-type="time" office:time-value="-PT08H24M00S">
            <text:p>-08:24</text:p>
          </table:table-cell>
          <table:table-cell table:style-name="ce101" table:formula="of:=([.C26]-[.B26])+([.E26]-[.D26])-[.F26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23">
            <text:p>23</text:p>
          </table:table-cell>
          <table:table-cell table:number-columns-repeated="4" table:style-name="ce99"/>
          <table:table-cell table:style-name="ce100" table:formula="of:=IF(OR(WEEKDAY(DATE(YEAR([.$D$1]);MONTH([.$D$1]);[.$A27]))=1;WEEKDAY(DATE(YEAR([.$D$1]);MONTH([.$D$1]);[.$A27]))=7;COUNTIF([$Fériés.$A$2:.$L$20];DATE(YEAR([.$D$1]);MONTH([.$D$1]);[.$A27]))&gt;0;[.$A27]&gt;ORG.OPENOFFICE.DAYSINMONTH([.$D$1]));0;-[.$D$41])" office:value-type="time" office:time-value="PT00H00M00S">
            <text:p>00:00</text:p>
          </table:table-cell>
          <table:table-cell table:style-name="ce101" table:formula="of:=([.C27]-[.B27])+([.E27]-[.D27])-[.F27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24">
            <text:p>24</text:p>
          </table:table-cell>
          <table:table-cell table:number-columns-repeated="4" table:style-name="ce99"/>
          <table:table-cell table:style-name="ce100" table:formula="of:=IF(OR(WEEKDAY(DATE(YEAR([.$D$1]);MONTH([.$D$1]);[.$A28]))=1;WEEKDAY(DATE(YEAR([.$D$1]);MONTH([.$D$1]);[.$A28]))=7;COUNTIF([$Fériés.$A$2:.$L$20];DATE(YEAR([.$D$1]);MONTH([.$D$1]);[.$A28]))&gt;0;[.$A28]&gt;ORG.OPENOFFICE.DAYSINMONTH([.$D$1]));0;-[.$D$41])" office:value-type="time" office:time-value="PT00H00M00S">
            <text:p>00:00</text:p>
          </table:table-cell>
          <table:table-cell table:style-name="ce101" table:formula="of:=([.C28]-[.B28])+([.E28]-[.D28])-[.F28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25">
            <text:p>25</text:p>
          </table:table-cell>
          <table:table-cell table:number-columns-repeated="4" table:style-name="ce99"/>
          <table:table-cell table:style-name="ce100" table:formula="of:=IF(OR(WEEKDAY(DATE(YEAR([.$D$1]);MONTH([.$D$1]);[.$A29]))=1;WEEKDAY(DATE(YEAR([.$D$1]);MONTH([.$D$1]);[.$A29]))=7;COUNTIF([$Fériés.$A$2:.$L$20];DATE(YEAR([.$D$1]);MONTH([.$D$1]);[.$A29]))&gt;0;[.$A29]&gt;ORG.OPENOFFICE.DAYSINMONTH([.$D$1]));0;-[.$D$41])" office:value-type="time" office:time-value="-PT08H24M00S">
            <text:p>-08:24</text:p>
          </table:table-cell>
          <table:table-cell table:style-name="ce101" table:formula="of:=([.C29]-[.B29])+([.E29]-[.D29])-[.F29]" office:value-type="time" office:time-value="PT08H24M00S">
            <text:p>08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98" office:value-type="float" office:value="26">
            <text:p>26</text:p>
          </table:table-cell>
          <table:table-cell table:number-columns-repeated="4" table:style-name="ce99"/>
          <table:table-cell table:style-name="ce100" table:formula="of:=IF(OR(WEEKDAY(DATE(YEAR([.$D$1]);MONTH([.$D$1]);[.$A30]))=1;WEEKDAY(DATE(YEAR([.$D$1]);MONTH([.$D$1]);[.$A30]))=7;COUNTIF([$Fériés.$A$2:.$L$20];DATE(YEAR([.$D$1]);MONTH([.$D$1]);[.$A30]))&gt;0;[.$A30]&gt;ORG.OPENOFFICE.DAYSINMONTH([.$D$1]));0;-[.$D$41])" office:value-type="time" office:time-value="-PT08H24M00S">
            <text:p>-08:24</text:p>
          </table:table-cell>
          <table:table-cell table:style-name="ce101" table:formula="of:=([.C30]-[.B30])+([.E30]-[.D30])-[.F30]" office:value-type="time" office:time-value="PT08H24M00S">
            <text:p>08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98" office:value-type="float" office:value="27">
            <text:p>27</text:p>
          </table:table-cell>
          <table:table-cell table:number-columns-repeated="4" table:style-name="ce99"/>
          <table:table-cell table:style-name="ce100" table:formula="of:=IF(OR(WEEKDAY(DATE(YEAR([.$D$1]);MONTH([.$D$1]);[.$A31]))=1;WEEKDAY(DATE(YEAR([.$D$1]);MONTH([.$D$1]);[.$A31]))=7;COUNTIF([$Fériés.$A$2:.$L$20];DATE(YEAR([.$D$1]);MONTH([.$D$1]);[.$A31]))&gt;0;[.$A31]&gt;ORG.OPENOFFICE.DAYSINMONTH([.$D$1]));0;-[.$D$41])" office:value-type="time" office:time-value="-PT08H24M00S">
            <text:p>-08:24</text:p>
          </table:table-cell>
          <table:table-cell table:style-name="ce101" table:formula="of:=([.C31]-[.B31])+([.E31]-[.D31])-[.F3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28">
            <text:p>28</text:p>
          </table:table-cell>
          <table:table-cell table:number-columns-repeated="4" table:style-name="ce99"/>
          <table:table-cell table:style-name="ce100" table:formula="of:=IF(OR(WEEKDAY(DATE(YEAR([.$D$1]);MONTH([.$D$1]);[.$A32]))=1;WEEKDAY(DATE(YEAR([.$D$1]);MONTH([.$D$1]);[.$A32]))=7;COUNTIF([$Fériés.$A$2:.$L$20];DATE(YEAR([.$D$1]);MONTH([.$D$1]);[.$A32]))&gt;0;[.$A32]&gt;ORG.OPENOFFICE.DAYSINMONTH([.$D$1]));0;-[.$D$41])" office:value-type="time" office:time-value="-PT08H24M00S">
            <text:p>-08:24</text:p>
          </table:table-cell>
          <table:table-cell table:style-name="ce101" table:formula="of:=([.C32]-[.B32])+([.E32]-[.D32])-[.F32]" office:value-type="time" office:time-value="PT08H24M00S">
            <text:p>08:24</text:p>
          </table:table-cell>
          <table:table-cell table:style-name="ce55"/>
          <table:table-cell table:style-name="ce63" table:number-columns-repeated="2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98" office:value-type="float" office:value="29">
            <text:p>29</text:p>
          </table:table-cell>
          <table:table-cell table:number-columns-repeated="4" table:style-name="ce99"/>
          <table:table-cell table:style-name="ce100" table:formula="of:=IF(OR(WEEKDAY(DATE(YEAR([.$D$1]);MONTH([.$D$1]);[.$A33]))=1;WEEKDAY(DATE(YEAR([.$D$1]);MONTH([.$D$1]);[.$A33]))=7;COUNTIF([$Fériés.$A$2:.$L$20];DATE(YEAR([.$D$1]);MONTH([.$D$1]);[.$A33]))&gt;0;[.$A33]&gt;ORG.OPENOFFICE.DAYSINMONTH([.$D$1]));0;-[.$D$41])" office:value-type="time" office:time-value="-PT08H24M00S">
            <text:p>-08:24</text:p>
          </table:table-cell>
          <table:table-cell table:style-name="ce101" table:formula="of:=([.C33]-[.B33])+([.E33]-[.D33])-[.F3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30">
            <text:p>30</text:p>
          </table:table-cell>
          <table:table-cell table:number-columns-repeated="4" table:style-name="ce99"/>
          <table:table-cell table:style-name="ce100" table:formula="of:=IF(OR(WEEKDAY(DATE(YEAR([.$D$1]);MONTH([.$D$1]);[.$A34]))=1;WEEKDAY(DATE(YEAR([.$D$1]);MONTH([.$D$1]);[.$A34]))=7;COUNTIF([$Fériés.$A$2:.$L$20];DATE(YEAR([.$D$1]);MONTH([.$D$1]);[.$A34]))&gt;0;[.$A34]&gt;ORG.OPENOFFICE.DAYSINMONTH([.$D$1]));0;-[.$D$41])" office:value-type="time" office:time-value="PT00H00M00S">
            <text:p>00:00</text:p>
          </table:table-cell>
          <table:table-cell table:style-name="ce101" table:formula="of:=([.C34]-[.B34])+([.E34]-[.D34])-[.F34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98" office:value-type="float" office:value="31">
            <text:p>31</text:p>
          </table:table-cell>
          <table:table-cell table:number-columns-repeated="4" table:style-name="ce99"/>
          <table:table-cell table:style-name="ce100" table:formula="of:=IF(OR(WEEKDAY(DATE(YEAR([.$D$1]);MONTH([.$D$1]);[.$A35]))=1;WEEKDAY(DATE(YEAR([.$D$1]);MONTH([.$D$1]);[.$A35]))=7;COUNTIF([$Fériés.$A$2:.$L$20];DATE(YEAR([.$D$1]);MONTH([.$D$1]);[.$A35]))&gt;0;[.$A35]&gt;ORG.OPENOFFICE.DAYSINMONTH([.$D$1]));0;-[.$D$41])" office:value-type="time" office:time-value="PT00H00M00S">
            <text:p>00:00</text:p>
          </table:table-cell>
          <table:table-cell table:style-name="ce101" table:formula="of:=([.C35]-[.B35])+([.E35]-[.D35])-[.F35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7"/>
          <table:table-cell table:style-name="ce67" table:formula="of:=CONCATENATE(&quot;Total heures &quot;;TEXT([.$D$1];&quot;MMMM AAAA&quot;))" office:value-type="string" office:string-value="Total heures juin 2012" table:number-columns-spanned="5" table:number-rows-spanned="1">
            <text:p>Total heures juin 2012</text:p>
          </table:table-cell>
          <table:covered-table-cell table:number-columns-repeated="4" table:style-name="ce27"/>
          <table:table-cell table:style-name="ce50" table:formula="of:=SUM([.G4:.G35])" office:value-type="time" office:time-value="PT159H36M00S">
            <text:p>159:36</text:p>
          </table:table-cell>
          <table:table-cell table:style-name="ce60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8"/>
          <table:table-cell table:style-name="ce84" table:formula="of:=CONCATENATE(&quot;./. Total des heures &quot;;TEXT([.$D$1];&quot;MMMM AAAA&quot;);&quot; dues&quot;)" office:value-type="string" office:string-value="./. Total des heures juin 2012 dues" table:number-columns-spanned="5" table:number-rows-spanned="1">
            <text:p>./. Total des heures juin 2012 dues</text:p>
          </table:table-cell>
          <table:covered-table-cell table:number-columns-repeated="4" table:style-name="ce28"/>
          <table:table-cell table:style-name="ce51" table:formula="of:=[.D43]" office:value-type="time" office:time-value="PT159H36M00S">
            <text:p>159:36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4">
          <table:table-cell table:style-name="ce9"/>
          <table:table-cell table:style-name="ce85" table:formula="of:=CONCATENATE(&quot;Solde &quot;;TEXT([.$D$1];&quot;MMMM AAAA&quot;))" office:value-type="string" office:string-value="Solde juin 2012" table:number-columns-spanned="5" table:number-rows-spanned="1">
            <text:p>Solde juin 2012</text:p>
          </table:table-cell>
          <table:covered-table-cell table:number-columns-repeated="4" table:style-name="ce29"/>
          <table:table-cell table:style-name="ce102" table:formula="of:=[.G36]-[.G37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6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7">
          <table:table-cell table:style-name="ce2"/>
          <table:table-cell table:style-name="ce21"/>
          <table:table-cell table:style-name="ce30" office:value-type="string">
            <text:p>Jours</text:p>
          </table:table-cell>
          <table:table-cell table:style-name="ce35" office:value-type="string">
            <text:p>Heures de Présence</text:p>
          </table:table-cell>
          <table:table-cell table:style-name="ce41" office:value-type="string">
            <text:p>Pause</text:p>
          </table:table-cell>
          <table:table-cell table:style-name="ce41" office:value-type="string">
            <text:p>Heures dues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2" office:value-type="string">
            <text:p>Jour</text:p>
          </table:table-cell>
          <table:table-cell table:style-name="ce31" table:formula="of:=[$Annuelle.$AE$23]" office:value-type="float" office:value="1">
            <text:p>1</text:p>
          </table:table-cell>
          <table:table-cell table:style-name="ce36" table:formula="of:=[.D42]/[.C42]" office:value-type="time" office:time-value="PT08H24M00S">
            <text:p>08:24</text:p>
          </table:table-cell>
          <table:table-cell table:style-name="ce42" table:formula="of:=[$Annuelle.$AJ$23]" office:value-type="time" office:time-value="PT00H30M00S">
            <text:p>00:30</text:p>
          </table:table-cell>
          <table:table-cell table:style-name="ce42" table:formula="of:=[.D41]-[.E41]" office:value-type="time" office:time-value="PT07H54M00S">
            <text:p>07:54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3" office:value-type="string">
            <text:p>Semaine</text:p>
          </table:table-cell>
          <table:table-cell table:style-name="ce32" table:formula="of:=[$Annuelle.$AE$24]" office:value-type="float" office:value="5">
            <text:p>5</text:p>
          </table:table-cell>
          <table:table-cell table:style-name="ce37" table:formula="of:=[$Annuelle.$AG$24]" office:value-type="time" office:time-value="PT42H00M00S">
            <text:p>42:00</text:p>
          </table:table-cell>
          <table:table-cell table:style-name="ce37" table:formula="of:=[.C42]*[.E41]" office:value-type="time" office:time-value="PT02H30M00S">
            <text:p>02:30</text:p>
          </table:table-cell>
          <table:table-cell table:style-name="ce37" table:formula="of:=[.D42]-[.E42]" office:value-type="time" office:time-value="PT39H30M00S">
            <text:p>39:30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4" office:value-type="string">
            <text:p>Mois</text:p>
          </table:table-cell>
          <table:table-cell table:style-name="ce32" table:formula="of:=NETWORKDAYS([.$D$1];DATE(YEAR([.$D$1]);MONTH([.$D$1]);ORG.OPENOFFICE.DAYSINMONTH([.$D$1]));[$Fériés.$A$2:.$L$20])" office:value-type="float" office:value="19">
            <text:p>19</text:p>
          </table:table-cell>
          <table:table-cell table:style-name="ce38" table:formula="of:=[.C43]*[.D41]" office:value-type="time" office:time-value="PT159H36M00S">
            <text:p>159:36</text:p>
          </table:table-cell>
          <table:table-cell table:style-name="ce37" table:formula="of:=[.C43]*[.E41]" office:value-type="time" office:time-value="PT09H30M00S">
            <text:p>09:30</text:p>
          </table:table-cell>
          <table:table-cell table:style-name="ce37" table:formula="of:=[.D43]-[.E43]" office:value-type="time" office:time-value="PT150H06M00S">
            <text:p>150:06</text:p>
          </table:table-cell>
          <table:table-cell table:style-name="ce53" table:number-columns-repeated="249"/>
          <table:table-cell table:number-columns-repeated="769"/>
        </table:table-row>
        <table:table-row table:style-name="ro6" table:number-rows-repeated="31949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6" table:number-rows-repeated="33544">
          <table:table-cell table:style-name="ce10" table:number-columns-repeated="256"/>
          <table:table-cell table:number-columns-repeated="768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uillet" table:style-name="ta1" table:protected="true" table:protection-key="GOsj6wFEEjFsGmLy/1eLxxxoZLA=" table:print="false">
        <office:forms form:automatic-focus="false" form:apply-design-mode="false"/>
        <table:table-column table:style-name="co1" table:number-columns-repeated="5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6" table:number-columns-repeated="768" table:default-cell-style-name="ce11"/>
        <table:table-row table:style-name="ro1">
          <table:table-cell table:style-name="ce1" table:formula="of:=[$Annuelle.$F$1]" office:value-type="string" office:string-value="Sylvain Bolay" table:number-columns-spanned="3" table:number-rows-spanned="1">
            <text:p>Sylvain Bolay</text:p>
          </table:table-cell>
          <table:covered-table-cell table:number-columns-repeated="2" table:style-name="ce12"/>
          <table:table-cell table:style-name="ce33" table:formula="of:=DATE(YEAR([$Annuelle.$F$2]);SHEET([.$A$1]);1)" office:value-type="date" office:date-value="2012-07-01" table:number-columns-spanned="4" table:number-rows-spanned="1">
            <text:p>juillet 12</text:p>
          </table:table-cell>
          <table:covered-table-cell table:style-name="ce39"/>
          <table:covered-table-cell table:style-name="ce43"/>
          <table:covered-table-cell table:style-name="ce46"/>
          <table:table-cell/>
          <table:table-cell table:style-name="ce61" table:number-columns-repeated="248"/>
          <table:table-cell table:number-columns-repeated="768"/>
        </table:table-row>
        <table:table-row table:style-name="ro2">
          <table:table-cell table:style-name="ce2"/>
          <table:table-cell table:style-name="ce13" office:value-type="string" table:number-columns-spanned="2" table:number-rows-spanned="1">
            <text:p>Matin</text:p>
          </table:table-cell>
          <table:covered-table-cell table:style-name="ce25"/>
          <table:table-cell table:style-name="ce34" office:value-type="string" table:number-columns-spanned="2" table:number-rows-spanned="1">
            <text:p>Après-midi</text:p>
          </table:table-cell>
          <table:covered-table-cell table:style-name="ce40"/>
          <table:table-cell table:style-name="ce20" table:number-columns-repeated="2"/>
          <table:table-cell table:style-name="ce53" table:number-columns-repeated="249"/>
          <table:table-cell table:number-columns-repeated="768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44" office:value-type="string">
            <text:p>Absence momentanée</text:p>
          </table:table-cell>
          <table:table-cell table:style-name="ce47" office:value-type="string">
            <text:p>total des heures</text:p>
          </table:table-cell>
          <table:table-cell table:style-name="ce54" office:value-type="string">
            <text:p>Remarques</text:p>
          </table:table-cell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4"/>
          <table:table-cell table:style-name="ce65" table:formula="of:=IF(MONTH([.$D$1])=1;CONCATENATE(&quot;Solde &quot;;YEAR([.$D$1])-1);CONCATENATE(&quot;Solde &quot;;TEXT(DATE(YEAR([.$D$1]);MONTH([.$D$1])-1;1);&quot;MMMM AAAA&quot;)))" office:value-type="string" office:string-value="Solde juin 2012" table:number-columns-spanned="4" table:number-rows-spanned="1">
            <text:p>Solde juin 2012</text:p>
          </table:table-cell>
          <table:covered-table-cell table:number-columns-repeated="3" table:style-name="ce26"/>
          <table:table-cell table:style-name="ce26"/>
          <table:table-cell table:style-name="ce69" table:formula="of:=IF(SHEET()&gt;1;INDIRECT(ADDRESS(ROW([.G38]);COLUMN([.G38]); 1; ;TEXT(DATE(YEAR([.D$1]);MONTH([.D$1])-1;1);&quot;MMMM&quot;)));&quot;&quot;)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1">
            <text:p>1</text:p>
          </table:table-cell>
          <table:table-cell table:number-columns-repeated="4" table:style-name="ce106"/>
          <table:table-cell table:style-name="ce107" table:formula="of:=IF(OR(WEEKDAY(DATE(YEAR([.$D$1]);MONTH([.$D$1]);[.$A5]))=1;WEEKDAY(DATE(YEAR([.$D$1]);MONTH([.$D$1]);[.$A5]))=7;COUNTIF([$Fériés.$A$2:.$L$20];DATE(YEAR([.$D$1]);MONTH([.$D$1]);[.$A5]))&gt;0;[.$A5]&gt;ORG.OPENOFFICE.DAYSINMONTH([.$D$1]));0;-[.$D$41])" office:value-type="time" office:time-value="PT00H00M00S">
            <text:p>00:00</text:p>
          </table:table-cell>
          <table:table-cell table:style-name="ce108" table:formula="of:=([.C5]-[.B5])+([.E5]-[.D5])-[.F5]" office:value-type="time" office:time-value="PT00H00M00S">
            <text:p>00:00</text:p>
          </table:table-cell>
          <table:table-cell table:style-name="ce110"/>
          <table:table-cell table:style-name="ce111" table:number-columns-repeated="248"/>
          <table:table-cell table:number-columns-repeated="768"/>
        </table:table-row>
        <table:table-row table:style-name="ro5">
          <table:table-cell table:style-name="ce105" office:value-type="float" office:value="2">
            <text:p>2</text:p>
          </table:table-cell>
          <table:table-cell table:number-columns-repeated="4" table:style-name="ce106"/>
          <table:table-cell table:style-name="ce107" table:formula="of:=IF(OR(WEEKDAY(DATE(YEAR([.$D$1]);MONTH([.$D$1]);[.$A6]))=1;WEEKDAY(DATE(YEAR([.$D$1]);MONTH([.$D$1]);[.$A6]))=7;COUNTIF([$Fériés.$A$2:.$L$20];DATE(YEAR([.$D$1]);MONTH([.$D$1]);[.$A6]))&gt;0;[.$A6]&gt;ORG.OPENOFFICE.DAYSINMONTH([.$D$1]));0;-[.$D$41])" office:value-type="time" office:time-value="-PT08H24M00S">
            <text:p>-08:24</text:p>
          </table:table-cell>
          <table:table-cell table:style-name="ce108" table:formula="of:=([.C6]-[.B6])+([.E6]-[.D6])-[.F6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3">
            <text:p>3</text:p>
          </table:table-cell>
          <table:table-cell table:number-columns-repeated="4" table:style-name="ce106"/>
          <table:table-cell table:style-name="ce107" table:formula="of:=IF(OR(WEEKDAY(DATE(YEAR([.$D$1]);MONTH([.$D$1]);[.$A7]))=1;WEEKDAY(DATE(YEAR([.$D$1]);MONTH([.$D$1]);[.$A7]))=7;COUNTIF([$Fériés.$A$2:.$L$20];DATE(YEAR([.$D$1]);MONTH([.$D$1]);[.$A7]))&gt;0;[.$A7]&gt;ORG.OPENOFFICE.DAYSINMONTH([.$D$1]));0;-[.$D$41])" office:value-type="time" office:time-value="-PT08H24M00S">
            <text:p>-08:24</text:p>
          </table:table-cell>
          <table:table-cell table:style-name="ce108" table:formula="of:=([.C7]-[.B7])+([.E7]-[.D7])-[.F7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4">
            <text:p>4</text:p>
          </table:table-cell>
          <table:table-cell table:number-columns-repeated="4" table:style-name="ce106"/>
          <table:table-cell table:style-name="ce107" table:formula="of:=IF(OR(WEEKDAY(DATE(YEAR([.$D$1]);MONTH([.$D$1]);[.$A8]))=1;WEEKDAY(DATE(YEAR([.$D$1]);MONTH([.$D$1]);[.$A8]))=7;COUNTIF([$Fériés.$A$2:.$L$20];DATE(YEAR([.$D$1]);MONTH([.$D$1]);[.$A8]))&gt;0;[.$A8]&gt;ORG.OPENOFFICE.DAYSINMONTH([.$D$1]));0;-[.$D$41])" office:value-type="time" office:time-value="-PT08H24M00S">
            <text:p>-08:24</text:p>
          </table:table-cell>
          <table:table-cell table:style-name="ce108" table:formula="of:=([.C8]-[.B8])+([.E8]-[.D8])-[.F8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5">
            <text:p>5</text:p>
          </table:table-cell>
          <table:table-cell table:number-columns-repeated="4" table:style-name="ce106"/>
          <table:table-cell table:style-name="ce107" table:formula="of:=IF(OR(WEEKDAY(DATE(YEAR([.$D$1]);MONTH([.$D$1]);[.$A9]))=1;WEEKDAY(DATE(YEAR([.$D$1]);MONTH([.$D$1]);[.$A9]))=7;COUNTIF([$Fériés.$A$2:.$L$20];DATE(YEAR([.$D$1]);MONTH([.$D$1]);[.$A9]))&gt;0;[.$A9]&gt;ORG.OPENOFFICE.DAYSINMONTH([.$D$1]));0;-[.$D$41])" office:value-type="time" office:time-value="-PT08H24M00S">
            <text:p>-08:24</text:p>
          </table:table-cell>
          <table:table-cell table:style-name="ce108" table:formula="of:=([.C9]-[.B9])+([.E9]-[.D9])-[.F9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6">
            <text:p>6</text:p>
          </table:table-cell>
          <table:table-cell table:number-columns-repeated="4" table:style-name="ce106"/>
          <table:table-cell table:style-name="ce107" table:formula="of:=IF(OR(WEEKDAY(DATE(YEAR([.$D$1]);MONTH([.$D$1]);[.$A10]))=1;WEEKDAY(DATE(YEAR([.$D$1]);MONTH([.$D$1]);[.$A10]))=7;COUNTIF([$Fériés.$A$2:.$L$20];DATE(YEAR([.$D$1]);MONTH([.$D$1]);[.$A10]))&gt;0;[.$A10]&gt;ORG.OPENOFFICE.DAYSINMONTH([.$D$1]));0;-[.$D$41])" office:value-type="time" office:time-value="-PT08H24M00S">
            <text:p>-08:24</text:p>
          </table:table-cell>
          <table:table-cell table:style-name="ce108" table:formula="of:=([.C10]-[.B10])+([.E10]-[.D10])-[.F10]" office:value-type="time" office:time-value="PT08H24M00S">
            <text:p>08:24</text:p>
          </table:table-cell>
          <table:table-cell table:style-name="ce55"/>
          <table:table-cell/>
          <table:table-cell table:style-name="ce53" table:number-columns-repeated="247"/>
          <table:table-cell table:number-columns-repeated="768"/>
        </table:table-row>
        <table:table-row table:style-name="ro5">
          <table:table-cell table:style-name="ce105" office:value-type="float" office:value="7">
            <text:p>7</text:p>
          </table:table-cell>
          <table:table-cell table:number-columns-repeated="4" table:style-name="ce106"/>
          <table:table-cell table:style-name="ce107" table:formula="of:=IF(OR(WEEKDAY(DATE(YEAR([.$D$1]);MONTH([.$D$1]);[.$A11]))=1;WEEKDAY(DATE(YEAR([.$D$1]);MONTH([.$D$1]);[.$A11]))=7;COUNTIF([$Fériés.$A$2:.$L$20];DATE(YEAR([.$D$1]);MONTH([.$D$1]);[.$A11]))&gt;0;[.$A11]&gt;ORG.OPENOFFICE.DAYSINMONTH([.$D$1]));0;-[.$D$41])" office:value-type="time" office:time-value="PT00H00M00S">
            <text:p>00:00</text:p>
          </table:table-cell>
          <table:table-cell table:style-name="ce108" table:formula="of:=([.C11]-[.B11])+([.E11]-[.D11])-[.F11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8">
            <text:p>8</text:p>
          </table:table-cell>
          <table:table-cell table:number-columns-repeated="4" table:style-name="ce106"/>
          <table:table-cell table:style-name="ce107" table:formula="of:=IF(OR(WEEKDAY(DATE(YEAR([.$D$1]);MONTH([.$D$1]);[.$A12]))=1;WEEKDAY(DATE(YEAR([.$D$1]);MONTH([.$D$1]);[.$A12]))=7;COUNTIF([$Fériés.$A$2:.$L$20];DATE(YEAR([.$D$1]);MONTH([.$D$1]);[.$A12]))&gt;0;[.$A12]&gt;ORG.OPENOFFICE.DAYSINMONTH([.$D$1]));0;-[.$D$41])" office:value-type="time" office:time-value="PT00H00M00S">
            <text:p>00:00</text:p>
          </table:table-cell>
          <table:table-cell table:style-name="ce108" table:formula="of:=([.C12]-[.B12])+([.E12]-[.D12])-[.F12]" office:value-type="time" office:time-value="PT00H00M00S">
            <text:p>00:00</text:p>
          </table:table-cell>
          <table:table-cell table:style-name="ce58"/>
          <table:table-cell table:style-name="ce53"/>
          <table:table-cell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05" office:value-type="float" office:value="9">
            <text:p>9</text:p>
          </table:table-cell>
          <table:table-cell table:number-columns-repeated="4" table:style-name="ce106"/>
          <table:table-cell table:style-name="ce107" table:formula="of:=IF(OR(WEEKDAY(DATE(YEAR([.$D$1]);MONTH([.$D$1]);[.$A13]))=1;WEEKDAY(DATE(YEAR([.$D$1]);MONTH([.$D$1]);[.$A13]))=7;COUNTIF([$Fériés.$A$2:.$L$20];DATE(YEAR([.$D$1]);MONTH([.$D$1]);[.$A13]))&gt;0;[.$A13]&gt;ORG.OPENOFFICE.DAYSINMONTH([.$D$1]));0;-[.$D$41])" office:value-type="time" office:time-value="-PT08H24M00S">
            <text:p>-08:24</text:p>
          </table:table-cell>
          <table:table-cell table:style-name="ce108" table:formula="of:=([.C13]-[.B13])+([.E13]-[.D13])-[.F1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10">
            <text:p>10</text:p>
          </table:table-cell>
          <table:table-cell table:number-columns-repeated="4" table:style-name="ce106"/>
          <table:table-cell table:style-name="ce107" table:formula="of:=IF(OR(WEEKDAY(DATE(YEAR([.$D$1]);MONTH([.$D$1]);[.$A14]))=1;WEEKDAY(DATE(YEAR([.$D$1]);MONTH([.$D$1]);[.$A14]))=7;COUNTIF([$Fériés.$A$2:.$L$20];DATE(YEAR([.$D$1]);MONTH([.$D$1]);[.$A14]))&gt;0;[.$A14]&gt;ORG.OPENOFFICE.DAYSINMONTH([.$D$1]));0;-[.$D$41])" office:value-type="time" office:time-value="-PT08H24M00S">
            <text:p>-08:24</text:p>
          </table:table-cell>
          <table:table-cell table:style-name="ce108" table:formula="of:=([.C14]-[.B14])+([.E14]-[.D14])-[.F14]" office:value-type="time" office:time-value="PT08H24M00S">
            <text:p>08:24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11">
            <text:p>11</text:p>
          </table:table-cell>
          <table:table-cell table:number-columns-repeated="4" table:style-name="ce106"/>
          <table:table-cell table:style-name="ce107" table:formula="of:=IF(OR(WEEKDAY(DATE(YEAR([.$D$1]);MONTH([.$D$1]);[.$A15]))=1;WEEKDAY(DATE(YEAR([.$D$1]);MONTH([.$D$1]);[.$A15]))=7;COUNTIF([$Fériés.$A$2:.$L$20];DATE(YEAR([.$D$1]);MONTH([.$D$1]);[.$A15]))&gt;0;[.$A15]&gt;ORG.OPENOFFICE.DAYSINMONTH([.$D$1]));0;-[.$D$41])" office:value-type="time" office:time-value="-PT08H24M00S">
            <text:p>-08:24</text:p>
          </table:table-cell>
          <table:table-cell table:style-name="ce108" table:formula="of:=([.C15]-[.B15])+([.E15]-[.D15])-[.F15]" office:value-type="time" office:time-value="PT08H24M00S">
            <text:p>08:24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12">
            <text:p>12</text:p>
          </table:table-cell>
          <table:table-cell table:number-columns-repeated="4" table:style-name="ce106"/>
          <table:table-cell table:style-name="ce107" table:formula="of:=IF(OR(WEEKDAY(DATE(YEAR([.$D$1]);MONTH([.$D$1]);[.$A16]))=1;WEEKDAY(DATE(YEAR([.$D$1]);MONTH([.$D$1]);[.$A16]))=7;COUNTIF([$Fériés.$A$2:.$L$20];DATE(YEAR([.$D$1]);MONTH([.$D$1]);[.$A16]))&gt;0;[.$A16]&gt;ORG.OPENOFFICE.DAYSINMONTH([.$D$1]));0;-[.$D$41])" office:value-type="time" office:time-value="-PT08H24M00S">
            <text:p>-08:24</text:p>
          </table:table-cell>
          <table:table-cell table:style-name="ce108" table:formula="of:=([.C16]-[.B16])+([.E16]-[.D16])-[.F16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13">
            <text:p>13</text:p>
          </table:table-cell>
          <table:table-cell table:number-columns-repeated="4" table:style-name="ce106"/>
          <table:table-cell table:style-name="ce107" table:formula="of:=IF(OR(WEEKDAY(DATE(YEAR([.$D$1]);MONTH([.$D$1]);[.$A17]))=1;WEEKDAY(DATE(YEAR([.$D$1]);MONTH([.$D$1]);[.$A17]))=7;COUNTIF([$Fériés.$A$2:.$L$20];DATE(YEAR([.$D$1]);MONTH([.$D$1]);[.$A17]))&gt;0;[.$A17]&gt;ORG.OPENOFFICE.DAYSINMONTH([.$D$1]));0;-[.$D$41])" office:value-type="time" office:time-value="-PT08H24M00S">
            <text:p>-08:24</text:p>
          </table:table-cell>
          <table:table-cell table:style-name="ce108" table:formula="of:=([.C17]-[.B17])+([.E17]-[.D17])-[.F17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14">
            <text:p>14</text:p>
          </table:table-cell>
          <table:table-cell table:number-columns-repeated="4" table:style-name="ce106"/>
          <table:table-cell table:style-name="ce107" table:formula="of:=IF(OR(WEEKDAY(DATE(YEAR([.$D$1]);MONTH([.$D$1]);[.$A18]))=1;WEEKDAY(DATE(YEAR([.$D$1]);MONTH([.$D$1]);[.$A18]))=7;COUNTIF([$Fériés.$A$2:.$L$20];DATE(YEAR([.$D$1]);MONTH([.$D$1]);[.$A18]))&gt;0;[.$A18]&gt;ORG.OPENOFFICE.DAYSINMONTH([.$D$1]));0;-[.$D$41])" office:value-type="time" office:time-value="PT00H00M00S">
            <text:p>00:00</text:p>
          </table:table-cell>
          <table:table-cell table:style-name="ce108" table:formula="of:=([.C18]-[.B18])+([.E18]-[.D18])-[.F18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15">
            <text:p>15</text:p>
          </table:table-cell>
          <table:table-cell table:number-columns-repeated="4" table:style-name="ce106"/>
          <table:table-cell table:style-name="ce107" table:formula="of:=IF(OR(WEEKDAY(DATE(YEAR([.$D$1]);MONTH([.$D$1]);[.$A19]))=1;WEEKDAY(DATE(YEAR([.$D$1]);MONTH([.$D$1]);[.$A19]))=7;COUNTIF([$Fériés.$A$2:.$L$20];DATE(YEAR([.$D$1]);MONTH([.$D$1]);[.$A19]))&gt;0;[.$A19]&gt;ORG.OPENOFFICE.DAYSINMONTH([.$D$1]));0;-[.$D$41])" office:value-type="time" office:time-value="PT00H00M00S">
            <text:p>00:00</text:p>
          </table:table-cell>
          <table:table-cell table:style-name="ce108" table:formula="of:=([.C19]-[.B19])+([.E19]-[.D19])-[.F19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16">
            <text:p>16</text:p>
          </table:table-cell>
          <table:table-cell table:number-columns-repeated="4" table:style-name="ce106"/>
          <table:table-cell table:style-name="ce107" table:formula="of:=IF(OR(WEEKDAY(DATE(YEAR([.$D$1]);MONTH([.$D$1]);[.$A20]))=1;WEEKDAY(DATE(YEAR([.$D$1]);MONTH([.$D$1]);[.$A20]))=7;COUNTIF([$Fériés.$A$2:.$L$20];DATE(YEAR([.$D$1]);MONTH([.$D$1]);[.$A20]))&gt;0;[.$A20]&gt;ORG.OPENOFFICE.DAYSINMONTH([.$D$1]));0;-[.$D$41])" office:value-type="time" office:time-value="-PT08H24M00S">
            <text:p>-08:24</text:p>
          </table:table-cell>
          <table:table-cell table:style-name="ce108" table:formula="of:=([.C20]-[.B20])+([.E20]-[.D20])-[.F20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17">
            <text:p>17</text:p>
          </table:table-cell>
          <table:table-cell table:number-columns-repeated="4" table:style-name="ce106"/>
          <table:table-cell table:style-name="ce107" table:formula="of:=IF(OR(WEEKDAY(DATE(YEAR([.$D$1]);MONTH([.$D$1]);[.$A21]))=1;WEEKDAY(DATE(YEAR([.$D$1]);MONTH([.$D$1]);[.$A21]))=7;COUNTIF([$Fériés.$A$2:.$L$20];DATE(YEAR([.$D$1]);MONTH([.$D$1]);[.$A21]))&gt;0;[.$A21]&gt;ORG.OPENOFFICE.DAYSINMONTH([.$D$1]));0;-[.$D$41])" office:value-type="time" office:time-value="-PT08H24M00S">
            <text:p>-08:24</text:p>
          </table:table-cell>
          <table:table-cell table:style-name="ce108" table:formula="of:=([.C21]-[.B21])+([.E21]-[.D21])-[.F2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18">
            <text:p>18</text:p>
          </table:table-cell>
          <table:table-cell table:number-columns-repeated="4" table:style-name="ce106"/>
          <table:table-cell table:style-name="ce107" table:formula="of:=IF(OR(WEEKDAY(DATE(YEAR([.$D$1]);MONTH([.$D$1]);[.$A22]))=1;WEEKDAY(DATE(YEAR([.$D$1]);MONTH([.$D$1]);[.$A22]))=7;COUNTIF([$Fériés.$A$2:.$L$20];DATE(YEAR([.$D$1]);MONTH([.$D$1]);[.$A22]))&gt;0;[.$A22]&gt;ORG.OPENOFFICE.DAYSINMONTH([.$D$1]));0;-[.$D$41])" office:value-type="time" office:time-value="-PT08H24M00S">
            <text:p>-08:24</text:p>
          </table:table-cell>
          <table:table-cell table:style-name="ce108" table:formula="of:=([.C22]-[.B22])+([.E22]-[.D22])-[.F22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19">
            <text:p>19</text:p>
          </table:table-cell>
          <table:table-cell table:number-columns-repeated="4" table:style-name="ce106"/>
          <table:table-cell table:style-name="ce107" table:formula="of:=IF(OR(WEEKDAY(DATE(YEAR([.$D$1]);MONTH([.$D$1]);[.$A23]))=1;WEEKDAY(DATE(YEAR([.$D$1]);MONTH([.$D$1]);[.$A23]))=7;COUNTIF([$Fériés.$A$2:.$L$20];DATE(YEAR([.$D$1]);MONTH([.$D$1]);[.$A23]))&gt;0;[.$A23]&gt;ORG.OPENOFFICE.DAYSINMONTH([.$D$1]));0;-[.$D$41])" office:value-type="time" office:time-value="-PT08H24M00S">
            <text:p>-08:24</text:p>
          </table:table-cell>
          <table:table-cell table:style-name="ce108" table:formula="of:=([.C23]-[.B23])+([.E23]-[.D23])-[.F2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20">
            <text:p>20</text:p>
          </table:table-cell>
          <table:table-cell table:number-columns-repeated="4" table:style-name="ce106"/>
          <table:table-cell table:style-name="ce107" table:formula="of:=IF(OR(WEEKDAY(DATE(YEAR([.$D$1]);MONTH([.$D$1]);[.$A24]))=1;WEEKDAY(DATE(YEAR([.$D$1]);MONTH([.$D$1]);[.$A24]))=7;COUNTIF([$Fériés.$A$2:.$L$20];DATE(YEAR([.$D$1]);MONTH([.$D$1]);[.$A24]))&gt;0;[.$A24]&gt;ORG.OPENOFFICE.DAYSINMONTH([.$D$1]));0;-[.$D$41])" office:value-type="time" office:time-value="-PT08H24M00S">
            <text:p>-08:24</text:p>
          </table:table-cell>
          <table:table-cell table:style-name="ce108" table:formula="of:=([.C24]-[.B24])+([.E24]-[.D24])-[.F24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21">
            <text:p>21</text:p>
          </table:table-cell>
          <table:table-cell table:number-columns-repeated="4" table:style-name="ce106"/>
          <table:table-cell table:style-name="ce107" table:formula="of:=IF(OR(WEEKDAY(DATE(YEAR([.$D$1]);MONTH([.$D$1]);[.$A25]))=1;WEEKDAY(DATE(YEAR([.$D$1]);MONTH([.$D$1]);[.$A25]))=7;COUNTIF([$Fériés.$A$2:.$L$20];DATE(YEAR([.$D$1]);MONTH([.$D$1]);[.$A25]))&gt;0;[.$A25]&gt;ORG.OPENOFFICE.DAYSINMONTH([.$D$1]));0;-[.$D$41])" office:value-type="time" office:time-value="PT00H00M00S">
            <text:p>00:00</text:p>
          </table:table-cell>
          <table:table-cell table:style-name="ce108" table:formula="of:=([.C25]-[.B25])+([.E25]-[.D25])-[.F25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22">
            <text:p>22</text:p>
          </table:table-cell>
          <table:table-cell table:number-columns-repeated="4" table:style-name="ce106"/>
          <table:table-cell table:style-name="ce107" table:formula="of:=IF(OR(WEEKDAY(DATE(YEAR([.$D$1]);MONTH([.$D$1]);[.$A26]))=1;WEEKDAY(DATE(YEAR([.$D$1]);MONTH([.$D$1]);[.$A26]))=7;COUNTIF([$Fériés.$A$2:.$L$20];DATE(YEAR([.$D$1]);MONTH([.$D$1]);[.$A26]))&gt;0;[.$A26]&gt;ORG.OPENOFFICE.DAYSINMONTH([.$D$1]));0;-[.$D$41])" office:value-type="time" office:time-value="PT00H00M00S">
            <text:p>00:00</text:p>
          </table:table-cell>
          <table:table-cell table:style-name="ce108" table:formula="of:=([.C26]-[.B26])+([.E26]-[.D26])-[.F26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23">
            <text:p>23</text:p>
          </table:table-cell>
          <table:table-cell table:number-columns-repeated="4" table:style-name="ce106"/>
          <table:table-cell table:style-name="ce107" table:formula="of:=IF(OR(WEEKDAY(DATE(YEAR([.$D$1]);MONTH([.$D$1]);[.$A27]))=1;WEEKDAY(DATE(YEAR([.$D$1]);MONTH([.$D$1]);[.$A27]))=7;COUNTIF([$Fériés.$A$2:.$L$20];DATE(YEAR([.$D$1]);MONTH([.$D$1]);[.$A27]))&gt;0;[.$A27]&gt;ORG.OPENOFFICE.DAYSINMONTH([.$D$1]));0;-[.$D$41])" office:value-type="time" office:time-value="-PT08H24M00S">
            <text:p>-08:24</text:p>
          </table:table-cell>
          <table:table-cell table:style-name="ce108" table:formula="of:=([.C27]-[.B27])+([.E27]-[.D27])-[.F27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24">
            <text:p>24</text:p>
          </table:table-cell>
          <table:table-cell table:number-columns-repeated="4" table:style-name="ce106"/>
          <table:table-cell table:style-name="ce107" table:formula="of:=IF(OR(WEEKDAY(DATE(YEAR([.$D$1]);MONTH([.$D$1]);[.$A28]))=1;WEEKDAY(DATE(YEAR([.$D$1]);MONTH([.$D$1]);[.$A28]))=7;COUNTIF([$Fériés.$A$2:.$L$20];DATE(YEAR([.$D$1]);MONTH([.$D$1]);[.$A28]))&gt;0;[.$A28]&gt;ORG.OPENOFFICE.DAYSINMONTH([.$D$1]));0;-[.$D$41])" office:value-type="time" office:time-value="-PT08H24M00S">
            <text:p>-08:24</text:p>
          </table:table-cell>
          <table:table-cell table:style-name="ce108" table:formula="of:=([.C28]-[.B28])+([.E28]-[.D28])-[.F28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25">
            <text:p>25</text:p>
          </table:table-cell>
          <table:table-cell table:number-columns-repeated="4" table:style-name="ce106"/>
          <table:table-cell table:style-name="ce107" table:formula="of:=IF(OR(WEEKDAY(DATE(YEAR([.$D$1]);MONTH([.$D$1]);[.$A29]))=1;WEEKDAY(DATE(YEAR([.$D$1]);MONTH([.$D$1]);[.$A29]))=7;COUNTIF([$Fériés.$A$2:.$L$20];DATE(YEAR([.$D$1]);MONTH([.$D$1]);[.$A29]))&gt;0;[.$A29]&gt;ORG.OPENOFFICE.DAYSINMONTH([.$D$1]));0;-[.$D$41])" office:value-type="time" office:time-value="-PT08H24M00S">
            <text:p>-08:24</text:p>
          </table:table-cell>
          <table:table-cell table:style-name="ce108" table:formula="of:=([.C29]-[.B29])+([.E29]-[.D29])-[.F29]" office:value-type="time" office:time-value="PT08H24M00S">
            <text:p>08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05" office:value-type="float" office:value="26">
            <text:p>26</text:p>
          </table:table-cell>
          <table:table-cell table:number-columns-repeated="4" table:style-name="ce106"/>
          <table:table-cell table:style-name="ce107" table:formula="of:=IF(OR(WEEKDAY(DATE(YEAR([.$D$1]);MONTH([.$D$1]);[.$A30]))=1;WEEKDAY(DATE(YEAR([.$D$1]);MONTH([.$D$1]);[.$A30]))=7;COUNTIF([$Fériés.$A$2:.$L$20];DATE(YEAR([.$D$1]);MONTH([.$D$1]);[.$A30]))&gt;0;[.$A30]&gt;ORG.OPENOFFICE.DAYSINMONTH([.$D$1]));0;-[.$D$41])" office:value-type="time" office:time-value="-PT08H24M00S">
            <text:p>-08:24</text:p>
          </table:table-cell>
          <table:table-cell table:style-name="ce108" table:formula="of:=([.C30]-[.B30])+([.E30]-[.D30])-[.F30]" office:value-type="time" office:time-value="PT08H24M00S">
            <text:p>08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05" office:value-type="float" office:value="27">
            <text:p>27</text:p>
          </table:table-cell>
          <table:table-cell table:number-columns-repeated="4" table:style-name="ce106"/>
          <table:table-cell table:style-name="ce107" table:formula="of:=IF(OR(WEEKDAY(DATE(YEAR([.$D$1]);MONTH([.$D$1]);[.$A31]))=1;WEEKDAY(DATE(YEAR([.$D$1]);MONTH([.$D$1]);[.$A31]))=7;COUNTIF([$Fériés.$A$2:.$L$20];DATE(YEAR([.$D$1]);MONTH([.$D$1]);[.$A31]))&gt;0;[.$A31]&gt;ORG.OPENOFFICE.DAYSINMONTH([.$D$1]));0;-[.$D$41])" office:value-type="time" office:time-value="-PT08H24M00S">
            <text:p>-08:24</text:p>
          </table:table-cell>
          <table:table-cell table:style-name="ce108" table:formula="of:=([.C31]-[.B31])+([.E31]-[.D31])-[.F3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28">
            <text:p>28</text:p>
          </table:table-cell>
          <table:table-cell table:number-columns-repeated="4" table:style-name="ce106"/>
          <table:table-cell table:style-name="ce107" table:formula="of:=IF(OR(WEEKDAY(DATE(YEAR([.$D$1]);MONTH([.$D$1]);[.$A32]))=1;WEEKDAY(DATE(YEAR([.$D$1]);MONTH([.$D$1]);[.$A32]))=7;COUNTIF([$Fériés.$A$2:.$L$20];DATE(YEAR([.$D$1]);MONTH([.$D$1]);[.$A32]))&gt;0;[.$A32]&gt;ORG.OPENOFFICE.DAYSINMONTH([.$D$1]));0;-[.$D$41])" office:value-type="time" office:time-value="PT00H00M00S">
            <text:p>00:00</text:p>
          </table:table-cell>
          <table:table-cell table:style-name="ce108" table:formula="of:=([.C32]-[.B32])+([.E32]-[.D32])-[.F32]" office:value-type="time" office:time-value="PT00H00M00S">
            <text:p>00:00</text:p>
          </table:table-cell>
          <table:table-cell table:style-name="ce55"/>
          <table:table-cell table:style-name="ce63" table:number-columns-repeated="2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05" office:value-type="float" office:value="29">
            <text:p>29</text:p>
          </table:table-cell>
          <table:table-cell table:number-columns-repeated="4" table:style-name="ce106"/>
          <table:table-cell table:style-name="ce107" table:formula="of:=IF(OR(WEEKDAY(DATE(YEAR([.$D$1]);MONTH([.$D$1]);[.$A33]))=1;WEEKDAY(DATE(YEAR([.$D$1]);MONTH([.$D$1]);[.$A33]))=7;COUNTIF([$Fériés.$A$2:.$L$20];DATE(YEAR([.$D$1]);MONTH([.$D$1]);[.$A33]))&gt;0;[.$A33]&gt;ORG.OPENOFFICE.DAYSINMONTH([.$D$1]));0;-[.$D$41])" office:value-type="time" office:time-value="PT00H00M00S">
            <text:p>00:00</text:p>
          </table:table-cell>
          <table:table-cell table:style-name="ce108" table:formula="of:=([.C33]-[.B33])+([.E33]-[.D33])-[.F33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30">
            <text:p>30</text:p>
          </table:table-cell>
          <table:table-cell table:number-columns-repeated="4" table:style-name="ce106"/>
          <table:table-cell table:style-name="ce107" table:formula="of:=IF(OR(WEEKDAY(DATE(YEAR([.$D$1]);MONTH([.$D$1]);[.$A34]))=1;WEEKDAY(DATE(YEAR([.$D$1]);MONTH([.$D$1]);[.$A34]))=7;COUNTIF([$Fériés.$A$2:.$L$20];DATE(YEAR([.$D$1]);MONTH([.$D$1]);[.$A34]))&gt;0;[.$A34]&gt;ORG.OPENOFFICE.DAYSINMONTH([.$D$1]));0;-[.$D$41])" office:value-type="time" office:time-value="-PT08H24M00S">
            <text:p>-08:24</text:p>
          </table:table-cell>
          <table:table-cell table:style-name="ce108" table:formula="of:=([.C34]-[.B34])+([.E34]-[.D34])-[.F34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05" office:value-type="float" office:value="31">
            <text:p>31</text:p>
          </table:table-cell>
          <table:table-cell table:number-columns-repeated="4" table:style-name="ce106"/>
          <table:table-cell table:style-name="ce107" table:formula="of:=IF(OR(WEEKDAY(DATE(YEAR([.$D$1]);MONTH([.$D$1]);[.$A35]))=1;WEEKDAY(DATE(YEAR([.$D$1]);MONTH([.$D$1]);[.$A35]))=7;COUNTIF([$Fériés.$A$2:.$L$20];DATE(YEAR([.$D$1]);MONTH([.$D$1]);[.$A35]))&gt;0;[.$A35]&gt;ORG.OPENOFFICE.DAYSINMONTH([.$D$1]));0;-[.$D$41])" office:value-type="time" office:time-value="-PT08H24M00S">
            <text:p>-08:24</text:p>
          </table:table-cell>
          <table:table-cell table:style-name="ce108" table:formula="of:=([.C35]-[.B35])+([.E35]-[.D35])-[.F35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7"/>
          <table:table-cell table:style-name="ce67" table:formula="of:=CONCATENATE(&quot;Total heures &quot;;TEXT([.$D$1];&quot;MMMM AAAA&quot;))" office:value-type="string" office:string-value="Total heures juillet 2012" table:number-columns-spanned="5" table:number-rows-spanned="1">
            <text:p>Total heures juillet 2012</text:p>
          </table:table-cell>
          <table:covered-table-cell table:number-columns-repeated="4" table:style-name="ce27"/>
          <table:table-cell table:style-name="ce50" table:formula="of:=SUM([.G4:.G35])" office:value-type="time" office:time-value="PT184H48M00S">
            <text:p>184:48</text:p>
          </table:table-cell>
          <table:table-cell table:style-name="ce60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8"/>
          <table:table-cell table:style-name="ce84" table:formula="of:=CONCATENATE(&quot;./. Total des heures &quot;;TEXT([.$D$1];&quot;MMMM AAAA&quot;);&quot; dues&quot;)" office:value-type="string" office:string-value="./. Total des heures juillet 2012 dues" table:number-columns-spanned="5" table:number-rows-spanned="1">
            <text:p>./. Total des heures juillet 2012 dues</text:p>
          </table:table-cell>
          <table:covered-table-cell table:number-columns-repeated="4" table:style-name="ce28"/>
          <table:table-cell table:style-name="ce51" table:formula="of:=[.D43]" office:value-type="time" office:time-value="PT184H48M00S">
            <text:p>184:48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4">
          <table:table-cell table:style-name="ce9"/>
          <table:table-cell table:style-name="ce85" table:formula="of:=CONCATENATE(&quot;Solde &quot;;TEXT([.$D$1];&quot;MMMM AAAA&quot;))" office:value-type="string" office:string-value="Solde juillet 2012" table:number-columns-spanned="5" table:number-rows-spanned="1">
            <text:p>Solde juillet 2012</text:p>
          </table:table-cell>
          <table:covered-table-cell table:number-columns-repeated="4" table:style-name="ce29"/>
          <table:table-cell table:style-name="ce109" table:formula="of:=[.G36]-[.G37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6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7">
          <table:table-cell table:style-name="ce2"/>
          <table:table-cell table:style-name="ce21"/>
          <table:table-cell table:style-name="ce30" office:value-type="string">
            <text:p>Jours</text:p>
          </table:table-cell>
          <table:table-cell table:style-name="ce35" office:value-type="string">
            <text:p>Heures de Présence</text:p>
          </table:table-cell>
          <table:table-cell table:style-name="ce41" office:value-type="string">
            <text:p>Pause</text:p>
          </table:table-cell>
          <table:table-cell table:style-name="ce41" office:value-type="string">
            <text:p>Heures dues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2" office:value-type="string">
            <text:p>Jour</text:p>
          </table:table-cell>
          <table:table-cell table:style-name="ce31" table:formula="of:=[$Annuelle.$AE$23]" office:value-type="float" office:value="1">
            <text:p>1</text:p>
          </table:table-cell>
          <table:table-cell table:style-name="ce36" table:formula="of:=[.D42]/[.C42]" office:value-type="time" office:time-value="PT08H24M00S">
            <text:p>08:24</text:p>
          </table:table-cell>
          <table:table-cell table:style-name="ce42" table:formula="of:=[$Annuelle.$AJ$23]" office:value-type="time" office:time-value="PT00H30M00S">
            <text:p>00:30</text:p>
          </table:table-cell>
          <table:table-cell table:style-name="ce42" table:formula="of:=[.D41]-[.E41]" office:value-type="time" office:time-value="PT07H54M00S">
            <text:p>07:54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3" office:value-type="string">
            <text:p>Semaine</text:p>
          </table:table-cell>
          <table:table-cell table:style-name="ce32" table:formula="of:=[$Annuelle.$AE$24]" office:value-type="float" office:value="5">
            <text:p>5</text:p>
          </table:table-cell>
          <table:table-cell table:style-name="ce37" table:formula="of:=[$Annuelle.$AG$24]" office:value-type="time" office:time-value="PT42H00M00S">
            <text:p>42:00</text:p>
          </table:table-cell>
          <table:table-cell table:style-name="ce37" table:formula="of:=[.C42]*[.E41]" office:value-type="time" office:time-value="PT02H30M00S">
            <text:p>02:30</text:p>
          </table:table-cell>
          <table:table-cell table:style-name="ce37" table:formula="of:=[.D42]-[.E42]" office:value-type="time" office:time-value="PT39H30M00S">
            <text:p>39:30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4" office:value-type="string">
            <text:p>Mois</text:p>
          </table:table-cell>
          <table:table-cell table:style-name="ce32" table:formula="of:=NETWORKDAYS([.$D$1];DATE(YEAR([.$D$1]);MONTH([.$D$1]);ORG.OPENOFFICE.DAYSINMONTH([.$D$1]));[$Fériés.$A$2:.$L$20])" office:value-type="float" office:value="22">
            <text:p>22</text:p>
          </table:table-cell>
          <table:table-cell table:style-name="ce38" table:formula="of:=[.C43]*[.D41]" office:value-type="time" office:time-value="PT184H48M00S">
            <text:p>184:48</text:p>
          </table:table-cell>
          <table:table-cell table:style-name="ce37" table:formula="of:=[.C43]*[.E41]" office:value-type="time" office:time-value="PT11H00M00S">
            <text:p>11:00</text:p>
          </table:table-cell>
          <table:table-cell table:style-name="ce37" table:formula="of:=[.D43]-[.E43]" office:value-type="time" office:time-value="PT173H48M00S">
            <text:p>173:48</text:p>
          </table:table-cell>
          <table:table-cell table:style-name="ce53" table:number-columns-repeated="249"/>
          <table:table-cell table:number-columns-repeated="769"/>
        </table:table-row>
        <table:table-row table:style-name="ro6" table:number-rows-repeated="31949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6" table:number-rows-repeated="33544">
          <table:table-cell table:style-name="ce10" table:number-columns-repeated="256"/>
          <table:table-cell table:number-columns-repeated="768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oût" table:style-name="ta1" table:protected="true" table:protection-key="GOsj6wFEEjFsGmLy/1eLxxxoZLA=" table:print="false">
        <office:forms form:automatic-focus="false" form:apply-design-mode="false"/>
        <table:table-column table:style-name="co1" table:number-columns-repeated="5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6" table:number-columns-repeated="768" table:default-cell-style-name="ce11"/>
        <table:table-row table:style-name="ro1">
          <table:table-cell table:style-name="ce1" table:formula="of:=[$Annuelle.$F$1]" office:value-type="string" office:string-value="Sylvain Bolay" table:number-columns-spanned="3" table:number-rows-spanned="1">
            <text:p>Sylvain Bolay</text:p>
          </table:table-cell>
          <table:covered-table-cell table:number-columns-repeated="2" table:style-name="ce12"/>
          <table:table-cell table:style-name="ce33" table:formula="of:=DATE(YEAR([$Annuelle.$F$2]);SHEET([.$A$1]);1)" office:value-type="date" office:date-value="2012-08-01" table:number-columns-spanned="4" table:number-rows-spanned="1">
            <text:p>août 12</text:p>
          </table:table-cell>
          <table:covered-table-cell table:style-name="ce39"/>
          <table:covered-table-cell table:style-name="ce43"/>
          <table:covered-table-cell table:style-name="ce46"/>
          <table:table-cell/>
          <table:table-cell table:style-name="ce61" table:number-columns-repeated="248"/>
          <table:table-cell table:number-columns-repeated="768"/>
        </table:table-row>
        <table:table-row table:style-name="ro2">
          <table:table-cell table:style-name="ce2"/>
          <table:table-cell table:style-name="ce13" office:value-type="string" table:number-columns-spanned="2" table:number-rows-spanned="1">
            <text:p>Matin</text:p>
          </table:table-cell>
          <table:covered-table-cell table:style-name="ce25"/>
          <table:table-cell table:style-name="ce34" office:value-type="string" table:number-columns-spanned="2" table:number-rows-spanned="1">
            <text:p>Après-midi</text:p>
          </table:table-cell>
          <table:covered-table-cell table:style-name="ce40"/>
          <table:table-cell table:style-name="ce20" table:number-columns-repeated="2"/>
          <table:table-cell table:style-name="ce53" table:number-columns-repeated="249"/>
          <table:table-cell table:number-columns-repeated="768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44" office:value-type="string">
            <text:p>Absence momentanée</text:p>
          </table:table-cell>
          <table:table-cell table:style-name="ce47" office:value-type="string">
            <text:p>total des heures</text:p>
          </table:table-cell>
          <table:table-cell table:style-name="ce54" office:value-type="string">
            <text:p>Remarques</text:p>
          </table:table-cell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4"/>
          <table:table-cell table:style-name="ce65" table:formula="of:=IF(MONTH([.$D$1])=1;CONCATENATE(&quot;Solde &quot;;YEAR([.$D$1])-1);CONCATENATE(&quot;Solde &quot;;TEXT(DATE(YEAR([.$D$1]);MONTH([.$D$1])-1;1);&quot;MMMM AAAA&quot;)))" office:value-type="string" office:string-value="Solde juillet 2012" table:number-columns-spanned="4" table:number-rows-spanned="1">
            <text:p>Solde juillet 2012</text:p>
          </table:table-cell>
          <table:covered-table-cell table:number-columns-repeated="3" table:style-name="ce26"/>
          <table:table-cell table:style-name="ce26"/>
          <table:table-cell table:style-name="ce69" table:formula="of:=IF(SHEET()&gt;1;INDIRECT(ADDRESS(ROW([.G38]);COLUMN([.G38]); 1; ;TEXT(DATE(YEAR([.D$1]);MONTH([.D$1])-1;1);&quot;MMMM&quot;)));&quot;&quot;)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1">
            <text:p>1</text:p>
          </table:table-cell>
          <table:table-cell table:number-columns-repeated="4" table:style-name="ce113"/>
          <table:table-cell table:style-name="ce114" table:formula="of:=IF(OR(WEEKDAY(DATE(YEAR([.$D$1]);MONTH([.$D$1]);[.$A5]))=1;WEEKDAY(DATE(YEAR([.$D$1]);MONTH([.$D$1]);[.$A5]))=7;COUNTIF([$Fériés.$A$2:.$L$20];DATE(YEAR([.$D$1]);MONTH([.$D$1]);[.$A5]))&gt;0;[.$A5]&gt;ORG.OPENOFFICE.DAYSINMONTH([.$D$1]));0;-[.$D$41])" office:value-type="time" office:time-value="PT00H00M00S">
            <text:p>00:00</text:p>
          </table:table-cell>
          <table:table-cell table:style-name="ce115" table:formula="of:=([.C5]-[.B5])+([.E5]-[.D5])-[.F5]" office:value-type="time" office:time-value="PT00H00M00S">
            <text:p>00:00</text:p>
          </table:table-cell>
          <table:table-cell table:style-name="ce117"/>
          <table:table-cell table:style-name="ce118" table:number-columns-repeated="248"/>
          <table:table-cell table:number-columns-repeated="768"/>
        </table:table-row>
        <table:table-row table:style-name="ro5">
          <table:table-cell table:style-name="ce112" office:value-type="float" office:value="2">
            <text:p>2</text:p>
          </table:table-cell>
          <table:table-cell table:number-columns-repeated="4" table:style-name="ce113"/>
          <table:table-cell table:style-name="ce114" table:formula="of:=IF(OR(WEEKDAY(DATE(YEAR([.$D$1]);MONTH([.$D$1]);[.$A6]))=1;WEEKDAY(DATE(YEAR([.$D$1]);MONTH([.$D$1]);[.$A6]))=7;COUNTIF([$Fériés.$A$2:.$L$20];DATE(YEAR([.$D$1]);MONTH([.$D$1]);[.$A6]))&gt;0;[.$A6]&gt;ORG.OPENOFFICE.DAYSINMONTH([.$D$1]));0;-[.$D$41])" office:value-type="time" office:time-value="-PT08H24M00S">
            <text:p>-08:24</text:p>
          </table:table-cell>
          <table:table-cell table:style-name="ce115" table:formula="of:=([.C6]-[.B6])+([.E6]-[.D6])-[.F6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3">
            <text:p>3</text:p>
          </table:table-cell>
          <table:table-cell table:number-columns-repeated="4" table:style-name="ce113"/>
          <table:table-cell table:style-name="ce114" table:formula="of:=IF(OR(WEEKDAY(DATE(YEAR([.$D$1]);MONTH([.$D$1]);[.$A7]))=1;WEEKDAY(DATE(YEAR([.$D$1]);MONTH([.$D$1]);[.$A7]))=7;COUNTIF([$Fériés.$A$2:.$L$20];DATE(YEAR([.$D$1]);MONTH([.$D$1]);[.$A7]))&gt;0;[.$A7]&gt;ORG.OPENOFFICE.DAYSINMONTH([.$D$1]));0;-[.$D$41])" office:value-type="time" office:time-value="-PT08H24M00S">
            <text:p>-08:24</text:p>
          </table:table-cell>
          <table:table-cell table:style-name="ce115" table:formula="of:=([.C7]-[.B7])+([.E7]-[.D7])-[.F7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4">
            <text:p>4</text:p>
          </table:table-cell>
          <table:table-cell table:number-columns-repeated="4" table:style-name="ce113"/>
          <table:table-cell table:style-name="ce114" table:formula="of:=IF(OR(WEEKDAY(DATE(YEAR([.$D$1]);MONTH([.$D$1]);[.$A8]))=1;WEEKDAY(DATE(YEAR([.$D$1]);MONTH([.$D$1]);[.$A8]))=7;COUNTIF([$Fériés.$A$2:.$L$20];DATE(YEAR([.$D$1]);MONTH([.$D$1]);[.$A8]))&gt;0;[.$A8]&gt;ORG.OPENOFFICE.DAYSINMONTH([.$D$1]));0;-[.$D$41])" office:value-type="time" office:time-value="PT00H00M00S">
            <text:p>00:00</text:p>
          </table:table-cell>
          <table:table-cell table:style-name="ce115" table:formula="of:=([.C8]-[.B8])+([.E8]-[.D8])-[.F8]" office:value-type="time" office:time-value="PT00H00M00S">
            <text:p>00:00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5">
            <text:p>5</text:p>
          </table:table-cell>
          <table:table-cell table:number-columns-repeated="4" table:style-name="ce113"/>
          <table:table-cell table:style-name="ce114" table:formula="of:=IF(OR(WEEKDAY(DATE(YEAR([.$D$1]);MONTH([.$D$1]);[.$A9]))=1;WEEKDAY(DATE(YEAR([.$D$1]);MONTH([.$D$1]);[.$A9]))=7;COUNTIF([$Fériés.$A$2:.$L$20];DATE(YEAR([.$D$1]);MONTH([.$D$1]);[.$A9]))&gt;0;[.$A9]&gt;ORG.OPENOFFICE.DAYSINMONTH([.$D$1]));0;-[.$D$41])" office:value-type="time" office:time-value="PT00H00M00S">
            <text:p>00:00</text:p>
          </table:table-cell>
          <table:table-cell table:style-name="ce115" table:formula="of:=([.C9]-[.B9])+([.E9]-[.D9])-[.F9]" office:value-type="time" office:time-value="PT00H00M00S">
            <text:p>00:00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6">
            <text:p>6</text:p>
          </table:table-cell>
          <table:table-cell table:number-columns-repeated="4" table:style-name="ce113"/>
          <table:table-cell table:style-name="ce114" table:formula="of:=IF(OR(WEEKDAY(DATE(YEAR([.$D$1]);MONTH([.$D$1]);[.$A10]))=1;WEEKDAY(DATE(YEAR([.$D$1]);MONTH([.$D$1]);[.$A10]))=7;COUNTIF([$Fériés.$A$2:.$L$20];DATE(YEAR([.$D$1]);MONTH([.$D$1]);[.$A10]))&gt;0;[.$A10]&gt;ORG.OPENOFFICE.DAYSINMONTH([.$D$1]));0;-[.$D$41])" office:value-type="time" office:time-value="-PT08H24M00S">
            <text:p>-08:24</text:p>
          </table:table-cell>
          <table:table-cell table:style-name="ce115" table:formula="of:=([.C10]-[.B10])+([.E10]-[.D10])-[.F10]" office:value-type="time" office:time-value="PT08H24M00S">
            <text:p>08:24</text:p>
          </table:table-cell>
          <table:table-cell table:style-name="ce55"/>
          <table:table-cell/>
          <table:table-cell table:style-name="ce53" table:number-columns-repeated="247"/>
          <table:table-cell table:number-columns-repeated="768"/>
        </table:table-row>
        <table:table-row table:style-name="ro5">
          <table:table-cell table:style-name="ce112" office:value-type="float" office:value="7">
            <text:p>7</text:p>
          </table:table-cell>
          <table:table-cell table:number-columns-repeated="4" table:style-name="ce113"/>
          <table:table-cell table:style-name="ce114" table:formula="of:=IF(OR(WEEKDAY(DATE(YEAR([.$D$1]);MONTH([.$D$1]);[.$A11]))=1;WEEKDAY(DATE(YEAR([.$D$1]);MONTH([.$D$1]);[.$A11]))=7;COUNTIF([$Fériés.$A$2:.$L$20];DATE(YEAR([.$D$1]);MONTH([.$D$1]);[.$A11]))&gt;0;[.$A11]&gt;ORG.OPENOFFICE.DAYSINMONTH([.$D$1]));0;-[.$D$41])" office:value-type="time" office:time-value="-PT08H24M00S">
            <text:p>-08:24</text:p>
          </table:table-cell>
          <table:table-cell table:style-name="ce115" table:formula="of:=([.C11]-[.B11])+([.E11]-[.D11])-[.F1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8">
            <text:p>8</text:p>
          </table:table-cell>
          <table:table-cell table:number-columns-repeated="4" table:style-name="ce113"/>
          <table:table-cell table:style-name="ce114" table:formula="of:=IF(OR(WEEKDAY(DATE(YEAR([.$D$1]);MONTH([.$D$1]);[.$A12]))=1;WEEKDAY(DATE(YEAR([.$D$1]);MONTH([.$D$1]);[.$A12]))=7;COUNTIF([$Fériés.$A$2:.$L$20];DATE(YEAR([.$D$1]);MONTH([.$D$1]);[.$A12]))&gt;0;[.$A12]&gt;ORG.OPENOFFICE.DAYSINMONTH([.$D$1]));0;-[.$D$41])" office:value-type="time" office:time-value="-PT08H24M00S">
            <text:p>-08:24</text:p>
          </table:table-cell>
          <table:table-cell table:style-name="ce115" table:formula="of:=([.C12]-[.B12])+([.E12]-[.D12])-[.F12]" office:value-type="time" office:time-value="PT08H24M00S">
            <text:p>08:24</text:p>
          </table:table-cell>
          <table:table-cell table:style-name="ce58"/>
          <table:table-cell table:style-name="ce53"/>
          <table:table-cell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12" office:value-type="float" office:value="9">
            <text:p>9</text:p>
          </table:table-cell>
          <table:table-cell table:number-columns-repeated="4" table:style-name="ce113"/>
          <table:table-cell table:style-name="ce114" table:formula="of:=IF(OR(WEEKDAY(DATE(YEAR([.$D$1]);MONTH([.$D$1]);[.$A13]))=1;WEEKDAY(DATE(YEAR([.$D$1]);MONTH([.$D$1]);[.$A13]))=7;COUNTIF([$Fériés.$A$2:.$L$20];DATE(YEAR([.$D$1]);MONTH([.$D$1]);[.$A13]))&gt;0;[.$A13]&gt;ORG.OPENOFFICE.DAYSINMONTH([.$D$1]));0;-[.$D$41])" office:value-type="time" office:time-value="-PT08H24M00S">
            <text:p>-08:24</text:p>
          </table:table-cell>
          <table:table-cell table:style-name="ce115" table:formula="of:=([.C13]-[.B13])+([.E13]-[.D13])-[.F1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10">
            <text:p>10</text:p>
          </table:table-cell>
          <table:table-cell table:number-columns-repeated="4" table:style-name="ce113"/>
          <table:table-cell table:style-name="ce114" table:formula="of:=IF(OR(WEEKDAY(DATE(YEAR([.$D$1]);MONTH([.$D$1]);[.$A14]))=1;WEEKDAY(DATE(YEAR([.$D$1]);MONTH([.$D$1]);[.$A14]))=7;COUNTIF([$Fériés.$A$2:.$L$20];DATE(YEAR([.$D$1]);MONTH([.$D$1]);[.$A14]))&gt;0;[.$A14]&gt;ORG.OPENOFFICE.DAYSINMONTH([.$D$1]));0;-[.$D$41])" office:value-type="time" office:time-value="-PT08H24M00S">
            <text:p>-08:24</text:p>
          </table:table-cell>
          <table:table-cell table:style-name="ce115" table:formula="of:=([.C14]-[.B14])+([.E14]-[.D14])-[.F14]" office:value-type="time" office:time-value="PT08H24M00S">
            <text:p>08:24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11">
            <text:p>11</text:p>
          </table:table-cell>
          <table:table-cell table:number-columns-repeated="4" table:style-name="ce113"/>
          <table:table-cell table:style-name="ce114" table:formula="of:=IF(OR(WEEKDAY(DATE(YEAR([.$D$1]);MONTH([.$D$1]);[.$A15]))=1;WEEKDAY(DATE(YEAR([.$D$1]);MONTH([.$D$1]);[.$A15]))=7;COUNTIF([$Fériés.$A$2:.$L$20];DATE(YEAR([.$D$1]);MONTH([.$D$1]);[.$A15]))&gt;0;[.$A15]&gt;ORG.OPENOFFICE.DAYSINMONTH([.$D$1]));0;-[.$D$41])" office:value-type="time" office:time-value="PT00H00M00S">
            <text:p>00:00</text:p>
          </table:table-cell>
          <table:table-cell table:style-name="ce115" table:formula="of:=([.C15]-[.B15])+([.E15]-[.D15])-[.F15]" office:value-type="time" office:time-value="PT00H00M00S">
            <text:p>00:00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12">
            <text:p>12</text:p>
          </table:table-cell>
          <table:table-cell table:number-columns-repeated="4" table:style-name="ce113"/>
          <table:table-cell table:style-name="ce114" table:formula="of:=IF(OR(WEEKDAY(DATE(YEAR([.$D$1]);MONTH([.$D$1]);[.$A16]))=1;WEEKDAY(DATE(YEAR([.$D$1]);MONTH([.$D$1]);[.$A16]))=7;COUNTIF([$Fériés.$A$2:.$L$20];DATE(YEAR([.$D$1]);MONTH([.$D$1]);[.$A16]))&gt;0;[.$A16]&gt;ORG.OPENOFFICE.DAYSINMONTH([.$D$1]));0;-[.$D$41])" office:value-type="time" office:time-value="PT00H00M00S">
            <text:p>00:00</text:p>
          </table:table-cell>
          <table:table-cell table:style-name="ce115" table:formula="of:=([.C16]-[.B16])+([.E16]-[.D16])-[.F16]" office:value-type="time" office:time-value="PT00H00M00S">
            <text:p>00:00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13">
            <text:p>13</text:p>
          </table:table-cell>
          <table:table-cell table:number-columns-repeated="4" table:style-name="ce113"/>
          <table:table-cell table:style-name="ce114" table:formula="of:=IF(OR(WEEKDAY(DATE(YEAR([.$D$1]);MONTH([.$D$1]);[.$A17]))=1;WEEKDAY(DATE(YEAR([.$D$1]);MONTH([.$D$1]);[.$A17]))=7;COUNTIF([$Fériés.$A$2:.$L$20];DATE(YEAR([.$D$1]);MONTH([.$D$1]);[.$A17]))&gt;0;[.$A17]&gt;ORG.OPENOFFICE.DAYSINMONTH([.$D$1]));0;-[.$D$41])" office:value-type="time" office:time-value="-PT08H24M00S">
            <text:p>-08:24</text:p>
          </table:table-cell>
          <table:table-cell table:style-name="ce115" table:formula="of:=([.C17]-[.B17])+([.E17]-[.D17])-[.F17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14">
            <text:p>14</text:p>
          </table:table-cell>
          <table:table-cell table:number-columns-repeated="4" table:style-name="ce113"/>
          <table:table-cell table:style-name="ce114" table:formula="of:=IF(OR(WEEKDAY(DATE(YEAR([.$D$1]);MONTH([.$D$1]);[.$A18]))=1;WEEKDAY(DATE(YEAR([.$D$1]);MONTH([.$D$1]);[.$A18]))=7;COUNTIF([$Fériés.$A$2:.$L$20];DATE(YEAR([.$D$1]);MONTH([.$D$1]);[.$A18]))&gt;0;[.$A18]&gt;ORG.OPENOFFICE.DAYSINMONTH([.$D$1]));0;-[.$D$41])" office:value-type="time" office:time-value="-PT08H24M00S">
            <text:p>-08:24</text:p>
          </table:table-cell>
          <table:table-cell table:style-name="ce115" table:formula="of:=([.C18]-[.B18])+([.E18]-[.D18])-[.F18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15">
            <text:p>15</text:p>
          </table:table-cell>
          <table:table-cell table:number-columns-repeated="4" table:style-name="ce113"/>
          <table:table-cell table:style-name="ce114" table:formula="of:=IF(OR(WEEKDAY(DATE(YEAR([.$D$1]);MONTH([.$D$1]);[.$A19]))=1;WEEKDAY(DATE(YEAR([.$D$1]);MONTH([.$D$1]);[.$A19]))=7;COUNTIF([$Fériés.$A$2:.$L$20];DATE(YEAR([.$D$1]);MONTH([.$D$1]);[.$A19]))&gt;0;[.$A19]&gt;ORG.OPENOFFICE.DAYSINMONTH([.$D$1]));0;-[.$D$41])" office:value-type="time" office:time-value="PT00H00M00S">
            <text:p>00:00</text:p>
          </table:table-cell>
          <table:table-cell table:style-name="ce115" table:formula="of:=([.C19]-[.B19])+([.E19]-[.D19])-[.F19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16">
            <text:p>16</text:p>
          </table:table-cell>
          <table:table-cell table:number-columns-repeated="4" table:style-name="ce113"/>
          <table:table-cell table:style-name="ce114" table:formula="of:=IF(OR(WEEKDAY(DATE(YEAR([.$D$1]);MONTH([.$D$1]);[.$A20]))=1;WEEKDAY(DATE(YEAR([.$D$1]);MONTH([.$D$1]);[.$A20]))=7;COUNTIF([$Fériés.$A$2:.$L$20];DATE(YEAR([.$D$1]);MONTH([.$D$1]);[.$A20]))&gt;0;[.$A20]&gt;ORG.OPENOFFICE.DAYSINMONTH([.$D$1]));0;-[.$D$41])" office:value-type="time" office:time-value="-PT08H24M00S">
            <text:p>-08:24</text:p>
          </table:table-cell>
          <table:table-cell table:style-name="ce115" table:formula="of:=([.C20]-[.B20])+([.E20]-[.D20])-[.F20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17">
            <text:p>17</text:p>
          </table:table-cell>
          <table:table-cell table:number-columns-repeated="4" table:style-name="ce113"/>
          <table:table-cell table:style-name="ce114" table:formula="of:=IF(OR(WEEKDAY(DATE(YEAR([.$D$1]);MONTH([.$D$1]);[.$A21]))=1;WEEKDAY(DATE(YEAR([.$D$1]);MONTH([.$D$1]);[.$A21]))=7;COUNTIF([$Fériés.$A$2:.$L$20];DATE(YEAR([.$D$1]);MONTH([.$D$1]);[.$A21]))&gt;0;[.$A21]&gt;ORG.OPENOFFICE.DAYSINMONTH([.$D$1]));0;-[.$D$41])" office:value-type="time" office:time-value="-PT08H24M00S">
            <text:p>-08:24</text:p>
          </table:table-cell>
          <table:table-cell table:style-name="ce115" table:formula="of:=([.C21]-[.B21])+([.E21]-[.D21])-[.F2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18">
            <text:p>18</text:p>
          </table:table-cell>
          <table:table-cell table:number-columns-repeated="4" table:style-name="ce113"/>
          <table:table-cell table:style-name="ce114" table:formula="of:=IF(OR(WEEKDAY(DATE(YEAR([.$D$1]);MONTH([.$D$1]);[.$A22]))=1;WEEKDAY(DATE(YEAR([.$D$1]);MONTH([.$D$1]);[.$A22]))=7;COUNTIF([$Fériés.$A$2:.$L$20];DATE(YEAR([.$D$1]);MONTH([.$D$1]);[.$A22]))&gt;0;[.$A22]&gt;ORG.OPENOFFICE.DAYSINMONTH([.$D$1]));0;-[.$D$41])" office:value-type="time" office:time-value="PT00H00M00S">
            <text:p>00:00</text:p>
          </table:table-cell>
          <table:table-cell table:style-name="ce115" table:formula="of:=([.C22]-[.B22])+([.E22]-[.D22])-[.F22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19">
            <text:p>19</text:p>
          </table:table-cell>
          <table:table-cell table:number-columns-repeated="4" table:style-name="ce113"/>
          <table:table-cell table:style-name="ce114" table:formula="of:=IF(OR(WEEKDAY(DATE(YEAR([.$D$1]);MONTH([.$D$1]);[.$A23]))=1;WEEKDAY(DATE(YEAR([.$D$1]);MONTH([.$D$1]);[.$A23]))=7;COUNTIF([$Fériés.$A$2:.$L$20];DATE(YEAR([.$D$1]);MONTH([.$D$1]);[.$A23]))&gt;0;[.$A23]&gt;ORG.OPENOFFICE.DAYSINMONTH([.$D$1]));0;-[.$D$41])" office:value-type="time" office:time-value="PT00H00M00S">
            <text:p>00:00</text:p>
          </table:table-cell>
          <table:table-cell table:style-name="ce115" table:formula="of:=([.C23]-[.B23])+([.E23]-[.D23])-[.F23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20">
            <text:p>20</text:p>
          </table:table-cell>
          <table:table-cell table:number-columns-repeated="4" table:style-name="ce113"/>
          <table:table-cell table:style-name="ce114" table:formula="of:=IF(OR(WEEKDAY(DATE(YEAR([.$D$1]);MONTH([.$D$1]);[.$A24]))=1;WEEKDAY(DATE(YEAR([.$D$1]);MONTH([.$D$1]);[.$A24]))=7;COUNTIF([$Fériés.$A$2:.$L$20];DATE(YEAR([.$D$1]);MONTH([.$D$1]);[.$A24]))&gt;0;[.$A24]&gt;ORG.OPENOFFICE.DAYSINMONTH([.$D$1]));0;-[.$D$41])" office:value-type="time" office:time-value="-PT08H24M00S">
            <text:p>-08:24</text:p>
          </table:table-cell>
          <table:table-cell table:style-name="ce115" table:formula="of:=([.C24]-[.B24])+([.E24]-[.D24])-[.F24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21">
            <text:p>21</text:p>
          </table:table-cell>
          <table:table-cell table:number-columns-repeated="4" table:style-name="ce113"/>
          <table:table-cell table:style-name="ce114" table:formula="of:=IF(OR(WEEKDAY(DATE(YEAR([.$D$1]);MONTH([.$D$1]);[.$A25]))=1;WEEKDAY(DATE(YEAR([.$D$1]);MONTH([.$D$1]);[.$A25]))=7;COUNTIF([$Fériés.$A$2:.$L$20];DATE(YEAR([.$D$1]);MONTH([.$D$1]);[.$A25]))&gt;0;[.$A25]&gt;ORG.OPENOFFICE.DAYSINMONTH([.$D$1]));0;-[.$D$41])" office:value-type="time" office:time-value="-PT08H24M00S">
            <text:p>-08:24</text:p>
          </table:table-cell>
          <table:table-cell table:style-name="ce115" table:formula="of:=([.C25]-[.B25])+([.E25]-[.D25])-[.F25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22">
            <text:p>22</text:p>
          </table:table-cell>
          <table:table-cell table:number-columns-repeated="4" table:style-name="ce113"/>
          <table:table-cell table:style-name="ce114" table:formula="of:=IF(OR(WEEKDAY(DATE(YEAR([.$D$1]);MONTH([.$D$1]);[.$A26]))=1;WEEKDAY(DATE(YEAR([.$D$1]);MONTH([.$D$1]);[.$A26]))=7;COUNTIF([$Fériés.$A$2:.$L$20];DATE(YEAR([.$D$1]);MONTH([.$D$1]);[.$A26]))&gt;0;[.$A26]&gt;ORG.OPENOFFICE.DAYSINMONTH([.$D$1]));0;-[.$D$41])" office:value-type="time" office:time-value="-PT08H24M00S">
            <text:p>-08:24</text:p>
          </table:table-cell>
          <table:table-cell table:style-name="ce115" table:formula="of:=([.C26]-[.B26])+([.E26]-[.D26])-[.F26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23">
            <text:p>23</text:p>
          </table:table-cell>
          <table:table-cell table:number-columns-repeated="4" table:style-name="ce113"/>
          <table:table-cell table:style-name="ce114" table:formula="of:=IF(OR(WEEKDAY(DATE(YEAR([.$D$1]);MONTH([.$D$1]);[.$A27]))=1;WEEKDAY(DATE(YEAR([.$D$1]);MONTH([.$D$1]);[.$A27]))=7;COUNTIF([$Fériés.$A$2:.$L$20];DATE(YEAR([.$D$1]);MONTH([.$D$1]);[.$A27]))&gt;0;[.$A27]&gt;ORG.OPENOFFICE.DAYSINMONTH([.$D$1]));0;-[.$D$41])" office:value-type="time" office:time-value="-PT08H24M00S">
            <text:p>-08:24</text:p>
          </table:table-cell>
          <table:table-cell table:style-name="ce115" table:formula="of:=([.C27]-[.B27])+([.E27]-[.D27])-[.F27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24">
            <text:p>24</text:p>
          </table:table-cell>
          <table:table-cell table:number-columns-repeated="4" table:style-name="ce113"/>
          <table:table-cell table:style-name="ce114" table:formula="of:=IF(OR(WEEKDAY(DATE(YEAR([.$D$1]);MONTH([.$D$1]);[.$A28]))=1;WEEKDAY(DATE(YEAR([.$D$1]);MONTH([.$D$1]);[.$A28]))=7;COUNTIF([$Fériés.$A$2:.$L$20];DATE(YEAR([.$D$1]);MONTH([.$D$1]);[.$A28]))&gt;0;[.$A28]&gt;ORG.OPENOFFICE.DAYSINMONTH([.$D$1]));0;-[.$D$41])" office:value-type="time" office:time-value="-PT08H24M00S">
            <text:p>-08:24</text:p>
          </table:table-cell>
          <table:table-cell table:style-name="ce115" table:formula="of:=([.C28]-[.B28])+([.E28]-[.D28])-[.F28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25">
            <text:p>25</text:p>
          </table:table-cell>
          <table:table-cell table:number-columns-repeated="4" table:style-name="ce113"/>
          <table:table-cell table:style-name="ce114" table:formula="of:=IF(OR(WEEKDAY(DATE(YEAR([.$D$1]);MONTH([.$D$1]);[.$A29]))=1;WEEKDAY(DATE(YEAR([.$D$1]);MONTH([.$D$1]);[.$A29]))=7;COUNTIF([$Fériés.$A$2:.$L$20];DATE(YEAR([.$D$1]);MONTH([.$D$1]);[.$A29]))&gt;0;[.$A29]&gt;ORG.OPENOFFICE.DAYSINMONTH([.$D$1]));0;-[.$D$41])" office:value-type="time" office:time-value="PT00H00M00S">
            <text:p>00:00</text:p>
          </table:table-cell>
          <table:table-cell table:style-name="ce115" table:formula="of:=([.C29]-[.B29])+([.E29]-[.D29])-[.F29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12" office:value-type="float" office:value="26">
            <text:p>26</text:p>
          </table:table-cell>
          <table:table-cell table:number-columns-repeated="4" table:style-name="ce113"/>
          <table:table-cell table:style-name="ce114" table:formula="of:=IF(OR(WEEKDAY(DATE(YEAR([.$D$1]);MONTH([.$D$1]);[.$A30]))=1;WEEKDAY(DATE(YEAR([.$D$1]);MONTH([.$D$1]);[.$A30]))=7;COUNTIF([$Fériés.$A$2:.$L$20];DATE(YEAR([.$D$1]);MONTH([.$D$1]);[.$A30]))&gt;0;[.$A30]&gt;ORG.OPENOFFICE.DAYSINMONTH([.$D$1]));0;-[.$D$41])" office:value-type="time" office:time-value="PT00H00M00S">
            <text:p>00:00</text:p>
          </table:table-cell>
          <table:table-cell table:style-name="ce115" table:formula="of:=([.C30]-[.B30])+([.E30]-[.D30])-[.F30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12" office:value-type="float" office:value="27">
            <text:p>27</text:p>
          </table:table-cell>
          <table:table-cell table:number-columns-repeated="4" table:style-name="ce113"/>
          <table:table-cell table:style-name="ce114" table:formula="of:=IF(OR(WEEKDAY(DATE(YEAR([.$D$1]);MONTH([.$D$1]);[.$A31]))=1;WEEKDAY(DATE(YEAR([.$D$1]);MONTH([.$D$1]);[.$A31]))=7;COUNTIF([$Fériés.$A$2:.$L$20];DATE(YEAR([.$D$1]);MONTH([.$D$1]);[.$A31]))&gt;0;[.$A31]&gt;ORG.OPENOFFICE.DAYSINMONTH([.$D$1]));0;-[.$D$41])" office:value-type="time" office:time-value="-PT08H24M00S">
            <text:p>-08:24</text:p>
          </table:table-cell>
          <table:table-cell table:style-name="ce115" table:formula="of:=([.C31]-[.B31])+([.E31]-[.D31])-[.F3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28">
            <text:p>28</text:p>
          </table:table-cell>
          <table:table-cell table:number-columns-repeated="4" table:style-name="ce113"/>
          <table:table-cell table:style-name="ce114" table:formula="of:=IF(OR(WEEKDAY(DATE(YEAR([.$D$1]);MONTH([.$D$1]);[.$A32]))=1;WEEKDAY(DATE(YEAR([.$D$1]);MONTH([.$D$1]);[.$A32]))=7;COUNTIF([$Fériés.$A$2:.$L$20];DATE(YEAR([.$D$1]);MONTH([.$D$1]);[.$A32]))&gt;0;[.$A32]&gt;ORG.OPENOFFICE.DAYSINMONTH([.$D$1]));0;-[.$D$41])" office:value-type="time" office:time-value="-PT08H24M00S">
            <text:p>-08:24</text:p>
          </table:table-cell>
          <table:table-cell table:style-name="ce115" table:formula="of:=([.C32]-[.B32])+([.E32]-[.D32])-[.F32]" office:value-type="time" office:time-value="PT08H24M00S">
            <text:p>08:24</text:p>
          </table:table-cell>
          <table:table-cell table:style-name="ce55"/>
          <table:table-cell table:style-name="ce63" table:number-columns-repeated="2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12" office:value-type="float" office:value="29">
            <text:p>29</text:p>
          </table:table-cell>
          <table:table-cell table:number-columns-repeated="4" table:style-name="ce113"/>
          <table:table-cell table:style-name="ce114" table:formula="of:=IF(OR(WEEKDAY(DATE(YEAR([.$D$1]);MONTH([.$D$1]);[.$A33]))=1;WEEKDAY(DATE(YEAR([.$D$1]);MONTH([.$D$1]);[.$A33]))=7;COUNTIF([$Fériés.$A$2:.$L$20];DATE(YEAR([.$D$1]);MONTH([.$D$1]);[.$A33]))&gt;0;[.$A33]&gt;ORG.OPENOFFICE.DAYSINMONTH([.$D$1]));0;-[.$D$41])" office:value-type="time" office:time-value="-PT08H24M00S">
            <text:p>-08:24</text:p>
          </table:table-cell>
          <table:table-cell table:style-name="ce115" table:formula="of:=([.C33]-[.B33])+([.E33]-[.D33])-[.F3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30">
            <text:p>30</text:p>
          </table:table-cell>
          <table:table-cell table:number-columns-repeated="4" table:style-name="ce113"/>
          <table:table-cell table:style-name="ce114" table:formula="of:=IF(OR(WEEKDAY(DATE(YEAR([.$D$1]);MONTH([.$D$1]);[.$A34]))=1;WEEKDAY(DATE(YEAR([.$D$1]);MONTH([.$D$1]);[.$A34]))=7;COUNTIF([$Fériés.$A$2:.$L$20];DATE(YEAR([.$D$1]);MONTH([.$D$1]);[.$A34]))&gt;0;[.$A34]&gt;ORG.OPENOFFICE.DAYSINMONTH([.$D$1]));0;-[.$D$41])" office:value-type="time" office:time-value="-PT08H24M00S">
            <text:p>-08:24</text:p>
          </table:table-cell>
          <table:table-cell table:style-name="ce115" table:formula="of:=([.C34]-[.B34])+([.E34]-[.D34])-[.F34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2" office:value-type="float" office:value="31">
            <text:p>31</text:p>
          </table:table-cell>
          <table:table-cell table:number-columns-repeated="4" table:style-name="ce113"/>
          <table:table-cell table:style-name="ce114" table:formula="of:=IF(OR(WEEKDAY(DATE(YEAR([.$D$1]);MONTH([.$D$1]);[.$A35]))=1;WEEKDAY(DATE(YEAR([.$D$1]);MONTH([.$D$1]);[.$A35]))=7;COUNTIF([$Fériés.$A$2:.$L$20];DATE(YEAR([.$D$1]);MONTH([.$D$1]);[.$A35]))&gt;0;[.$A35]&gt;ORG.OPENOFFICE.DAYSINMONTH([.$D$1]));0;-[.$D$41])" office:value-type="time" office:time-value="-PT08H24M00S">
            <text:p>-08:24</text:p>
          </table:table-cell>
          <table:table-cell table:style-name="ce115" table:formula="of:=([.C35]-[.B35])+([.E35]-[.D35])-[.F35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7"/>
          <table:table-cell table:style-name="ce67" table:formula="of:=CONCATENATE(&quot;Total heures &quot;;TEXT([.$D$1];&quot;MMMM AAAA&quot;))" office:value-type="string" office:string-value="Total heures août 2012" table:number-columns-spanned="5" table:number-rows-spanned="1">
            <text:p>Total heures août 2012</text:p>
          </table:table-cell>
          <table:covered-table-cell table:number-columns-repeated="4" table:style-name="ce27"/>
          <table:table-cell table:style-name="ce50" table:formula="of:=SUM([.G4:.G35])" office:value-type="time" office:time-value="PT176H24M00S">
            <text:p>176:24</text:p>
          </table:table-cell>
          <table:table-cell table:style-name="ce60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8"/>
          <table:table-cell table:style-name="ce84" table:formula="of:=CONCATENATE(&quot;./. Total des heures &quot;;TEXT([.$D$1];&quot;MMMM AAAA&quot;);&quot; dues&quot;)" office:value-type="string" office:string-value="./. Total des heures août 2012 dues" table:number-columns-spanned="5" table:number-rows-spanned="1">
            <text:p>./. Total des heures août 2012 dues</text:p>
          </table:table-cell>
          <table:covered-table-cell table:number-columns-repeated="4" table:style-name="ce28"/>
          <table:table-cell table:style-name="ce51" table:formula="of:=[.D43]" office:value-type="time" office:time-value="PT176H24M00S">
            <text:p>176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4">
          <table:table-cell table:style-name="ce9"/>
          <table:table-cell table:style-name="ce85" table:formula="of:=CONCATENATE(&quot;Solde &quot;;TEXT([.$D$1];&quot;MMMM AAAA&quot;))" office:value-type="string" office:string-value="Solde août 2012" table:number-columns-spanned="5" table:number-rows-spanned="1">
            <text:p>Solde août 2012</text:p>
          </table:table-cell>
          <table:covered-table-cell table:number-columns-repeated="4" table:style-name="ce29"/>
          <table:table-cell table:style-name="ce116" table:formula="of:=[.G36]-[.G37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6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7">
          <table:table-cell table:style-name="ce2"/>
          <table:table-cell table:style-name="ce21"/>
          <table:table-cell table:style-name="ce30" office:value-type="string">
            <text:p>Jours</text:p>
          </table:table-cell>
          <table:table-cell table:style-name="ce35" office:value-type="string">
            <text:p>Heures de Présence</text:p>
          </table:table-cell>
          <table:table-cell table:style-name="ce41" office:value-type="string">
            <text:p>Pause</text:p>
          </table:table-cell>
          <table:table-cell table:style-name="ce41" office:value-type="string">
            <text:p>Heures dues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2" office:value-type="string">
            <text:p>Jour</text:p>
          </table:table-cell>
          <table:table-cell table:style-name="ce31" table:formula="of:=[$Annuelle.$AE$23]" office:value-type="float" office:value="1">
            <text:p>1</text:p>
          </table:table-cell>
          <table:table-cell table:style-name="ce36" table:formula="of:=[.D42]/[.C42]" office:value-type="time" office:time-value="PT08H24M00S">
            <text:p>08:24</text:p>
          </table:table-cell>
          <table:table-cell table:style-name="ce42" table:formula="of:=[$Annuelle.$AJ$23]" office:value-type="time" office:time-value="PT00H30M00S">
            <text:p>00:30</text:p>
          </table:table-cell>
          <table:table-cell table:style-name="ce42" table:formula="of:=[.D41]-[.E41]" office:value-type="time" office:time-value="PT07H54M00S">
            <text:p>07:54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3" office:value-type="string">
            <text:p>Semaine</text:p>
          </table:table-cell>
          <table:table-cell table:style-name="ce32" table:formula="of:=[$Annuelle.$AE$24]" office:value-type="float" office:value="5">
            <text:p>5</text:p>
          </table:table-cell>
          <table:table-cell table:style-name="ce37" table:formula="of:=[$Annuelle.$AG$24]" office:value-type="time" office:time-value="PT42H00M00S">
            <text:p>42:00</text:p>
          </table:table-cell>
          <table:table-cell table:style-name="ce37" table:formula="of:=[.C42]*[.E41]" office:value-type="time" office:time-value="PT02H30M00S">
            <text:p>02:30</text:p>
          </table:table-cell>
          <table:table-cell table:style-name="ce37" table:formula="of:=[.D42]-[.E42]" office:value-type="time" office:time-value="PT39H30M00S">
            <text:p>39:30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4" office:value-type="string">
            <text:p>Mois</text:p>
          </table:table-cell>
          <table:table-cell table:style-name="ce32" table:formula="of:=NETWORKDAYS([.$D$1];DATE(YEAR([.$D$1]);MONTH([.$D$1]);ORG.OPENOFFICE.DAYSINMONTH([.$D$1]));[$Fériés.$A$2:.$L$20])" office:value-type="float" office:value="21">
            <text:p>21</text:p>
          </table:table-cell>
          <table:table-cell table:style-name="ce38" table:formula="of:=[.C43]*[.D41]" office:value-type="time" office:time-value="PT176H24M00S">
            <text:p>176:24</text:p>
          </table:table-cell>
          <table:table-cell table:style-name="ce37" table:formula="of:=[.C43]*[.E41]" office:value-type="time" office:time-value="PT10H30M00S">
            <text:p>10:30</text:p>
          </table:table-cell>
          <table:table-cell table:style-name="ce37" table:formula="of:=[.D43]-[.E43]" office:value-type="time" office:time-value="PT165H54M00S">
            <text:p>165:54</text:p>
          </table:table-cell>
          <table:table-cell table:style-name="ce53" table:number-columns-repeated="249"/>
          <table:table-cell table:number-columns-repeated="769"/>
        </table:table-row>
        <table:table-row table:style-name="ro6" table:number-rows-repeated="31949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6" table:number-rows-repeated="33544">
          <table:table-cell table:style-name="ce10" table:number-columns-repeated="256"/>
          <table:table-cell table:number-columns-repeated="768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ptembre" table:style-name="ta1" table:protected="true" table:protection-key="GOsj6wFEEjFsGmLy/1eLxxxoZLA=" table:print="false">
        <office:forms form:automatic-focus="false" form:apply-design-mode="false"/>
        <table:table-column table:style-name="co1" table:number-columns-repeated="5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6" table:number-columns-repeated="768" table:default-cell-style-name="ce11"/>
        <table:table-row table:style-name="ro1">
          <table:table-cell table:style-name="ce1" table:formula="of:=[$Annuelle.$F$1]" office:value-type="string" office:string-value="Sylvain Bolay" table:number-columns-spanned="3" table:number-rows-spanned="1">
            <text:p>Sylvain Bolay</text:p>
          </table:table-cell>
          <table:covered-table-cell table:number-columns-repeated="2" table:style-name="ce12"/>
          <table:table-cell table:style-name="ce33" table:formula="of:=DATE(YEAR([$Annuelle.$F$2]);SHEET([.$A$1]);1)" office:value-type="date" office:date-value="2012-09-01" table:number-columns-spanned="4" table:number-rows-spanned="1">
            <text:p>septembre 12</text:p>
          </table:table-cell>
          <table:covered-table-cell table:style-name="ce39"/>
          <table:covered-table-cell table:style-name="ce43"/>
          <table:covered-table-cell table:style-name="ce46"/>
          <table:table-cell/>
          <table:table-cell table:style-name="ce61" table:number-columns-repeated="248"/>
          <table:table-cell table:number-columns-repeated="768"/>
        </table:table-row>
        <table:table-row table:style-name="ro2">
          <table:table-cell table:style-name="ce2"/>
          <table:table-cell table:style-name="ce13" office:value-type="string" table:number-columns-spanned="2" table:number-rows-spanned="1">
            <text:p>Matin</text:p>
          </table:table-cell>
          <table:covered-table-cell table:style-name="ce25"/>
          <table:table-cell table:style-name="ce34" office:value-type="string" table:number-columns-spanned="2" table:number-rows-spanned="1">
            <text:p>Après-midi</text:p>
          </table:table-cell>
          <table:covered-table-cell table:style-name="ce40"/>
          <table:table-cell table:style-name="ce20" table:number-columns-repeated="2"/>
          <table:table-cell table:style-name="ce53" table:number-columns-repeated="249"/>
          <table:table-cell table:number-columns-repeated="768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44" office:value-type="string">
            <text:p>Absence momentanée</text:p>
          </table:table-cell>
          <table:table-cell table:style-name="ce47" office:value-type="string">
            <text:p>total des heures</text:p>
          </table:table-cell>
          <table:table-cell table:style-name="ce54" office:value-type="string">
            <text:p>Remarques</text:p>
          </table:table-cell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4"/>
          <table:table-cell table:style-name="ce65" table:formula="of:=IF(MONTH([.$D$1])=1;CONCATENATE(&quot;Solde &quot;;YEAR([.$D$1])-1);CONCATENATE(&quot;Solde &quot;;TEXT(DATE(YEAR([.$D$1]);MONTH([.$D$1])-1;1);&quot;MMMM AAAA&quot;)))" office:value-type="string" office:string-value="Solde août 2012" table:number-columns-spanned="4" table:number-rows-spanned="1">
            <text:p>Solde août 2012</text:p>
          </table:table-cell>
          <table:covered-table-cell table:number-columns-repeated="3" table:style-name="ce26"/>
          <table:table-cell table:style-name="ce26"/>
          <table:table-cell table:style-name="ce69" table:formula="of:=IF(SHEET()&gt;1;INDIRECT(ADDRESS(ROW([.G38]);COLUMN([.G38]); 1; ;TEXT(DATE(YEAR([.D$1]);MONTH([.D$1])-1;1);&quot;MMMM&quot;)));&quot;&quot;)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1">
            <text:p>1</text:p>
          </table:table-cell>
          <table:table-cell table:number-columns-repeated="4" table:style-name="ce120"/>
          <table:table-cell table:style-name="ce121" table:formula="of:=IF(OR(WEEKDAY(DATE(YEAR([.$D$1]);MONTH([.$D$1]);[.$A5]))=1;WEEKDAY(DATE(YEAR([.$D$1]);MONTH([.$D$1]);[.$A5]))=7;COUNTIF([$Fériés.$A$2:.$L$20];DATE(YEAR([.$D$1]);MONTH([.$D$1]);[.$A5]))&gt;0;[.$A5]&gt;ORG.OPENOFFICE.DAYSINMONTH([.$D$1]));0;-[.$D$41])" office:value-type="time" office:time-value="PT00H00M00S">
            <text:p>00:00</text:p>
          </table:table-cell>
          <table:table-cell table:style-name="ce122" table:formula="of:=([.C5]-[.B5])+([.E5]-[.D5])-[.F5]" office:value-type="time" office:time-value="PT00H00M00S">
            <text:p>00:00</text:p>
          </table:table-cell>
          <table:table-cell table:style-name="ce124"/>
          <table:table-cell table:style-name="ce125" table:number-columns-repeated="248"/>
          <table:table-cell table:number-columns-repeated="768"/>
        </table:table-row>
        <table:table-row table:style-name="ro5">
          <table:table-cell table:style-name="ce119" office:value-type="float" office:value="2">
            <text:p>2</text:p>
          </table:table-cell>
          <table:table-cell table:number-columns-repeated="4" table:style-name="ce120"/>
          <table:table-cell table:style-name="ce121" table:formula="of:=IF(OR(WEEKDAY(DATE(YEAR([.$D$1]);MONTH([.$D$1]);[.$A6]))=1;WEEKDAY(DATE(YEAR([.$D$1]);MONTH([.$D$1]);[.$A6]))=7;COUNTIF([$Fériés.$A$2:.$L$20];DATE(YEAR([.$D$1]);MONTH([.$D$1]);[.$A6]))&gt;0;[.$A6]&gt;ORG.OPENOFFICE.DAYSINMONTH([.$D$1]));0;-[.$D$41])" office:value-type="time" office:time-value="PT00H00M00S">
            <text:p>00:00</text:p>
          </table:table-cell>
          <table:table-cell table:style-name="ce122" table:formula="of:=([.C6]-[.B6])+([.E6]-[.D6])-[.F6]" office:value-type="time" office:time-value="PT00H00M00S">
            <text:p>00:00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3">
            <text:p>3</text:p>
          </table:table-cell>
          <table:table-cell table:number-columns-repeated="4" table:style-name="ce120"/>
          <table:table-cell table:style-name="ce121" table:formula="of:=IF(OR(WEEKDAY(DATE(YEAR([.$D$1]);MONTH([.$D$1]);[.$A7]))=1;WEEKDAY(DATE(YEAR([.$D$1]);MONTH([.$D$1]);[.$A7]))=7;COUNTIF([$Fériés.$A$2:.$L$20];DATE(YEAR([.$D$1]);MONTH([.$D$1]);[.$A7]))&gt;0;[.$A7]&gt;ORG.OPENOFFICE.DAYSINMONTH([.$D$1]));0;-[.$D$41])" office:value-type="time" office:time-value="-PT08H24M00S">
            <text:p>-08:24</text:p>
          </table:table-cell>
          <table:table-cell table:style-name="ce122" table:formula="of:=([.C7]-[.B7])+([.E7]-[.D7])-[.F7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4">
            <text:p>4</text:p>
          </table:table-cell>
          <table:table-cell table:number-columns-repeated="4" table:style-name="ce120"/>
          <table:table-cell table:style-name="ce121" table:formula="of:=IF(OR(WEEKDAY(DATE(YEAR([.$D$1]);MONTH([.$D$1]);[.$A8]))=1;WEEKDAY(DATE(YEAR([.$D$1]);MONTH([.$D$1]);[.$A8]))=7;COUNTIF([$Fériés.$A$2:.$L$20];DATE(YEAR([.$D$1]);MONTH([.$D$1]);[.$A8]))&gt;0;[.$A8]&gt;ORG.OPENOFFICE.DAYSINMONTH([.$D$1]));0;-[.$D$41])" office:value-type="time" office:time-value="-PT08H24M00S">
            <text:p>-08:24</text:p>
          </table:table-cell>
          <table:table-cell table:style-name="ce122" table:formula="of:=([.C8]-[.B8])+([.E8]-[.D8])-[.F8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5">
            <text:p>5</text:p>
          </table:table-cell>
          <table:table-cell table:number-columns-repeated="4" table:style-name="ce120"/>
          <table:table-cell table:style-name="ce121" table:formula="of:=IF(OR(WEEKDAY(DATE(YEAR([.$D$1]);MONTH([.$D$1]);[.$A9]))=1;WEEKDAY(DATE(YEAR([.$D$1]);MONTH([.$D$1]);[.$A9]))=7;COUNTIF([$Fériés.$A$2:.$L$20];DATE(YEAR([.$D$1]);MONTH([.$D$1]);[.$A9]))&gt;0;[.$A9]&gt;ORG.OPENOFFICE.DAYSINMONTH([.$D$1]));0;-[.$D$41])" office:value-type="time" office:time-value="-PT08H24M00S">
            <text:p>-08:24</text:p>
          </table:table-cell>
          <table:table-cell table:style-name="ce122" table:formula="of:=([.C9]-[.B9])+([.E9]-[.D9])-[.F9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6">
            <text:p>6</text:p>
          </table:table-cell>
          <table:table-cell table:number-columns-repeated="4" table:style-name="ce120"/>
          <table:table-cell table:style-name="ce121" table:formula="of:=IF(OR(WEEKDAY(DATE(YEAR([.$D$1]);MONTH([.$D$1]);[.$A10]))=1;WEEKDAY(DATE(YEAR([.$D$1]);MONTH([.$D$1]);[.$A10]))=7;COUNTIF([$Fériés.$A$2:.$L$20];DATE(YEAR([.$D$1]);MONTH([.$D$1]);[.$A10]))&gt;0;[.$A10]&gt;ORG.OPENOFFICE.DAYSINMONTH([.$D$1]));0;-[.$D$41])" office:value-type="time" office:time-value="-PT08H24M00S">
            <text:p>-08:24</text:p>
          </table:table-cell>
          <table:table-cell table:style-name="ce122" table:formula="of:=([.C10]-[.B10])+([.E10]-[.D10])-[.F10]" office:value-type="time" office:time-value="PT08H24M00S">
            <text:p>08:24</text:p>
          </table:table-cell>
          <table:table-cell table:style-name="ce55"/>
          <table:table-cell/>
          <table:table-cell table:style-name="ce53" table:number-columns-repeated="247"/>
          <table:table-cell table:number-columns-repeated="768"/>
        </table:table-row>
        <table:table-row table:style-name="ro5">
          <table:table-cell table:style-name="ce119" office:value-type="float" office:value="7">
            <text:p>7</text:p>
          </table:table-cell>
          <table:table-cell table:number-columns-repeated="4" table:style-name="ce120"/>
          <table:table-cell table:style-name="ce121" table:formula="of:=IF(OR(WEEKDAY(DATE(YEAR([.$D$1]);MONTH([.$D$1]);[.$A11]))=1;WEEKDAY(DATE(YEAR([.$D$1]);MONTH([.$D$1]);[.$A11]))=7;COUNTIF([$Fériés.$A$2:.$L$20];DATE(YEAR([.$D$1]);MONTH([.$D$1]);[.$A11]))&gt;0;[.$A11]&gt;ORG.OPENOFFICE.DAYSINMONTH([.$D$1]));0;-[.$D$41])" office:value-type="time" office:time-value="-PT08H24M00S">
            <text:p>-08:24</text:p>
          </table:table-cell>
          <table:table-cell table:style-name="ce122" table:formula="of:=([.C11]-[.B11])+([.E11]-[.D11])-[.F1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8">
            <text:p>8</text:p>
          </table:table-cell>
          <table:table-cell table:number-columns-repeated="4" table:style-name="ce120"/>
          <table:table-cell table:style-name="ce121" table:formula="of:=IF(OR(WEEKDAY(DATE(YEAR([.$D$1]);MONTH([.$D$1]);[.$A12]))=1;WEEKDAY(DATE(YEAR([.$D$1]);MONTH([.$D$1]);[.$A12]))=7;COUNTIF([$Fériés.$A$2:.$L$20];DATE(YEAR([.$D$1]);MONTH([.$D$1]);[.$A12]))&gt;0;[.$A12]&gt;ORG.OPENOFFICE.DAYSINMONTH([.$D$1]));0;-[.$D$41])" office:value-type="time" office:time-value="PT00H00M00S">
            <text:p>00:00</text:p>
          </table:table-cell>
          <table:table-cell table:style-name="ce122" table:formula="of:=([.C12]-[.B12])+([.E12]-[.D12])-[.F12]" office:value-type="time" office:time-value="PT00H00M00S">
            <text:p>00:00</text:p>
          </table:table-cell>
          <table:table-cell table:style-name="ce58"/>
          <table:table-cell table:style-name="ce53"/>
          <table:table-cell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19" office:value-type="float" office:value="9">
            <text:p>9</text:p>
          </table:table-cell>
          <table:table-cell table:number-columns-repeated="4" table:style-name="ce120"/>
          <table:table-cell table:style-name="ce121" table:formula="of:=IF(OR(WEEKDAY(DATE(YEAR([.$D$1]);MONTH([.$D$1]);[.$A13]))=1;WEEKDAY(DATE(YEAR([.$D$1]);MONTH([.$D$1]);[.$A13]))=7;COUNTIF([$Fériés.$A$2:.$L$20];DATE(YEAR([.$D$1]);MONTH([.$D$1]);[.$A13]))&gt;0;[.$A13]&gt;ORG.OPENOFFICE.DAYSINMONTH([.$D$1]));0;-[.$D$41])" office:value-type="time" office:time-value="PT00H00M00S">
            <text:p>00:00</text:p>
          </table:table-cell>
          <table:table-cell table:style-name="ce122" table:formula="of:=([.C13]-[.B13])+([.E13]-[.D13])-[.F13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10">
            <text:p>10</text:p>
          </table:table-cell>
          <table:table-cell table:number-columns-repeated="4" table:style-name="ce120"/>
          <table:table-cell table:style-name="ce121" table:formula="of:=IF(OR(WEEKDAY(DATE(YEAR([.$D$1]);MONTH([.$D$1]);[.$A14]))=1;WEEKDAY(DATE(YEAR([.$D$1]);MONTH([.$D$1]);[.$A14]))=7;COUNTIF([$Fériés.$A$2:.$L$20];DATE(YEAR([.$D$1]);MONTH([.$D$1]);[.$A14]))&gt;0;[.$A14]&gt;ORG.OPENOFFICE.DAYSINMONTH([.$D$1]));0;-[.$D$41])" office:value-type="time" office:time-value="-PT08H24M00S">
            <text:p>-08:24</text:p>
          </table:table-cell>
          <table:table-cell table:style-name="ce122" table:formula="of:=([.C14]-[.B14])+([.E14]-[.D14])-[.F14]" office:value-type="time" office:time-value="PT08H24M00S">
            <text:p>08:24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11">
            <text:p>11</text:p>
          </table:table-cell>
          <table:table-cell table:number-columns-repeated="4" table:style-name="ce120"/>
          <table:table-cell table:style-name="ce121" table:formula="of:=IF(OR(WEEKDAY(DATE(YEAR([.$D$1]);MONTH([.$D$1]);[.$A15]))=1;WEEKDAY(DATE(YEAR([.$D$1]);MONTH([.$D$1]);[.$A15]))=7;COUNTIF([$Fériés.$A$2:.$L$20];DATE(YEAR([.$D$1]);MONTH([.$D$1]);[.$A15]))&gt;0;[.$A15]&gt;ORG.OPENOFFICE.DAYSINMONTH([.$D$1]));0;-[.$D$41])" office:value-type="time" office:time-value="-PT08H24M00S">
            <text:p>-08:24</text:p>
          </table:table-cell>
          <table:table-cell table:style-name="ce122" table:formula="of:=([.C15]-[.B15])+([.E15]-[.D15])-[.F15]" office:value-type="time" office:time-value="PT08H24M00S">
            <text:p>08:24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12">
            <text:p>12</text:p>
          </table:table-cell>
          <table:table-cell table:number-columns-repeated="4" table:style-name="ce120"/>
          <table:table-cell table:style-name="ce121" table:formula="of:=IF(OR(WEEKDAY(DATE(YEAR([.$D$1]);MONTH([.$D$1]);[.$A16]))=1;WEEKDAY(DATE(YEAR([.$D$1]);MONTH([.$D$1]);[.$A16]))=7;COUNTIF([$Fériés.$A$2:.$L$20];DATE(YEAR([.$D$1]);MONTH([.$D$1]);[.$A16]))&gt;0;[.$A16]&gt;ORG.OPENOFFICE.DAYSINMONTH([.$D$1]));0;-[.$D$41])" office:value-type="time" office:time-value="-PT08H24M00S">
            <text:p>-08:24</text:p>
          </table:table-cell>
          <table:table-cell table:style-name="ce122" table:formula="of:=([.C16]-[.B16])+([.E16]-[.D16])-[.F16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13">
            <text:p>13</text:p>
          </table:table-cell>
          <table:table-cell table:number-columns-repeated="4" table:style-name="ce120"/>
          <table:table-cell table:style-name="ce121" table:formula="of:=IF(OR(WEEKDAY(DATE(YEAR([.$D$1]);MONTH([.$D$1]);[.$A17]))=1;WEEKDAY(DATE(YEAR([.$D$1]);MONTH([.$D$1]);[.$A17]))=7;COUNTIF([$Fériés.$A$2:.$L$20];DATE(YEAR([.$D$1]);MONTH([.$D$1]);[.$A17]))&gt;0;[.$A17]&gt;ORG.OPENOFFICE.DAYSINMONTH([.$D$1]));0;-[.$D$41])" office:value-type="time" office:time-value="-PT08H24M00S">
            <text:p>-08:24</text:p>
          </table:table-cell>
          <table:table-cell table:style-name="ce122" table:formula="of:=([.C17]-[.B17])+([.E17]-[.D17])-[.F17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14">
            <text:p>14</text:p>
          </table:table-cell>
          <table:table-cell table:number-columns-repeated="4" table:style-name="ce120"/>
          <table:table-cell table:style-name="ce121" table:formula="of:=IF(OR(WEEKDAY(DATE(YEAR([.$D$1]);MONTH([.$D$1]);[.$A18]))=1;WEEKDAY(DATE(YEAR([.$D$1]);MONTH([.$D$1]);[.$A18]))=7;COUNTIF([$Fériés.$A$2:.$L$20];DATE(YEAR([.$D$1]);MONTH([.$D$1]);[.$A18]))&gt;0;[.$A18]&gt;ORG.OPENOFFICE.DAYSINMONTH([.$D$1]));0;-[.$D$41])" office:value-type="time" office:time-value="-PT08H24M00S">
            <text:p>-08:24</text:p>
          </table:table-cell>
          <table:table-cell table:style-name="ce122" table:formula="of:=([.C18]-[.B18])+([.E18]-[.D18])-[.F18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15">
            <text:p>15</text:p>
          </table:table-cell>
          <table:table-cell table:number-columns-repeated="4" table:style-name="ce120"/>
          <table:table-cell table:style-name="ce121" table:formula="of:=IF(OR(WEEKDAY(DATE(YEAR([.$D$1]);MONTH([.$D$1]);[.$A19]))=1;WEEKDAY(DATE(YEAR([.$D$1]);MONTH([.$D$1]);[.$A19]))=7;COUNTIF([$Fériés.$A$2:.$L$20];DATE(YEAR([.$D$1]);MONTH([.$D$1]);[.$A19]))&gt;0;[.$A19]&gt;ORG.OPENOFFICE.DAYSINMONTH([.$D$1]));0;-[.$D$41])" office:value-type="time" office:time-value="PT00H00M00S">
            <text:p>00:00</text:p>
          </table:table-cell>
          <table:table-cell table:style-name="ce122" table:formula="of:=([.C19]-[.B19])+([.E19]-[.D19])-[.F19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16">
            <text:p>16</text:p>
          </table:table-cell>
          <table:table-cell table:number-columns-repeated="4" table:style-name="ce120"/>
          <table:table-cell table:style-name="ce121" table:formula="of:=IF(OR(WEEKDAY(DATE(YEAR([.$D$1]);MONTH([.$D$1]);[.$A20]))=1;WEEKDAY(DATE(YEAR([.$D$1]);MONTH([.$D$1]);[.$A20]))=7;COUNTIF([$Fériés.$A$2:.$L$20];DATE(YEAR([.$D$1]);MONTH([.$D$1]);[.$A20]))&gt;0;[.$A20]&gt;ORG.OPENOFFICE.DAYSINMONTH([.$D$1]));0;-[.$D$41])" office:value-type="time" office:time-value="PT00H00M00S">
            <text:p>00:00</text:p>
          </table:table-cell>
          <table:table-cell table:style-name="ce122" table:formula="of:=([.C20]-[.B20])+([.E20]-[.D20])-[.F20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17">
            <text:p>17</text:p>
          </table:table-cell>
          <table:table-cell table:number-columns-repeated="4" table:style-name="ce120"/>
          <table:table-cell table:style-name="ce121" table:formula="of:=IF(OR(WEEKDAY(DATE(YEAR([.$D$1]);MONTH([.$D$1]);[.$A21]))=1;WEEKDAY(DATE(YEAR([.$D$1]);MONTH([.$D$1]);[.$A21]))=7;COUNTIF([$Fériés.$A$2:.$L$20];DATE(YEAR([.$D$1]);MONTH([.$D$1]);[.$A21]))&gt;0;[.$A21]&gt;ORG.OPENOFFICE.DAYSINMONTH([.$D$1]));0;-[.$D$41])" office:value-type="time" office:time-value="-PT08H24M00S">
            <text:p>-08:24</text:p>
          </table:table-cell>
          <table:table-cell table:style-name="ce122" table:formula="of:=([.C21]-[.B21])+([.E21]-[.D21])-[.F2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18">
            <text:p>18</text:p>
          </table:table-cell>
          <table:table-cell table:number-columns-repeated="4" table:style-name="ce120"/>
          <table:table-cell table:style-name="ce121" table:formula="of:=IF(OR(WEEKDAY(DATE(YEAR([.$D$1]);MONTH([.$D$1]);[.$A22]))=1;WEEKDAY(DATE(YEAR([.$D$1]);MONTH([.$D$1]);[.$A22]))=7;COUNTIF([$Fériés.$A$2:.$L$20];DATE(YEAR([.$D$1]);MONTH([.$D$1]);[.$A22]))&gt;0;[.$A22]&gt;ORG.OPENOFFICE.DAYSINMONTH([.$D$1]));0;-[.$D$41])" office:value-type="time" office:time-value="-PT08H24M00S">
            <text:p>-08:24</text:p>
          </table:table-cell>
          <table:table-cell table:style-name="ce122" table:formula="of:=([.C22]-[.B22])+([.E22]-[.D22])-[.F22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19">
            <text:p>19</text:p>
          </table:table-cell>
          <table:table-cell table:number-columns-repeated="4" table:style-name="ce120"/>
          <table:table-cell table:style-name="ce121" table:formula="of:=IF(OR(WEEKDAY(DATE(YEAR([.$D$1]);MONTH([.$D$1]);[.$A23]))=1;WEEKDAY(DATE(YEAR([.$D$1]);MONTH([.$D$1]);[.$A23]))=7;COUNTIF([$Fériés.$A$2:.$L$20];DATE(YEAR([.$D$1]);MONTH([.$D$1]);[.$A23]))&gt;0;[.$A23]&gt;ORG.OPENOFFICE.DAYSINMONTH([.$D$1]));0;-[.$D$41])" office:value-type="time" office:time-value="-PT08H24M00S">
            <text:p>-08:24</text:p>
          </table:table-cell>
          <table:table-cell table:style-name="ce122" table:formula="of:=([.C23]-[.B23])+([.E23]-[.D23])-[.F2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20">
            <text:p>20</text:p>
          </table:table-cell>
          <table:table-cell table:number-columns-repeated="4" table:style-name="ce120"/>
          <table:table-cell table:style-name="ce121" table:formula="of:=IF(OR(WEEKDAY(DATE(YEAR([.$D$1]);MONTH([.$D$1]);[.$A24]))=1;WEEKDAY(DATE(YEAR([.$D$1]);MONTH([.$D$1]);[.$A24]))=7;COUNTIF([$Fériés.$A$2:.$L$20];DATE(YEAR([.$D$1]);MONTH([.$D$1]);[.$A24]))&gt;0;[.$A24]&gt;ORG.OPENOFFICE.DAYSINMONTH([.$D$1]));0;-[.$D$41])" office:value-type="time" office:time-value="-PT08H24M00S">
            <text:p>-08:24</text:p>
          </table:table-cell>
          <table:table-cell table:style-name="ce122" table:formula="of:=([.C24]-[.B24])+([.E24]-[.D24])-[.F24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21">
            <text:p>21</text:p>
          </table:table-cell>
          <table:table-cell table:number-columns-repeated="4" table:style-name="ce120"/>
          <table:table-cell table:style-name="ce121" table:formula="of:=IF(OR(WEEKDAY(DATE(YEAR([.$D$1]);MONTH([.$D$1]);[.$A25]))=1;WEEKDAY(DATE(YEAR([.$D$1]);MONTH([.$D$1]);[.$A25]))=7;COUNTIF([$Fériés.$A$2:.$L$20];DATE(YEAR([.$D$1]);MONTH([.$D$1]);[.$A25]))&gt;0;[.$A25]&gt;ORG.OPENOFFICE.DAYSINMONTH([.$D$1]));0;-[.$D$41])" office:value-type="time" office:time-value="-PT08H24M00S">
            <text:p>-08:24</text:p>
          </table:table-cell>
          <table:table-cell table:style-name="ce122" table:formula="of:=([.C25]-[.B25])+([.E25]-[.D25])-[.F25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22">
            <text:p>22</text:p>
          </table:table-cell>
          <table:table-cell table:number-columns-repeated="4" table:style-name="ce120"/>
          <table:table-cell table:style-name="ce121" table:formula="of:=IF(OR(WEEKDAY(DATE(YEAR([.$D$1]);MONTH([.$D$1]);[.$A26]))=1;WEEKDAY(DATE(YEAR([.$D$1]);MONTH([.$D$1]);[.$A26]))=7;COUNTIF([$Fériés.$A$2:.$L$20];DATE(YEAR([.$D$1]);MONTH([.$D$1]);[.$A26]))&gt;0;[.$A26]&gt;ORG.OPENOFFICE.DAYSINMONTH([.$D$1]));0;-[.$D$41])" office:value-type="time" office:time-value="PT00H00M00S">
            <text:p>00:00</text:p>
          </table:table-cell>
          <table:table-cell table:style-name="ce122" table:formula="of:=([.C26]-[.B26])+([.E26]-[.D26])-[.F26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23">
            <text:p>23</text:p>
          </table:table-cell>
          <table:table-cell table:number-columns-repeated="4" table:style-name="ce120"/>
          <table:table-cell table:style-name="ce121" table:formula="of:=IF(OR(WEEKDAY(DATE(YEAR([.$D$1]);MONTH([.$D$1]);[.$A27]))=1;WEEKDAY(DATE(YEAR([.$D$1]);MONTH([.$D$1]);[.$A27]))=7;COUNTIF([$Fériés.$A$2:.$L$20];DATE(YEAR([.$D$1]);MONTH([.$D$1]);[.$A27]))&gt;0;[.$A27]&gt;ORG.OPENOFFICE.DAYSINMONTH([.$D$1]));0;-[.$D$41])" office:value-type="time" office:time-value="PT00H00M00S">
            <text:p>00:00</text:p>
          </table:table-cell>
          <table:table-cell table:style-name="ce122" table:formula="of:=([.C27]-[.B27])+([.E27]-[.D27])-[.F27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24">
            <text:p>24</text:p>
          </table:table-cell>
          <table:table-cell table:number-columns-repeated="4" table:style-name="ce120"/>
          <table:table-cell table:style-name="ce121" table:formula="of:=IF(OR(WEEKDAY(DATE(YEAR([.$D$1]);MONTH([.$D$1]);[.$A28]))=1;WEEKDAY(DATE(YEAR([.$D$1]);MONTH([.$D$1]);[.$A28]))=7;COUNTIF([$Fériés.$A$2:.$L$20];DATE(YEAR([.$D$1]);MONTH([.$D$1]);[.$A28]))&gt;0;[.$A28]&gt;ORG.OPENOFFICE.DAYSINMONTH([.$D$1]));0;-[.$D$41])" office:value-type="time" office:time-value="-PT08H24M00S">
            <text:p>-08:24</text:p>
          </table:table-cell>
          <table:table-cell table:style-name="ce122" table:formula="of:=([.C28]-[.B28])+([.E28]-[.D28])-[.F28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25">
            <text:p>25</text:p>
          </table:table-cell>
          <table:table-cell table:number-columns-repeated="4" table:style-name="ce120"/>
          <table:table-cell table:style-name="ce121" table:formula="of:=IF(OR(WEEKDAY(DATE(YEAR([.$D$1]);MONTH([.$D$1]);[.$A29]))=1;WEEKDAY(DATE(YEAR([.$D$1]);MONTH([.$D$1]);[.$A29]))=7;COUNTIF([$Fériés.$A$2:.$L$20];DATE(YEAR([.$D$1]);MONTH([.$D$1]);[.$A29]))&gt;0;[.$A29]&gt;ORG.OPENOFFICE.DAYSINMONTH([.$D$1]));0;-[.$D$41])" office:value-type="time" office:time-value="-PT08H24M00S">
            <text:p>-08:24</text:p>
          </table:table-cell>
          <table:table-cell table:style-name="ce122" table:formula="of:=([.C29]-[.B29])+([.E29]-[.D29])-[.F29]" office:value-type="time" office:time-value="PT08H24M00S">
            <text:p>08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19" office:value-type="float" office:value="26">
            <text:p>26</text:p>
          </table:table-cell>
          <table:table-cell table:number-columns-repeated="4" table:style-name="ce120"/>
          <table:table-cell table:style-name="ce121" table:formula="of:=IF(OR(WEEKDAY(DATE(YEAR([.$D$1]);MONTH([.$D$1]);[.$A30]))=1;WEEKDAY(DATE(YEAR([.$D$1]);MONTH([.$D$1]);[.$A30]))=7;COUNTIF([$Fériés.$A$2:.$L$20];DATE(YEAR([.$D$1]);MONTH([.$D$1]);[.$A30]))&gt;0;[.$A30]&gt;ORG.OPENOFFICE.DAYSINMONTH([.$D$1]));0;-[.$D$41])" office:value-type="time" office:time-value="-PT08H24M00S">
            <text:p>-08:24</text:p>
          </table:table-cell>
          <table:table-cell table:style-name="ce122" table:formula="of:=([.C30]-[.B30])+([.E30]-[.D30])-[.F30]" office:value-type="time" office:time-value="PT08H24M00S">
            <text:p>08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19" office:value-type="float" office:value="27">
            <text:p>27</text:p>
          </table:table-cell>
          <table:table-cell table:number-columns-repeated="4" table:style-name="ce120"/>
          <table:table-cell table:style-name="ce121" table:formula="of:=IF(OR(WEEKDAY(DATE(YEAR([.$D$1]);MONTH([.$D$1]);[.$A31]))=1;WEEKDAY(DATE(YEAR([.$D$1]);MONTH([.$D$1]);[.$A31]))=7;COUNTIF([$Fériés.$A$2:.$L$20];DATE(YEAR([.$D$1]);MONTH([.$D$1]);[.$A31]))&gt;0;[.$A31]&gt;ORG.OPENOFFICE.DAYSINMONTH([.$D$1]));0;-[.$D$41])" office:value-type="time" office:time-value="-PT08H24M00S">
            <text:p>-08:24</text:p>
          </table:table-cell>
          <table:table-cell table:style-name="ce122" table:formula="of:=([.C31]-[.B31])+([.E31]-[.D31])-[.F3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28">
            <text:p>28</text:p>
          </table:table-cell>
          <table:table-cell table:number-columns-repeated="4" table:style-name="ce120"/>
          <table:table-cell table:style-name="ce121" table:formula="of:=IF(OR(WEEKDAY(DATE(YEAR([.$D$1]);MONTH([.$D$1]);[.$A32]))=1;WEEKDAY(DATE(YEAR([.$D$1]);MONTH([.$D$1]);[.$A32]))=7;COUNTIF([$Fériés.$A$2:.$L$20];DATE(YEAR([.$D$1]);MONTH([.$D$1]);[.$A32]))&gt;0;[.$A32]&gt;ORG.OPENOFFICE.DAYSINMONTH([.$D$1]));0;-[.$D$41])" office:value-type="time" office:time-value="-PT08H24M00S">
            <text:p>-08:24</text:p>
          </table:table-cell>
          <table:table-cell table:style-name="ce122" table:formula="of:=([.C32]-[.B32])+([.E32]-[.D32])-[.F32]" office:value-type="time" office:time-value="PT08H24M00S">
            <text:p>08:24</text:p>
          </table:table-cell>
          <table:table-cell table:style-name="ce55"/>
          <table:table-cell table:style-name="ce63" table:number-columns-repeated="2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19" office:value-type="float" office:value="29">
            <text:p>29</text:p>
          </table:table-cell>
          <table:table-cell table:number-columns-repeated="4" table:style-name="ce120"/>
          <table:table-cell table:style-name="ce121" table:formula="of:=IF(OR(WEEKDAY(DATE(YEAR([.$D$1]);MONTH([.$D$1]);[.$A33]))=1;WEEKDAY(DATE(YEAR([.$D$1]);MONTH([.$D$1]);[.$A33]))=7;COUNTIF([$Fériés.$A$2:.$L$20];DATE(YEAR([.$D$1]);MONTH([.$D$1]);[.$A33]))&gt;0;[.$A33]&gt;ORG.OPENOFFICE.DAYSINMONTH([.$D$1]));0;-[.$D$41])" office:value-type="time" office:time-value="PT00H00M00S">
            <text:p>00:00</text:p>
          </table:table-cell>
          <table:table-cell table:style-name="ce122" table:formula="of:=([.C33]-[.B33])+([.E33]-[.D33])-[.F33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30">
            <text:p>30</text:p>
          </table:table-cell>
          <table:table-cell table:number-columns-repeated="4" table:style-name="ce120"/>
          <table:table-cell table:style-name="ce121" table:formula="of:=IF(OR(WEEKDAY(DATE(YEAR([.$D$1]);MONTH([.$D$1]);[.$A34]))=1;WEEKDAY(DATE(YEAR([.$D$1]);MONTH([.$D$1]);[.$A34]))=7;COUNTIF([$Fériés.$A$2:.$L$20];DATE(YEAR([.$D$1]);MONTH([.$D$1]);[.$A34]))&gt;0;[.$A34]&gt;ORG.OPENOFFICE.DAYSINMONTH([.$D$1]));0;-[.$D$41])" office:value-type="time" office:time-value="PT00H00M00S">
            <text:p>00:00</text:p>
          </table:table-cell>
          <table:table-cell table:style-name="ce122" table:formula="of:=([.C34]-[.B34])+([.E34]-[.D34])-[.F34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19" office:value-type="float" office:value="31">
            <text:p>31</text:p>
          </table:table-cell>
          <table:table-cell table:number-columns-repeated="4" table:style-name="ce120"/>
          <table:table-cell table:style-name="ce121" table:formula="of:=IF(OR(WEEKDAY(DATE(YEAR([.$D$1]);MONTH([.$D$1]);[.$A35]))=1;WEEKDAY(DATE(YEAR([.$D$1]);MONTH([.$D$1]);[.$A35]))=7;COUNTIF([$Fériés.$A$2:.$L$20];DATE(YEAR([.$D$1]);MONTH([.$D$1]);[.$A35]))&gt;0;[.$A35]&gt;ORG.OPENOFFICE.DAYSINMONTH([.$D$1]));0;-[.$D$41])" office:value-type="time" office:time-value="PT00H00M00S">
            <text:p>00:00</text:p>
          </table:table-cell>
          <table:table-cell table:style-name="ce122" table:formula="of:=([.C35]-[.B35])+([.E35]-[.D35])-[.F35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7"/>
          <table:table-cell table:style-name="ce67" table:formula="of:=CONCATENATE(&quot;Total heures &quot;;TEXT([.$D$1];&quot;MMMM AAAA&quot;))" office:value-type="string" office:string-value="Total heures septembre 2012" table:number-columns-spanned="5" table:number-rows-spanned="1">
            <text:p>Total heures septembre 2012</text:p>
          </table:table-cell>
          <table:covered-table-cell table:number-columns-repeated="4" table:style-name="ce27"/>
          <table:table-cell table:style-name="ce50" table:formula="of:=SUM([.G4:.G35])" office:value-type="time" office:time-value="PT168H00M00S">
            <text:p>168:00</text:p>
          </table:table-cell>
          <table:table-cell table:style-name="ce60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8"/>
          <table:table-cell table:style-name="ce84" table:formula="of:=CONCATENATE(&quot;./. Total des heures &quot;;TEXT([.$D$1];&quot;MMMM AAAA&quot;);&quot; dues&quot;)" office:value-type="string" office:string-value="./. Total des heures septembre 2012 dues" table:number-columns-spanned="5" table:number-rows-spanned="1">
            <text:p>./. Total des heures septembre 2012 dues</text:p>
          </table:table-cell>
          <table:covered-table-cell table:number-columns-repeated="4" table:style-name="ce28"/>
          <table:table-cell table:style-name="ce51" table:formula="of:=[.D43]" office:value-type="time" office:time-value="PT168H00M00S">
            <text:p>168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4">
          <table:table-cell table:style-name="ce9"/>
          <table:table-cell table:style-name="ce85" table:formula="of:=CONCATENATE(&quot;Solde &quot;;TEXT([.$D$1];&quot;MMMM AAAA&quot;))" office:value-type="string" office:string-value="Solde septembre 2012" table:number-columns-spanned="5" table:number-rows-spanned="1">
            <text:p>Solde septembre 2012</text:p>
          </table:table-cell>
          <table:covered-table-cell table:number-columns-repeated="4" table:style-name="ce29"/>
          <table:table-cell table:style-name="ce123" table:formula="of:=[.G36]-[.G37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6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7">
          <table:table-cell table:style-name="ce2"/>
          <table:table-cell table:style-name="ce21"/>
          <table:table-cell table:style-name="ce30" office:value-type="string">
            <text:p>Jours</text:p>
          </table:table-cell>
          <table:table-cell table:style-name="ce35" office:value-type="string">
            <text:p>Heures de Présence</text:p>
          </table:table-cell>
          <table:table-cell table:style-name="ce41" office:value-type="string">
            <text:p>Pause</text:p>
          </table:table-cell>
          <table:table-cell table:style-name="ce41" office:value-type="string">
            <text:p>Heures dues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2" office:value-type="string">
            <text:p>Jour</text:p>
          </table:table-cell>
          <table:table-cell table:style-name="ce31" table:formula="of:=[$Annuelle.$AE$23]" office:value-type="float" office:value="1">
            <text:p>1</text:p>
          </table:table-cell>
          <table:table-cell table:style-name="ce36" table:formula="of:=[.D42]/[.C42]" office:value-type="time" office:time-value="PT08H24M00S">
            <text:p>08:24</text:p>
          </table:table-cell>
          <table:table-cell table:style-name="ce42" table:formula="of:=[$Annuelle.$AJ$23]" office:value-type="time" office:time-value="PT00H30M00S">
            <text:p>00:30</text:p>
          </table:table-cell>
          <table:table-cell table:style-name="ce42" table:formula="of:=[.D41]-[.E41]" office:value-type="time" office:time-value="PT07H54M00S">
            <text:p>07:54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3" office:value-type="string">
            <text:p>Semaine</text:p>
          </table:table-cell>
          <table:table-cell table:style-name="ce32" table:formula="of:=[$Annuelle.$AE$24]" office:value-type="float" office:value="5">
            <text:p>5</text:p>
          </table:table-cell>
          <table:table-cell table:style-name="ce37" table:formula="of:=[$Annuelle.$AG$24]" office:value-type="time" office:time-value="PT42H00M00S">
            <text:p>42:00</text:p>
          </table:table-cell>
          <table:table-cell table:style-name="ce37" table:formula="of:=[.C42]*[.E41]" office:value-type="time" office:time-value="PT02H30M00S">
            <text:p>02:30</text:p>
          </table:table-cell>
          <table:table-cell table:style-name="ce37" table:formula="of:=[.D42]-[.E42]" office:value-type="time" office:time-value="PT39H30M00S">
            <text:p>39:30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4" office:value-type="string">
            <text:p>Mois</text:p>
          </table:table-cell>
          <table:table-cell table:style-name="ce32" table:formula="of:=NETWORKDAYS([.$D$1];DATE(YEAR([.$D$1]);MONTH([.$D$1]);ORG.OPENOFFICE.DAYSINMONTH([.$D$1]));[$Fériés.$A$2:.$L$20])" office:value-type="float" office:value="20">
            <text:p>20</text:p>
          </table:table-cell>
          <table:table-cell table:style-name="ce38" table:formula="of:=[.C43]*[.D41]" office:value-type="time" office:time-value="PT168H00M00S">
            <text:p>168:00</text:p>
          </table:table-cell>
          <table:table-cell table:style-name="ce37" table:formula="of:=[.C43]*[.E41]" office:value-type="time" office:time-value="PT10H00M00S">
            <text:p>10:00</text:p>
          </table:table-cell>
          <table:table-cell table:style-name="ce37" table:formula="of:=[.D43]-[.E43]" office:value-type="time" office:time-value="PT158H00M00S">
            <text:p>158:00</text:p>
          </table:table-cell>
          <table:table-cell table:style-name="ce53" table:number-columns-repeated="249"/>
          <table:table-cell table:number-columns-repeated="769"/>
        </table:table-row>
        <table:table-row table:style-name="ro6" table:number-rows-repeated="31949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6" table:number-rows-repeated="33544">
          <table:table-cell table:style-name="ce10" table:number-columns-repeated="256"/>
          <table:table-cell table:number-columns-repeated="768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ctobre" table:style-name="ta1" table:protected="true" table:protection-key="GOsj6wFEEjFsGmLy/1eLxxxoZLA=" table:print="false">
        <office:forms form:automatic-focus="false" form:apply-design-mode="false"/>
        <table:table-column table:style-name="co1" table:number-columns-repeated="5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6" table:number-columns-repeated="768" table:default-cell-style-name="ce11"/>
        <table:table-row table:style-name="ro1">
          <table:table-cell table:style-name="ce1" table:formula="of:=[$Annuelle.$F$1]" office:value-type="string" office:string-value="Sylvain Bolay" table:number-columns-spanned="3" table:number-rows-spanned="1">
            <text:p>Sylvain Bolay</text:p>
          </table:table-cell>
          <table:covered-table-cell table:number-columns-repeated="2" table:style-name="ce12"/>
          <table:table-cell table:style-name="ce33" table:formula="of:=DATE(YEAR([$Annuelle.$F$2]);SHEET([.$A$1]);1)" office:value-type="date" office:date-value="2012-10-01" table:number-columns-spanned="4" table:number-rows-spanned="1">
            <text:p>octobre 12</text:p>
          </table:table-cell>
          <table:covered-table-cell table:style-name="ce39"/>
          <table:covered-table-cell table:style-name="ce43"/>
          <table:covered-table-cell table:style-name="ce46"/>
          <table:table-cell/>
          <table:table-cell table:style-name="ce61" table:number-columns-repeated="248"/>
          <table:table-cell table:number-columns-repeated="768"/>
        </table:table-row>
        <table:table-row table:style-name="ro2">
          <table:table-cell table:style-name="ce2"/>
          <table:table-cell table:style-name="ce13" office:value-type="string" table:number-columns-spanned="2" table:number-rows-spanned="1">
            <text:p>Matin</text:p>
          </table:table-cell>
          <table:covered-table-cell table:style-name="ce25"/>
          <table:table-cell table:style-name="ce34" office:value-type="string" table:number-columns-spanned="2" table:number-rows-spanned="1">
            <text:p>Après-midi</text:p>
          </table:table-cell>
          <table:covered-table-cell table:style-name="ce40"/>
          <table:table-cell table:style-name="ce20" table:number-columns-repeated="2"/>
          <table:table-cell table:style-name="ce53" table:number-columns-repeated="249"/>
          <table:table-cell table:number-columns-repeated="768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44" office:value-type="string">
            <text:p>Absence momentanée</text:p>
          </table:table-cell>
          <table:table-cell table:style-name="ce47" office:value-type="string">
            <text:p>total des heures</text:p>
          </table:table-cell>
          <table:table-cell table:style-name="ce54" office:value-type="string">
            <text:p>Remarques</text:p>
          </table:table-cell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4"/>
          <table:table-cell table:style-name="ce65" table:formula="of:=IF(MONTH([.$D$1])=1;CONCATENATE(&quot;Solde &quot;;YEAR([.$D$1])-1);CONCATENATE(&quot;Solde &quot;;TEXT(DATE(YEAR([.$D$1]);MONTH([.$D$1])-1;1);&quot;MMMM AAAA&quot;)))" office:value-type="string" office:string-value="Solde septembre 2012" table:number-columns-spanned="4" table:number-rows-spanned="1">
            <text:p>Solde septembre 2012</text:p>
          </table:table-cell>
          <table:covered-table-cell table:number-columns-repeated="3" table:style-name="ce26"/>
          <table:table-cell table:style-name="ce26"/>
          <table:table-cell table:style-name="ce69" table:formula="of:=IF(SHEET()&gt;1;INDIRECT(ADDRESS(ROW([.G38]);COLUMN([.G38]); 1; ;TEXT(DATE(YEAR([.D$1]);MONTH([.D$1])-1;1);&quot;MMMM&quot;)));&quot;&quot;)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1">
            <text:p>1</text:p>
          </table:table-cell>
          <table:table-cell table:number-columns-repeated="4" table:style-name="ce127"/>
          <table:table-cell table:style-name="ce128" table:formula="of:=IF(OR(WEEKDAY(DATE(YEAR([.$D$1]);MONTH([.$D$1]);[.$A5]))=1;WEEKDAY(DATE(YEAR([.$D$1]);MONTH([.$D$1]);[.$A5]))=7;COUNTIF([$Fériés.$A$2:.$L$20];DATE(YEAR([.$D$1]);MONTH([.$D$1]);[.$A5]))&gt;0;[.$A5]&gt;ORG.OPENOFFICE.DAYSINMONTH([.$D$1]));0;-[.$D$41])" office:value-type="time" office:time-value="-PT08H24M00S">
            <text:p>-08:24</text:p>
          </table:table-cell>
          <table:table-cell table:style-name="ce129" table:formula="of:=([.C5]-[.B5])+([.E5]-[.D5])-[.F5]" office:value-type="time" office:time-value="PT08H24M00S">
            <text:p>08:24</text:p>
          </table:table-cell>
          <table:table-cell table:style-name="ce131"/>
          <table:table-cell table:style-name="ce132" table:number-columns-repeated="248"/>
          <table:table-cell table:number-columns-repeated="768"/>
        </table:table-row>
        <table:table-row table:style-name="ro5">
          <table:table-cell table:style-name="ce126" office:value-type="float" office:value="2">
            <text:p>2</text:p>
          </table:table-cell>
          <table:table-cell table:number-columns-repeated="4" table:style-name="ce127"/>
          <table:table-cell table:style-name="ce128" table:formula="of:=IF(OR(WEEKDAY(DATE(YEAR([.$D$1]);MONTH([.$D$1]);[.$A6]))=1;WEEKDAY(DATE(YEAR([.$D$1]);MONTH([.$D$1]);[.$A6]))=7;COUNTIF([$Fériés.$A$2:.$L$20];DATE(YEAR([.$D$1]);MONTH([.$D$1]);[.$A6]))&gt;0;[.$A6]&gt;ORG.OPENOFFICE.DAYSINMONTH([.$D$1]));0;-[.$D$41])" office:value-type="time" office:time-value="-PT08H24M00S">
            <text:p>-08:24</text:p>
          </table:table-cell>
          <table:table-cell table:style-name="ce129" table:formula="of:=([.C6]-[.B6])+([.E6]-[.D6])-[.F6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3">
            <text:p>3</text:p>
          </table:table-cell>
          <table:table-cell table:number-columns-repeated="4" table:style-name="ce127"/>
          <table:table-cell table:style-name="ce128" table:formula="of:=IF(OR(WEEKDAY(DATE(YEAR([.$D$1]);MONTH([.$D$1]);[.$A7]))=1;WEEKDAY(DATE(YEAR([.$D$1]);MONTH([.$D$1]);[.$A7]))=7;COUNTIF([$Fériés.$A$2:.$L$20];DATE(YEAR([.$D$1]);MONTH([.$D$1]);[.$A7]))&gt;0;[.$A7]&gt;ORG.OPENOFFICE.DAYSINMONTH([.$D$1]));0;-[.$D$41])" office:value-type="time" office:time-value="-PT08H24M00S">
            <text:p>-08:24</text:p>
          </table:table-cell>
          <table:table-cell table:style-name="ce129" table:formula="of:=([.C7]-[.B7])+([.E7]-[.D7])-[.F7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4">
            <text:p>4</text:p>
          </table:table-cell>
          <table:table-cell table:number-columns-repeated="4" table:style-name="ce127"/>
          <table:table-cell table:style-name="ce128" table:formula="of:=IF(OR(WEEKDAY(DATE(YEAR([.$D$1]);MONTH([.$D$1]);[.$A8]))=1;WEEKDAY(DATE(YEAR([.$D$1]);MONTH([.$D$1]);[.$A8]))=7;COUNTIF([$Fériés.$A$2:.$L$20];DATE(YEAR([.$D$1]);MONTH([.$D$1]);[.$A8]))&gt;0;[.$A8]&gt;ORG.OPENOFFICE.DAYSINMONTH([.$D$1]));0;-[.$D$41])" office:value-type="time" office:time-value="-PT08H24M00S">
            <text:p>-08:24</text:p>
          </table:table-cell>
          <table:table-cell table:style-name="ce129" table:formula="of:=([.C8]-[.B8])+([.E8]-[.D8])-[.F8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5">
            <text:p>5</text:p>
          </table:table-cell>
          <table:table-cell table:number-columns-repeated="4" table:style-name="ce127"/>
          <table:table-cell table:style-name="ce128" table:formula="of:=IF(OR(WEEKDAY(DATE(YEAR([.$D$1]);MONTH([.$D$1]);[.$A9]))=1;WEEKDAY(DATE(YEAR([.$D$1]);MONTH([.$D$1]);[.$A9]))=7;COUNTIF([$Fériés.$A$2:.$L$20];DATE(YEAR([.$D$1]);MONTH([.$D$1]);[.$A9]))&gt;0;[.$A9]&gt;ORG.OPENOFFICE.DAYSINMONTH([.$D$1]));0;-[.$D$41])" office:value-type="time" office:time-value="-PT08H24M00S">
            <text:p>-08:24</text:p>
          </table:table-cell>
          <table:table-cell table:style-name="ce129" table:formula="of:=([.C9]-[.B9])+([.E9]-[.D9])-[.F9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6">
            <text:p>6</text:p>
          </table:table-cell>
          <table:table-cell table:number-columns-repeated="4" table:style-name="ce127"/>
          <table:table-cell table:style-name="ce128" table:formula="of:=IF(OR(WEEKDAY(DATE(YEAR([.$D$1]);MONTH([.$D$1]);[.$A10]))=1;WEEKDAY(DATE(YEAR([.$D$1]);MONTH([.$D$1]);[.$A10]))=7;COUNTIF([$Fériés.$A$2:.$L$20];DATE(YEAR([.$D$1]);MONTH([.$D$1]);[.$A10]))&gt;0;[.$A10]&gt;ORG.OPENOFFICE.DAYSINMONTH([.$D$1]));0;-[.$D$41])" office:value-type="time" office:time-value="PT00H00M00S">
            <text:p>00:00</text:p>
          </table:table-cell>
          <table:table-cell table:style-name="ce129" table:formula="of:=([.C10]-[.B10])+([.E10]-[.D10])-[.F10]" office:value-type="time" office:time-value="PT00H00M00S">
            <text:p>00:00</text:p>
          </table:table-cell>
          <table:table-cell table:style-name="ce55"/>
          <table:table-cell/>
          <table:table-cell table:style-name="ce53" table:number-columns-repeated="247"/>
          <table:table-cell table:number-columns-repeated="768"/>
        </table:table-row>
        <table:table-row table:style-name="ro5">
          <table:table-cell table:style-name="ce126" office:value-type="float" office:value="7">
            <text:p>7</text:p>
          </table:table-cell>
          <table:table-cell table:number-columns-repeated="4" table:style-name="ce127"/>
          <table:table-cell table:style-name="ce128" table:formula="of:=IF(OR(WEEKDAY(DATE(YEAR([.$D$1]);MONTH([.$D$1]);[.$A11]))=1;WEEKDAY(DATE(YEAR([.$D$1]);MONTH([.$D$1]);[.$A11]))=7;COUNTIF([$Fériés.$A$2:.$L$20];DATE(YEAR([.$D$1]);MONTH([.$D$1]);[.$A11]))&gt;0;[.$A11]&gt;ORG.OPENOFFICE.DAYSINMONTH([.$D$1]));0;-[.$D$41])" office:value-type="time" office:time-value="PT00H00M00S">
            <text:p>00:00</text:p>
          </table:table-cell>
          <table:table-cell table:style-name="ce129" table:formula="of:=([.C11]-[.B11])+([.E11]-[.D11])-[.F11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8">
            <text:p>8</text:p>
          </table:table-cell>
          <table:table-cell table:number-columns-repeated="4" table:style-name="ce127"/>
          <table:table-cell table:style-name="ce128" table:formula="of:=IF(OR(WEEKDAY(DATE(YEAR([.$D$1]);MONTH([.$D$1]);[.$A12]))=1;WEEKDAY(DATE(YEAR([.$D$1]);MONTH([.$D$1]);[.$A12]))=7;COUNTIF([$Fériés.$A$2:.$L$20];DATE(YEAR([.$D$1]);MONTH([.$D$1]);[.$A12]))&gt;0;[.$A12]&gt;ORG.OPENOFFICE.DAYSINMONTH([.$D$1]));0;-[.$D$41])" office:value-type="time" office:time-value="-PT08H24M00S">
            <text:p>-08:24</text:p>
          </table:table-cell>
          <table:table-cell table:style-name="ce129" table:formula="of:=([.C12]-[.B12])+([.E12]-[.D12])-[.F12]" office:value-type="time" office:time-value="PT08H24M00S">
            <text:p>08:24</text:p>
          </table:table-cell>
          <table:table-cell table:style-name="ce58"/>
          <table:table-cell table:style-name="ce53"/>
          <table:table-cell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26" office:value-type="float" office:value="9">
            <text:p>9</text:p>
          </table:table-cell>
          <table:table-cell table:number-columns-repeated="4" table:style-name="ce127"/>
          <table:table-cell table:style-name="ce128" table:formula="of:=IF(OR(WEEKDAY(DATE(YEAR([.$D$1]);MONTH([.$D$1]);[.$A13]))=1;WEEKDAY(DATE(YEAR([.$D$1]);MONTH([.$D$1]);[.$A13]))=7;COUNTIF([$Fériés.$A$2:.$L$20];DATE(YEAR([.$D$1]);MONTH([.$D$1]);[.$A13]))&gt;0;[.$A13]&gt;ORG.OPENOFFICE.DAYSINMONTH([.$D$1]));0;-[.$D$41])" office:value-type="time" office:time-value="-PT08H24M00S">
            <text:p>-08:24</text:p>
          </table:table-cell>
          <table:table-cell table:style-name="ce129" table:formula="of:=([.C13]-[.B13])+([.E13]-[.D13])-[.F1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10">
            <text:p>10</text:p>
          </table:table-cell>
          <table:table-cell table:number-columns-repeated="4" table:style-name="ce127"/>
          <table:table-cell table:style-name="ce128" table:formula="of:=IF(OR(WEEKDAY(DATE(YEAR([.$D$1]);MONTH([.$D$1]);[.$A14]))=1;WEEKDAY(DATE(YEAR([.$D$1]);MONTH([.$D$1]);[.$A14]))=7;COUNTIF([$Fériés.$A$2:.$L$20];DATE(YEAR([.$D$1]);MONTH([.$D$1]);[.$A14]))&gt;0;[.$A14]&gt;ORG.OPENOFFICE.DAYSINMONTH([.$D$1]));0;-[.$D$41])" office:value-type="time" office:time-value="-PT08H24M00S">
            <text:p>-08:24</text:p>
          </table:table-cell>
          <table:table-cell table:style-name="ce129" table:formula="of:=([.C14]-[.B14])+([.E14]-[.D14])-[.F14]" office:value-type="time" office:time-value="PT08H24M00S">
            <text:p>08:24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11">
            <text:p>11</text:p>
          </table:table-cell>
          <table:table-cell table:number-columns-repeated="4" table:style-name="ce127"/>
          <table:table-cell table:style-name="ce128" table:formula="of:=IF(OR(WEEKDAY(DATE(YEAR([.$D$1]);MONTH([.$D$1]);[.$A15]))=1;WEEKDAY(DATE(YEAR([.$D$1]);MONTH([.$D$1]);[.$A15]))=7;COUNTIF([$Fériés.$A$2:.$L$20];DATE(YEAR([.$D$1]);MONTH([.$D$1]);[.$A15]))&gt;0;[.$A15]&gt;ORG.OPENOFFICE.DAYSINMONTH([.$D$1]));0;-[.$D$41])" office:value-type="time" office:time-value="-PT08H24M00S">
            <text:p>-08:24</text:p>
          </table:table-cell>
          <table:table-cell table:style-name="ce129" table:formula="of:=([.C15]-[.B15])+([.E15]-[.D15])-[.F15]" office:value-type="time" office:time-value="PT08H24M00S">
            <text:p>08:24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12">
            <text:p>12</text:p>
          </table:table-cell>
          <table:table-cell table:number-columns-repeated="4" table:style-name="ce127"/>
          <table:table-cell table:style-name="ce128" table:formula="of:=IF(OR(WEEKDAY(DATE(YEAR([.$D$1]);MONTH([.$D$1]);[.$A16]))=1;WEEKDAY(DATE(YEAR([.$D$1]);MONTH([.$D$1]);[.$A16]))=7;COUNTIF([$Fériés.$A$2:.$L$20];DATE(YEAR([.$D$1]);MONTH([.$D$1]);[.$A16]))&gt;0;[.$A16]&gt;ORG.OPENOFFICE.DAYSINMONTH([.$D$1]));0;-[.$D$41])" office:value-type="time" office:time-value="-PT08H24M00S">
            <text:p>-08:24</text:p>
          </table:table-cell>
          <table:table-cell table:style-name="ce129" table:formula="of:=([.C16]-[.B16])+([.E16]-[.D16])-[.F16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13">
            <text:p>13</text:p>
          </table:table-cell>
          <table:table-cell table:number-columns-repeated="4" table:style-name="ce127"/>
          <table:table-cell table:style-name="ce128" table:formula="of:=IF(OR(WEEKDAY(DATE(YEAR([.$D$1]);MONTH([.$D$1]);[.$A17]))=1;WEEKDAY(DATE(YEAR([.$D$1]);MONTH([.$D$1]);[.$A17]))=7;COUNTIF([$Fériés.$A$2:.$L$20];DATE(YEAR([.$D$1]);MONTH([.$D$1]);[.$A17]))&gt;0;[.$A17]&gt;ORG.OPENOFFICE.DAYSINMONTH([.$D$1]));0;-[.$D$41])" office:value-type="time" office:time-value="PT00H00M00S">
            <text:p>00:00</text:p>
          </table:table-cell>
          <table:table-cell table:style-name="ce129" table:formula="of:=([.C17]-[.B17])+([.E17]-[.D17])-[.F17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14">
            <text:p>14</text:p>
          </table:table-cell>
          <table:table-cell table:number-columns-repeated="4" table:style-name="ce127"/>
          <table:table-cell table:style-name="ce128" table:formula="of:=IF(OR(WEEKDAY(DATE(YEAR([.$D$1]);MONTH([.$D$1]);[.$A18]))=1;WEEKDAY(DATE(YEAR([.$D$1]);MONTH([.$D$1]);[.$A18]))=7;COUNTIF([$Fériés.$A$2:.$L$20];DATE(YEAR([.$D$1]);MONTH([.$D$1]);[.$A18]))&gt;0;[.$A18]&gt;ORG.OPENOFFICE.DAYSINMONTH([.$D$1]));0;-[.$D$41])" office:value-type="time" office:time-value="PT00H00M00S">
            <text:p>00:00</text:p>
          </table:table-cell>
          <table:table-cell table:style-name="ce129" table:formula="of:=([.C18]-[.B18])+([.E18]-[.D18])-[.F18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15">
            <text:p>15</text:p>
          </table:table-cell>
          <table:table-cell table:number-columns-repeated="4" table:style-name="ce127"/>
          <table:table-cell table:style-name="ce128" table:formula="of:=IF(OR(WEEKDAY(DATE(YEAR([.$D$1]);MONTH([.$D$1]);[.$A19]))=1;WEEKDAY(DATE(YEAR([.$D$1]);MONTH([.$D$1]);[.$A19]))=7;COUNTIF([$Fériés.$A$2:.$L$20];DATE(YEAR([.$D$1]);MONTH([.$D$1]);[.$A19]))&gt;0;[.$A19]&gt;ORG.OPENOFFICE.DAYSINMONTH([.$D$1]));0;-[.$D$41])" office:value-type="time" office:time-value="-PT08H24M00S">
            <text:p>-08:24</text:p>
          </table:table-cell>
          <table:table-cell table:style-name="ce129" table:formula="of:=([.C19]-[.B19])+([.E19]-[.D19])-[.F19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16">
            <text:p>16</text:p>
          </table:table-cell>
          <table:table-cell table:number-columns-repeated="4" table:style-name="ce127"/>
          <table:table-cell table:style-name="ce128" table:formula="of:=IF(OR(WEEKDAY(DATE(YEAR([.$D$1]);MONTH([.$D$1]);[.$A20]))=1;WEEKDAY(DATE(YEAR([.$D$1]);MONTH([.$D$1]);[.$A20]))=7;COUNTIF([$Fériés.$A$2:.$L$20];DATE(YEAR([.$D$1]);MONTH([.$D$1]);[.$A20]))&gt;0;[.$A20]&gt;ORG.OPENOFFICE.DAYSINMONTH([.$D$1]));0;-[.$D$41])" office:value-type="time" office:time-value="-PT08H24M00S">
            <text:p>-08:24</text:p>
          </table:table-cell>
          <table:table-cell table:style-name="ce129" table:formula="of:=([.C20]-[.B20])+([.E20]-[.D20])-[.F20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17">
            <text:p>17</text:p>
          </table:table-cell>
          <table:table-cell table:number-columns-repeated="4" table:style-name="ce127"/>
          <table:table-cell table:style-name="ce128" table:formula="of:=IF(OR(WEEKDAY(DATE(YEAR([.$D$1]);MONTH([.$D$1]);[.$A21]))=1;WEEKDAY(DATE(YEAR([.$D$1]);MONTH([.$D$1]);[.$A21]))=7;COUNTIF([$Fériés.$A$2:.$L$20];DATE(YEAR([.$D$1]);MONTH([.$D$1]);[.$A21]))&gt;0;[.$A21]&gt;ORG.OPENOFFICE.DAYSINMONTH([.$D$1]));0;-[.$D$41])" office:value-type="time" office:time-value="-PT08H24M00S">
            <text:p>-08:24</text:p>
          </table:table-cell>
          <table:table-cell table:style-name="ce129" table:formula="of:=([.C21]-[.B21])+([.E21]-[.D21])-[.F2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18">
            <text:p>18</text:p>
          </table:table-cell>
          <table:table-cell table:number-columns-repeated="4" table:style-name="ce127"/>
          <table:table-cell table:style-name="ce128" table:formula="of:=IF(OR(WEEKDAY(DATE(YEAR([.$D$1]);MONTH([.$D$1]);[.$A22]))=1;WEEKDAY(DATE(YEAR([.$D$1]);MONTH([.$D$1]);[.$A22]))=7;COUNTIF([$Fériés.$A$2:.$L$20];DATE(YEAR([.$D$1]);MONTH([.$D$1]);[.$A22]))&gt;0;[.$A22]&gt;ORG.OPENOFFICE.DAYSINMONTH([.$D$1]));0;-[.$D$41])" office:value-type="time" office:time-value="-PT08H24M00S">
            <text:p>-08:24</text:p>
          </table:table-cell>
          <table:table-cell table:style-name="ce129" table:formula="of:=([.C22]-[.B22])+([.E22]-[.D22])-[.F22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19">
            <text:p>19</text:p>
          </table:table-cell>
          <table:table-cell table:number-columns-repeated="4" table:style-name="ce127"/>
          <table:table-cell table:style-name="ce128" table:formula="of:=IF(OR(WEEKDAY(DATE(YEAR([.$D$1]);MONTH([.$D$1]);[.$A23]))=1;WEEKDAY(DATE(YEAR([.$D$1]);MONTH([.$D$1]);[.$A23]))=7;COUNTIF([$Fériés.$A$2:.$L$20];DATE(YEAR([.$D$1]);MONTH([.$D$1]);[.$A23]))&gt;0;[.$A23]&gt;ORG.OPENOFFICE.DAYSINMONTH([.$D$1]));0;-[.$D$41])" office:value-type="time" office:time-value="-PT08H24M00S">
            <text:p>-08:24</text:p>
          </table:table-cell>
          <table:table-cell table:style-name="ce129" table:formula="of:=([.C23]-[.B23])+([.E23]-[.D23])-[.F2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20">
            <text:p>20</text:p>
          </table:table-cell>
          <table:table-cell table:number-columns-repeated="4" table:style-name="ce127"/>
          <table:table-cell table:style-name="ce128" table:formula="of:=IF(OR(WEEKDAY(DATE(YEAR([.$D$1]);MONTH([.$D$1]);[.$A24]))=1;WEEKDAY(DATE(YEAR([.$D$1]);MONTH([.$D$1]);[.$A24]))=7;COUNTIF([$Fériés.$A$2:.$L$20];DATE(YEAR([.$D$1]);MONTH([.$D$1]);[.$A24]))&gt;0;[.$A24]&gt;ORG.OPENOFFICE.DAYSINMONTH([.$D$1]));0;-[.$D$41])" office:value-type="time" office:time-value="PT00H00M00S">
            <text:p>00:00</text:p>
          </table:table-cell>
          <table:table-cell table:style-name="ce129" table:formula="of:=([.C24]-[.B24])+([.E24]-[.D24])-[.F24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21">
            <text:p>21</text:p>
          </table:table-cell>
          <table:table-cell table:number-columns-repeated="4" table:style-name="ce127"/>
          <table:table-cell table:style-name="ce128" table:formula="of:=IF(OR(WEEKDAY(DATE(YEAR([.$D$1]);MONTH([.$D$1]);[.$A25]))=1;WEEKDAY(DATE(YEAR([.$D$1]);MONTH([.$D$1]);[.$A25]))=7;COUNTIF([$Fériés.$A$2:.$L$20];DATE(YEAR([.$D$1]);MONTH([.$D$1]);[.$A25]))&gt;0;[.$A25]&gt;ORG.OPENOFFICE.DAYSINMONTH([.$D$1]));0;-[.$D$41])" office:value-type="time" office:time-value="PT00H00M00S">
            <text:p>00:00</text:p>
          </table:table-cell>
          <table:table-cell table:style-name="ce129" table:formula="of:=([.C25]-[.B25])+([.E25]-[.D25])-[.F25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22">
            <text:p>22</text:p>
          </table:table-cell>
          <table:table-cell table:number-columns-repeated="4" table:style-name="ce127"/>
          <table:table-cell table:style-name="ce128" table:formula="of:=IF(OR(WEEKDAY(DATE(YEAR([.$D$1]);MONTH([.$D$1]);[.$A26]))=1;WEEKDAY(DATE(YEAR([.$D$1]);MONTH([.$D$1]);[.$A26]))=7;COUNTIF([$Fériés.$A$2:.$L$20];DATE(YEAR([.$D$1]);MONTH([.$D$1]);[.$A26]))&gt;0;[.$A26]&gt;ORG.OPENOFFICE.DAYSINMONTH([.$D$1]));0;-[.$D$41])" office:value-type="time" office:time-value="-PT08H24M00S">
            <text:p>-08:24</text:p>
          </table:table-cell>
          <table:table-cell table:style-name="ce129" table:formula="of:=([.C26]-[.B26])+([.E26]-[.D26])-[.F26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23">
            <text:p>23</text:p>
          </table:table-cell>
          <table:table-cell table:number-columns-repeated="4" table:style-name="ce127"/>
          <table:table-cell table:style-name="ce128" table:formula="of:=IF(OR(WEEKDAY(DATE(YEAR([.$D$1]);MONTH([.$D$1]);[.$A27]))=1;WEEKDAY(DATE(YEAR([.$D$1]);MONTH([.$D$1]);[.$A27]))=7;COUNTIF([$Fériés.$A$2:.$L$20];DATE(YEAR([.$D$1]);MONTH([.$D$1]);[.$A27]))&gt;0;[.$A27]&gt;ORG.OPENOFFICE.DAYSINMONTH([.$D$1]));0;-[.$D$41])" office:value-type="time" office:time-value="-PT08H24M00S">
            <text:p>-08:24</text:p>
          </table:table-cell>
          <table:table-cell table:style-name="ce129" table:formula="of:=([.C27]-[.B27])+([.E27]-[.D27])-[.F27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24">
            <text:p>24</text:p>
          </table:table-cell>
          <table:table-cell table:number-columns-repeated="4" table:style-name="ce127"/>
          <table:table-cell table:style-name="ce128" table:formula="of:=IF(OR(WEEKDAY(DATE(YEAR([.$D$1]);MONTH([.$D$1]);[.$A28]))=1;WEEKDAY(DATE(YEAR([.$D$1]);MONTH([.$D$1]);[.$A28]))=7;COUNTIF([$Fériés.$A$2:.$L$20];DATE(YEAR([.$D$1]);MONTH([.$D$1]);[.$A28]))&gt;0;[.$A28]&gt;ORG.OPENOFFICE.DAYSINMONTH([.$D$1]));0;-[.$D$41])" office:value-type="time" office:time-value="-PT08H24M00S">
            <text:p>-08:24</text:p>
          </table:table-cell>
          <table:table-cell table:style-name="ce129" table:formula="of:=([.C28]-[.B28])+([.E28]-[.D28])-[.F28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25">
            <text:p>25</text:p>
          </table:table-cell>
          <table:table-cell table:number-columns-repeated="4" table:style-name="ce127"/>
          <table:table-cell table:style-name="ce128" table:formula="of:=IF(OR(WEEKDAY(DATE(YEAR([.$D$1]);MONTH([.$D$1]);[.$A29]))=1;WEEKDAY(DATE(YEAR([.$D$1]);MONTH([.$D$1]);[.$A29]))=7;COUNTIF([$Fériés.$A$2:.$L$20];DATE(YEAR([.$D$1]);MONTH([.$D$1]);[.$A29]))&gt;0;[.$A29]&gt;ORG.OPENOFFICE.DAYSINMONTH([.$D$1]));0;-[.$D$41])" office:value-type="time" office:time-value="-PT08H24M00S">
            <text:p>-08:24</text:p>
          </table:table-cell>
          <table:table-cell table:style-name="ce129" table:formula="of:=([.C29]-[.B29])+([.E29]-[.D29])-[.F29]" office:value-type="time" office:time-value="PT08H24M00S">
            <text:p>08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26" office:value-type="float" office:value="26">
            <text:p>26</text:p>
          </table:table-cell>
          <table:table-cell table:number-columns-repeated="4" table:style-name="ce127"/>
          <table:table-cell table:style-name="ce128" table:formula="of:=IF(OR(WEEKDAY(DATE(YEAR([.$D$1]);MONTH([.$D$1]);[.$A30]))=1;WEEKDAY(DATE(YEAR([.$D$1]);MONTH([.$D$1]);[.$A30]))=7;COUNTIF([$Fériés.$A$2:.$L$20];DATE(YEAR([.$D$1]);MONTH([.$D$1]);[.$A30]))&gt;0;[.$A30]&gt;ORG.OPENOFFICE.DAYSINMONTH([.$D$1]));0;-[.$D$41])" office:value-type="time" office:time-value="-PT08H24M00S">
            <text:p>-08:24</text:p>
          </table:table-cell>
          <table:table-cell table:style-name="ce129" table:formula="of:=([.C30]-[.B30])+([.E30]-[.D30])-[.F30]" office:value-type="time" office:time-value="PT08H24M00S">
            <text:p>08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26" office:value-type="float" office:value="27">
            <text:p>27</text:p>
          </table:table-cell>
          <table:table-cell table:number-columns-repeated="4" table:style-name="ce127"/>
          <table:table-cell table:style-name="ce128" table:formula="of:=IF(OR(WEEKDAY(DATE(YEAR([.$D$1]);MONTH([.$D$1]);[.$A31]))=1;WEEKDAY(DATE(YEAR([.$D$1]);MONTH([.$D$1]);[.$A31]))=7;COUNTIF([$Fériés.$A$2:.$L$20];DATE(YEAR([.$D$1]);MONTH([.$D$1]);[.$A31]))&gt;0;[.$A31]&gt;ORG.OPENOFFICE.DAYSINMONTH([.$D$1]));0;-[.$D$41])" office:value-type="time" office:time-value="PT00H00M00S">
            <text:p>00:00</text:p>
          </table:table-cell>
          <table:table-cell table:style-name="ce129" table:formula="of:=([.C31]-[.B31])+([.E31]-[.D31])-[.F31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28">
            <text:p>28</text:p>
          </table:table-cell>
          <table:table-cell table:number-columns-repeated="4" table:style-name="ce127"/>
          <table:table-cell table:style-name="ce128" table:formula="of:=IF(OR(WEEKDAY(DATE(YEAR([.$D$1]);MONTH([.$D$1]);[.$A32]))=1;WEEKDAY(DATE(YEAR([.$D$1]);MONTH([.$D$1]);[.$A32]))=7;COUNTIF([$Fériés.$A$2:.$L$20];DATE(YEAR([.$D$1]);MONTH([.$D$1]);[.$A32]))&gt;0;[.$A32]&gt;ORG.OPENOFFICE.DAYSINMONTH([.$D$1]));0;-[.$D$41])" office:value-type="time" office:time-value="PT00H00M00S">
            <text:p>00:00</text:p>
          </table:table-cell>
          <table:table-cell table:style-name="ce129" table:formula="of:=([.C32]-[.B32])+([.E32]-[.D32])-[.F32]" office:value-type="time" office:time-value="PT00H00M00S">
            <text:p>00:00</text:p>
          </table:table-cell>
          <table:table-cell table:style-name="ce55"/>
          <table:table-cell table:style-name="ce63" table:number-columns-repeated="2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26" office:value-type="float" office:value="29">
            <text:p>29</text:p>
          </table:table-cell>
          <table:table-cell table:number-columns-repeated="4" table:style-name="ce127"/>
          <table:table-cell table:style-name="ce128" table:formula="of:=IF(OR(WEEKDAY(DATE(YEAR([.$D$1]);MONTH([.$D$1]);[.$A33]))=1;WEEKDAY(DATE(YEAR([.$D$1]);MONTH([.$D$1]);[.$A33]))=7;COUNTIF([$Fériés.$A$2:.$L$20];DATE(YEAR([.$D$1]);MONTH([.$D$1]);[.$A33]))&gt;0;[.$A33]&gt;ORG.OPENOFFICE.DAYSINMONTH([.$D$1]));0;-[.$D$41])" office:value-type="time" office:time-value="-PT08H24M00S">
            <text:p>-08:24</text:p>
          </table:table-cell>
          <table:table-cell table:style-name="ce129" table:formula="of:=([.C33]-[.B33])+([.E33]-[.D33])-[.F3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30">
            <text:p>30</text:p>
          </table:table-cell>
          <table:table-cell table:number-columns-repeated="4" table:style-name="ce127"/>
          <table:table-cell table:style-name="ce128" table:formula="of:=IF(OR(WEEKDAY(DATE(YEAR([.$D$1]);MONTH([.$D$1]);[.$A34]))=1;WEEKDAY(DATE(YEAR([.$D$1]);MONTH([.$D$1]);[.$A34]))=7;COUNTIF([$Fériés.$A$2:.$L$20];DATE(YEAR([.$D$1]);MONTH([.$D$1]);[.$A34]))&gt;0;[.$A34]&gt;ORG.OPENOFFICE.DAYSINMONTH([.$D$1]));0;-[.$D$41])" office:value-type="time" office:time-value="-PT08H24M00S">
            <text:p>-08:24</text:p>
          </table:table-cell>
          <table:table-cell table:style-name="ce129" table:formula="of:=([.C34]-[.B34])+([.E34]-[.D34])-[.F34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26" office:value-type="float" office:value="31">
            <text:p>31</text:p>
          </table:table-cell>
          <table:table-cell table:number-columns-repeated="4" table:style-name="ce127"/>
          <table:table-cell table:style-name="ce128" table:formula="of:=IF(OR(WEEKDAY(DATE(YEAR([.$D$1]);MONTH([.$D$1]);[.$A35]))=1;WEEKDAY(DATE(YEAR([.$D$1]);MONTH([.$D$1]);[.$A35]))=7;COUNTIF([$Fériés.$A$2:.$L$20];DATE(YEAR([.$D$1]);MONTH([.$D$1]);[.$A35]))&gt;0;[.$A35]&gt;ORG.OPENOFFICE.DAYSINMONTH([.$D$1]));0;-[.$D$41])" office:value-type="time" office:time-value="-PT08H24M00S">
            <text:p>-08:24</text:p>
          </table:table-cell>
          <table:table-cell table:style-name="ce129" table:formula="of:=([.C35]-[.B35])+([.E35]-[.D35])-[.F35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7"/>
          <table:table-cell table:style-name="ce67" table:formula="of:=CONCATENATE(&quot;Total heures &quot;;TEXT([.$D$1];&quot;MMMM AAAA&quot;))" office:value-type="string" office:string-value="Total heures octobre 2012" table:number-columns-spanned="5" table:number-rows-spanned="1">
            <text:p>Total heures octobre 2012</text:p>
          </table:table-cell>
          <table:covered-table-cell table:number-columns-repeated="4" table:style-name="ce27"/>
          <table:table-cell table:style-name="ce50" table:formula="of:=SUM([.G4:.G35])" office:value-type="time" office:time-value="PT193H12M00S">
            <text:p>193:12</text:p>
          </table:table-cell>
          <table:table-cell table:style-name="ce60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8"/>
          <table:table-cell table:style-name="ce84" table:formula="of:=CONCATENATE(&quot;./. Total des heures &quot;;TEXT([.$D$1];&quot;MMMM AAAA&quot;);&quot; dues&quot;)" office:value-type="string" office:string-value="./. Total des heures octobre 2012 dues" table:number-columns-spanned="5" table:number-rows-spanned="1">
            <text:p>./. Total des heures octobre 2012 dues</text:p>
          </table:table-cell>
          <table:covered-table-cell table:number-columns-repeated="4" table:style-name="ce28"/>
          <table:table-cell table:style-name="ce51" table:formula="of:=[.D43]" office:value-type="time" office:time-value="PT193H12M00S">
            <text:p>193:12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4">
          <table:table-cell table:style-name="ce9"/>
          <table:table-cell table:style-name="ce85" table:formula="of:=CONCATENATE(&quot;Solde &quot;;TEXT([.$D$1];&quot;MMMM AAAA&quot;))" office:value-type="string" office:string-value="Solde octobre 2012" table:number-columns-spanned="5" table:number-rows-spanned="1">
            <text:p>Solde octobre 2012</text:p>
          </table:table-cell>
          <table:covered-table-cell table:number-columns-repeated="4" table:style-name="ce29"/>
          <table:table-cell table:style-name="ce130" table:formula="of:=[.G36]-[.G37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6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7">
          <table:table-cell table:style-name="ce2"/>
          <table:table-cell table:style-name="ce21"/>
          <table:table-cell table:style-name="ce30" office:value-type="string">
            <text:p>Jours</text:p>
          </table:table-cell>
          <table:table-cell table:style-name="ce35" office:value-type="string">
            <text:p>Heures de Présence</text:p>
          </table:table-cell>
          <table:table-cell table:style-name="ce41" office:value-type="string">
            <text:p>Pause</text:p>
          </table:table-cell>
          <table:table-cell table:style-name="ce41" office:value-type="string">
            <text:p>Heures dues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2" office:value-type="string">
            <text:p>Jour</text:p>
          </table:table-cell>
          <table:table-cell table:style-name="ce31" table:formula="of:=[$Annuelle.$AE$23]" office:value-type="float" office:value="1">
            <text:p>1</text:p>
          </table:table-cell>
          <table:table-cell table:style-name="ce36" table:formula="of:=[.D42]/[.C42]" office:value-type="time" office:time-value="PT08H24M00S">
            <text:p>08:24</text:p>
          </table:table-cell>
          <table:table-cell table:style-name="ce42" table:formula="of:=[$Annuelle.$AJ$23]" office:value-type="time" office:time-value="PT00H30M00S">
            <text:p>00:30</text:p>
          </table:table-cell>
          <table:table-cell table:style-name="ce42" table:formula="of:=[.D41]-[.E41]" office:value-type="time" office:time-value="PT07H54M00S">
            <text:p>07:54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3" office:value-type="string">
            <text:p>Semaine</text:p>
          </table:table-cell>
          <table:table-cell table:style-name="ce32" table:formula="of:=[$Annuelle.$AE$24]" office:value-type="float" office:value="5">
            <text:p>5</text:p>
          </table:table-cell>
          <table:table-cell table:style-name="ce37" table:formula="of:=[$Annuelle.$AG$24]" office:value-type="time" office:time-value="PT42H00M00S">
            <text:p>42:00</text:p>
          </table:table-cell>
          <table:table-cell table:style-name="ce37" table:formula="of:=[.C42]*[.E41]" office:value-type="time" office:time-value="PT02H30M00S">
            <text:p>02:30</text:p>
          </table:table-cell>
          <table:table-cell table:style-name="ce37" table:formula="of:=[.D42]-[.E42]" office:value-type="time" office:time-value="PT39H30M00S">
            <text:p>39:30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4" office:value-type="string">
            <text:p>Mois</text:p>
          </table:table-cell>
          <table:table-cell table:style-name="ce32" table:formula="of:=NETWORKDAYS([.$D$1];DATE(YEAR([.$D$1]);MONTH([.$D$1]);ORG.OPENOFFICE.DAYSINMONTH([.$D$1]));[$Fériés.$A$2:.$L$20])" office:value-type="float" office:value="23">
            <text:p>23</text:p>
          </table:table-cell>
          <table:table-cell table:style-name="ce38" table:formula="of:=[.C43]*[.D41]" office:value-type="time" office:time-value="PT193H12M00S">
            <text:p>193:12</text:p>
          </table:table-cell>
          <table:table-cell table:style-name="ce37" table:formula="of:=[.C43]*[.E41]" office:value-type="time" office:time-value="PT11H30M00S">
            <text:p>11:30</text:p>
          </table:table-cell>
          <table:table-cell table:style-name="ce37" table:formula="of:=[.D43]-[.E43]" office:value-type="time" office:time-value="PT181H42M00S">
            <text:p>181:42</text:p>
          </table:table-cell>
          <table:table-cell table:style-name="ce53" table:number-columns-repeated="249"/>
          <table:table-cell table:number-columns-repeated="769"/>
        </table:table-row>
        <table:table-row table:style-name="ro6" table:number-rows-repeated="31949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6" table:number-rows-repeated="33544">
          <table:table-cell table:style-name="ce10" table:number-columns-repeated="256"/>
          <table:table-cell table:number-columns-repeated="768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vembre" table:style-name="ta1" table:protected="true" table:protection-key="GOsj6wFEEjFsGmLy/1eLxxxoZLA=" table:print="false">
        <office:forms form:automatic-focus="false" form:apply-design-mode="false"/>
        <table:table-column table:style-name="co1" table:number-columns-repeated="5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6" table:number-columns-repeated="768" table:default-cell-style-name="ce11"/>
        <table:table-row table:style-name="ro1">
          <table:table-cell table:style-name="ce1" table:formula="of:=[$Annuelle.$F$1]" office:value-type="string" office:string-value="Sylvain Bolay" table:number-columns-spanned="3" table:number-rows-spanned="1">
            <text:p>Sylvain Bolay</text:p>
          </table:table-cell>
          <table:covered-table-cell table:number-columns-repeated="2" table:style-name="ce12"/>
          <table:table-cell table:style-name="ce33" table:formula="of:=DATE(YEAR([$Annuelle.$F$2]);SHEET([.$A$1]);1)" office:value-type="date" office:date-value="2012-11-01" table:number-columns-spanned="4" table:number-rows-spanned="1">
            <text:p>novembre 12</text:p>
          </table:table-cell>
          <table:covered-table-cell table:style-name="ce39"/>
          <table:covered-table-cell table:style-name="ce43"/>
          <table:covered-table-cell table:style-name="ce46"/>
          <table:table-cell/>
          <table:table-cell table:style-name="ce61" table:number-columns-repeated="248"/>
          <table:table-cell table:number-columns-repeated="768"/>
        </table:table-row>
        <table:table-row table:style-name="ro2">
          <table:table-cell table:style-name="ce2"/>
          <table:table-cell table:style-name="ce13" office:value-type="string" table:number-columns-spanned="2" table:number-rows-spanned="1">
            <text:p>Matin</text:p>
          </table:table-cell>
          <table:covered-table-cell table:style-name="ce25"/>
          <table:table-cell table:style-name="ce34" office:value-type="string" table:number-columns-spanned="2" table:number-rows-spanned="1">
            <text:p>Après-midi</text:p>
          </table:table-cell>
          <table:covered-table-cell table:style-name="ce40"/>
          <table:table-cell table:style-name="ce20" table:number-columns-repeated="2"/>
          <table:table-cell table:style-name="ce53" table:number-columns-repeated="249"/>
          <table:table-cell table:number-columns-repeated="768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44" office:value-type="string">
            <text:p>Absence momentanée</text:p>
          </table:table-cell>
          <table:table-cell table:style-name="ce47" office:value-type="string">
            <text:p>total des heures</text:p>
          </table:table-cell>
          <table:table-cell table:style-name="ce54" office:value-type="string">
            <text:p>Remarques</text:p>
          </table:table-cell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4"/>
          <table:table-cell table:style-name="ce65" table:formula="of:=IF(MONTH([.$D$1])=1;CONCATENATE(&quot;Solde &quot;;YEAR([.$D$1])-1);CONCATENATE(&quot;Solde &quot;;TEXT(DATE(YEAR([.$D$1]);MONTH([.$D$1])-1;1);&quot;MMMM AAAA&quot;)))" office:value-type="string" office:string-value="Solde octobre 2012" table:number-columns-spanned="4" table:number-rows-spanned="1">
            <text:p>Solde octobre 2012</text:p>
          </table:table-cell>
          <table:covered-table-cell table:number-columns-repeated="3" table:style-name="ce26"/>
          <table:table-cell table:style-name="ce26"/>
          <table:table-cell table:style-name="ce69" table:formula="of:=IF(SHEET()&gt;1;INDIRECT(ADDRESS(ROW([.G38]);COLUMN([.G38]); 1; ;TEXT(DATE(YEAR([.D$1]);MONTH([.D$1])-1;1);&quot;MMMM&quot;)));&quot;&quot;)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1">
            <text:p>1</text:p>
          </table:table-cell>
          <table:table-cell table:number-columns-repeated="4" table:style-name="ce134"/>
          <table:table-cell table:style-name="ce135" table:formula="of:=IF(OR(WEEKDAY(DATE(YEAR([.$D$1]);MONTH([.$D$1]);[.$A5]))=1;WEEKDAY(DATE(YEAR([.$D$1]);MONTH([.$D$1]);[.$A5]))=7;COUNTIF([$Fériés.$A$2:.$L$20];DATE(YEAR([.$D$1]);MONTH([.$D$1]);[.$A5]))&gt;0;[.$A5]&gt;ORG.OPENOFFICE.DAYSINMONTH([.$D$1]));0;-[.$D$41])" office:value-type="time" office:time-value="PT00H00M00S">
            <text:p>00:00</text:p>
          </table:table-cell>
          <table:table-cell table:style-name="ce136" table:formula="of:=([.C5]-[.B5])+([.E5]-[.D5])-[.F5]" office:value-type="time" office:time-value="PT00H00M00S">
            <text:p>00:00</text:p>
          </table:table-cell>
          <table:table-cell table:style-name="ce138"/>
          <table:table-cell table:style-name="ce139" table:number-columns-repeated="248"/>
          <table:table-cell table:number-columns-repeated="768"/>
        </table:table-row>
        <table:table-row table:style-name="ro5">
          <table:table-cell table:style-name="ce133" office:value-type="float" office:value="2">
            <text:p>2</text:p>
          </table:table-cell>
          <table:table-cell table:number-columns-repeated="4" table:style-name="ce134"/>
          <table:table-cell table:style-name="ce135" table:formula="of:=IF(OR(WEEKDAY(DATE(YEAR([.$D$1]);MONTH([.$D$1]);[.$A6]))=1;WEEKDAY(DATE(YEAR([.$D$1]);MONTH([.$D$1]);[.$A6]))=7;COUNTIF([$Fériés.$A$2:.$L$20];DATE(YEAR([.$D$1]);MONTH([.$D$1]);[.$A6]))&gt;0;[.$A6]&gt;ORG.OPENOFFICE.DAYSINMONTH([.$D$1]));0;-[.$D$41])" office:value-type="time" office:time-value="-PT08H24M00S">
            <text:p>-08:24</text:p>
          </table:table-cell>
          <table:table-cell table:style-name="ce136" table:formula="of:=([.C6]-[.B6])+([.E6]-[.D6])-[.F6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3">
            <text:p>3</text:p>
          </table:table-cell>
          <table:table-cell table:number-columns-repeated="4" table:style-name="ce134"/>
          <table:table-cell table:style-name="ce135" table:formula="of:=IF(OR(WEEKDAY(DATE(YEAR([.$D$1]);MONTH([.$D$1]);[.$A7]))=1;WEEKDAY(DATE(YEAR([.$D$1]);MONTH([.$D$1]);[.$A7]))=7;COUNTIF([$Fériés.$A$2:.$L$20];DATE(YEAR([.$D$1]);MONTH([.$D$1]);[.$A7]))&gt;0;[.$A7]&gt;ORG.OPENOFFICE.DAYSINMONTH([.$D$1]));0;-[.$D$41])" office:value-type="time" office:time-value="PT00H00M00S">
            <text:p>00:00</text:p>
          </table:table-cell>
          <table:table-cell table:style-name="ce136" table:formula="of:=([.C7]-[.B7])+([.E7]-[.D7])-[.F7]" office:value-type="time" office:time-value="PT00H00M00S">
            <text:p>00:00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4">
            <text:p>4</text:p>
          </table:table-cell>
          <table:table-cell table:number-columns-repeated="4" table:style-name="ce134"/>
          <table:table-cell table:style-name="ce135" table:formula="of:=IF(OR(WEEKDAY(DATE(YEAR([.$D$1]);MONTH([.$D$1]);[.$A8]))=1;WEEKDAY(DATE(YEAR([.$D$1]);MONTH([.$D$1]);[.$A8]))=7;COUNTIF([$Fériés.$A$2:.$L$20];DATE(YEAR([.$D$1]);MONTH([.$D$1]);[.$A8]))&gt;0;[.$A8]&gt;ORG.OPENOFFICE.DAYSINMONTH([.$D$1]));0;-[.$D$41])" office:value-type="time" office:time-value="PT00H00M00S">
            <text:p>00:00</text:p>
          </table:table-cell>
          <table:table-cell table:style-name="ce136" table:formula="of:=([.C8]-[.B8])+([.E8]-[.D8])-[.F8]" office:value-type="time" office:time-value="PT00H00M00S">
            <text:p>00:00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5">
            <text:p>5</text:p>
          </table:table-cell>
          <table:table-cell table:number-columns-repeated="4" table:style-name="ce134"/>
          <table:table-cell table:style-name="ce135" table:formula="of:=IF(OR(WEEKDAY(DATE(YEAR([.$D$1]);MONTH([.$D$1]);[.$A9]))=1;WEEKDAY(DATE(YEAR([.$D$1]);MONTH([.$D$1]);[.$A9]))=7;COUNTIF([$Fériés.$A$2:.$L$20];DATE(YEAR([.$D$1]);MONTH([.$D$1]);[.$A9]))&gt;0;[.$A9]&gt;ORG.OPENOFFICE.DAYSINMONTH([.$D$1]));0;-[.$D$41])" office:value-type="time" office:time-value="-PT08H24M00S">
            <text:p>-08:24</text:p>
          </table:table-cell>
          <table:table-cell table:style-name="ce136" table:formula="of:=([.C9]-[.B9])+([.E9]-[.D9])-[.F9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6">
            <text:p>6</text:p>
          </table:table-cell>
          <table:table-cell table:number-columns-repeated="4" table:style-name="ce134"/>
          <table:table-cell table:style-name="ce135" table:formula="of:=IF(OR(WEEKDAY(DATE(YEAR([.$D$1]);MONTH([.$D$1]);[.$A10]))=1;WEEKDAY(DATE(YEAR([.$D$1]);MONTH([.$D$1]);[.$A10]))=7;COUNTIF([$Fériés.$A$2:.$L$20];DATE(YEAR([.$D$1]);MONTH([.$D$1]);[.$A10]))&gt;0;[.$A10]&gt;ORG.OPENOFFICE.DAYSINMONTH([.$D$1]));0;-[.$D$41])" office:value-type="time" office:time-value="-PT08H24M00S">
            <text:p>-08:24</text:p>
          </table:table-cell>
          <table:table-cell table:style-name="ce136" table:formula="of:=([.C10]-[.B10])+([.E10]-[.D10])-[.F10]" office:value-type="time" office:time-value="PT08H24M00S">
            <text:p>08:24</text:p>
          </table:table-cell>
          <table:table-cell table:style-name="ce55"/>
          <table:table-cell/>
          <table:table-cell table:style-name="ce53" table:number-columns-repeated="247"/>
          <table:table-cell table:number-columns-repeated="768"/>
        </table:table-row>
        <table:table-row table:style-name="ro5">
          <table:table-cell table:style-name="ce133" office:value-type="float" office:value="7">
            <text:p>7</text:p>
          </table:table-cell>
          <table:table-cell table:number-columns-repeated="4" table:style-name="ce134"/>
          <table:table-cell table:style-name="ce135" table:formula="of:=IF(OR(WEEKDAY(DATE(YEAR([.$D$1]);MONTH([.$D$1]);[.$A11]))=1;WEEKDAY(DATE(YEAR([.$D$1]);MONTH([.$D$1]);[.$A11]))=7;COUNTIF([$Fériés.$A$2:.$L$20];DATE(YEAR([.$D$1]);MONTH([.$D$1]);[.$A11]))&gt;0;[.$A11]&gt;ORG.OPENOFFICE.DAYSINMONTH([.$D$1]));0;-[.$D$41])" office:value-type="time" office:time-value="-PT08H24M00S">
            <text:p>-08:24</text:p>
          </table:table-cell>
          <table:table-cell table:style-name="ce136" table:formula="of:=([.C11]-[.B11])+([.E11]-[.D11])-[.F1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8">
            <text:p>8</text:p>
          </table:table-cell>
          <table:table-cell table:number-columns-repeated="4" table:style-name="ce134"/>
          <table:table-cell table:style-name="ce135" table:formula="of:=IF(OR(WEEKDAY(DATE(YEAR([.$D$1]);MONTH([.$D$1]);[.$A12]))=1;WEEKDAY(DATE(YEAR([.$D$1]);MONTH([.$D$1]);[.$A12]))=7;COUNTIF([$Fériés.$A$2:.$L$20];DATE(YEAR([.$D$1]);MONTH([.$D$1]);[.$A12]))&gt;0;[.$A12]&gt;ORG.OPENOFFICE.DAYSINMONTH([.$D$1]));0;-[.$D$41])" office:value-type="time" office:time-value="-PT08H24M00S">
            <text:p>-08:24</text:p>
          </table:table-cell>
          <table:table-cell table:style-name="ce136" table:formula="of:=([.C12]-[.B12])+([.E12]-[.D12])-[.F12]" office:value-type="time" office:time-value="PT08H24M00S">
            <text:p>08:24</text:p>
          </table:table-cell>
          <table:table-cell table:style-name="ce58"/>
          <table:table-cell table:style-name="ce53"/>
          <table:table-cell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33" office:value-type="float" office:value="9">
            <text:p>9</text:p>
          </table:table-cell>
          <table:table-cell table:number-columns-repeated="4" table:style-name="ce134"/>
          <table:table-cell table:style-name="ce135" table:formula="of:=IF(OR(WEEKDAY(DATE(YEAR([.$D$1]);MONTH([.$D$1]);[.$A13]))=1;WEEKDAY(DATE(YEAR([.$D$1]);MONTH([.$D$1]);[.$A13]))=7;COUNTIF([$Fériés.$A$2:.$L$20];DATE(YEAR([.$D$1]);MONTH([.$D$1]);[.$A13]))&gt;0;[.$A13]&gt;ORG.OPENOFFICE.DAYSINMONTH([.$D$1]));0;-[.$D$41])" office:value-type="time" office:time-value="-PT08H24M00S">
            <text:p>-08:24</text:p>
          </table:table-cell>
          <table:table-cell table:style-name="ce136" table:formula="of:=([.C13]-[.B13])+([.E13]-[.D13])-[.F1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10">
            <text:p>10</text:p>
          </table:table-cell>
          <table:table-cell table:number-columns-repeated="4" table:style-name="ce134"/>
          <table:table-cell table:style-name="ce135" table:formula="of:=IF(OR(WEEKDAY(DATE(YEAR([.$D$1]);MONTH([.$D$1]);[.$A14]))=1;WEEKDAY(DATE(YEAR([.$D$1]);MONTH([.$D$1]);[.$A14]))=7;COUNTIF([$Fériés.$A$2:.$L$20];DATE(YEAR([.$D$1]);MONTH([.$D$1]);[.$A14]))&gt;0;[.$A14]&gt;ORG.OPENOFFICE.DAYSINMONTH([.$D$1]));0;-[.$D$41])" office:value-type="time" office:time-value="PT00H00M00S">
            <text:p>00:00</text:p>
          </table:table-cell>
          <table:table-cell table:style-name="ce136" table:formula="of:=([.C14]-[.B14])+([.E14]-[.D14])-[.F14]" office:value-type="time" office:time-value="PT00H00M00S">
            <text:p>00:00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11">
            <text:p>11</text:p>
          </table:table-cell>
          <table:table-cell table:number-columns-repeated="4" table:style-name="ce134"/>
          <table:table-cell table:style-name="ce135" table:formula="of:=IF(OR(WEEKDAY(DATE(YEAR([.$D$1]);MONTH([.$D$1]);[.$A15]))=1;WEEKDAY(DATE(YEAR([.$D$1]);MONTH([.$D$1]);[.$A15]))=7;COUNTIF([$Fériés.$A$2:.$L$20];DATE(YEAR([.$D$1]);MONTH([.$D$1]);[.$A15]))&gt;0;[.$A15]&gt;ORG.OPENOFFICE.DAYSINMONTH([.$D$1]));0;-[.$D$41])" office:value-type="time" office:time-value="PT00H00M00S">
            <text:p>00:00</text:p>
          </table:table-cell>
          <table:table-cell table:style-name="ce136" table:formula="of:=([.C15]-[.B15])+([.E15]-[.D15])-[.F15]" office:value-type="time" office:time-value="PT00H00M00S">
            <text:p>00:00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12">
            <text:p>12</text:p>
          </table:table-cell>
          <table:table-cell table:number-columns-repeated="4" table:style-name="ce134"/>
          <table:table-cell table:style-name="ce135" table:formula="of:=IF(OR(WEEKDAY(DATE(YEAR([.$D$1]);MONTH([.$D$1]);[.$A16]))=1;WEEKDAY(DATE(YEAR([.$D$1]);MONTH([.$D$1]);[.$A16]))=7;COUNTIF([$Fériés.$A$2:.$L$20];DATE(YEAR([.$D$1]);MONTH([.$D$1]);[.$A16]))&gt;0;[.$A16]&gt;ORG.OPENOFFICE.DAYSINMONTH([.$D$1]));0;-[.$D$41])" office:value-type="time" office:time-value="-PT08H24M00S">
            <text:p>-08:24</text:p>
          </table:table-cell>
          <table:table-cell table:style-name="ce136" table:formula="of:=([.C16]-[.B16])+([.E16]-[.D16])-[.F16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13">
            <text:p>13</text:p>
          </table:table-cell>
          <table:table-cell table:number-columns-repeated="4" table:style-name="ce134"/>
          <table:table-cell table:style-name="ce135" table:formula="of:=IF(OR(WEEKDAY(DATE(YEAR([.$D$1]);MONTH([.$D$1]);[.$A17]))=1;WEEKDAY(DATE(YEAR([.$D$1]);MONTH([.$D$1]);[.$A17]))=7;COUNTIF([$Fériés.$A$2:.$L$20];DATE(YEAR([.$D$1]);MONTH([.$D$1]);[.$A17]))&gt;0;[.$A17]&gt;ORG.OPENOFFICE.DAYSINMONTH([.$D$1]));0;-[.$D$41])" office:value-type="time" office:time-value="-PT08H24M00S">
            <text:p>-08:24</text:p>
          </table:table-cell>
          <table:table-cell table:style-name="ce136" table:formula="of:=([.C17]-[.B17])+([.E17]-[.D17])-[.F17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14">
            <text:p>14</text:p>
          </table:table-cell>
          <table:table-cell table:number-columns-repeated="4" table:style-name="ce134"/>
          <table:table-cell table:style-name="ce135" table:formula="of:=IF(OR(WEEKDAY(DATE(YEAR([.$D$1]);MONTH([.$D$1]);[.$A18]))=1;WEEKDAY(DATE(YEAR([.$D$1]);MONTH([.$D$1]);[.$A18]))=7;COUNTIF([$Fériés.$A$2:.$L$20];DATE(YEAR([.$D$1]);MONTH([.$D$1]);[.$A18]))&gt;0;[.$A18]&gt;ORG.OPENOFFICE.DAYSINMONTH([.$D$1]));0;-[.$D$41])" office:value-type="time" office:time-value="-PT08H24M00S">
            <text:p>-08:24</text:p>
          </table:table-cell>
          <table:table-cell table:style-name="ce136" table:formula="of:=([.C18]-[.B18])+([.E18]-[.D18])-[.F18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15">
            <text:p>15</text:p>
          </table:table-cell>
          <table:table-cell table:number-columns-repeated="4" table:style-name="ce134"/>
          <table:table-cell table:style-name="ce135" table:formula="of:=IF(OR(WEEKDAY(DATE(YEAR([.$D$1]);MONTH([.$D$1]);[.$A19]))=1;WEEKDAY(DATE(YEAR([.$D$1]);MONTH([.$D$1]);[.$A19]))=7;COUNTIF([$Fériés.$A$2:.$L$20];DATE(YEAR([.$D$1]);MONTH([.$D$1]);[.$A19]))&gt;0;[.$A19]&gt;ORG.OPENOFFICE.DAYSINMONTH([.$D$1]));0;-[.$D$41])" office:value-type="time" office:time-value="-PT08H24M00S">
            <text:p>-08:24</text:p>
          </table:table-cell>
          <table:table-cell table:style-name="ce136" table:formula="of:=([.C19]-[.B19])+([.E19]-[.D19])-[.F19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16">
            <text:p>16</text:p>
          </table:table-cell>
          <table:table-cell table:number-columns-repeated="4" table:style-name="ce134"/>
          <table:table-cell table:style-name="ce135" table:formula="of:=IF(OR(WEEKDAY(DATE(YEAR([.$D$1]);MONTH([.$D$1]);[.$A20]))=1;WEEKDAY(DATE(YEAR([.$D$1]);MONTH([.$D$1]);[.$A20]))=7;COUNTIF([$Fériés.$A$2:.$L$20];DATE(YEAR([.$D$1]);MONTH([.$D$1]);[.$A20]))&gt;0;[.$A20]&gt;ORG.OPENOFFICE.DAYSINMONTH([.$D$1]));0;-[.$D$41])" office:value-type="time" office:time-value="-PT08H24M00S">
            <text:p>-08:24</text:p>
          </table:table-cell>
          <table:table-cell table:style-name="ce136" table:formula="of:=([.C20]-[.B20])+([.E20]-[.D20])-[.F20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17">
            <text:p>17</text:p>
          </table:table-cell>
          <table:table-cell table:number-columns-repeated="4" table:style-name="ce134"/>
          <table:table-cell table:style-name="ce135" table:formula="of:=IF(OR(WEEKDAY(DATE(YEAR([.$D$1]);MONTH([.$D$1]);[.$A21]))=1;WEEKDAY(DATE(YEAR([.$D$1]);MONTH([.$D$1]);[.$A21]))=7;COUNTIF([$Fériés.$A$2:.$L$20];DATE(YEAR([.$D$1]);MONTH([.$D$1]);[.$A21]))&gt;0;[.$A21]&gt;ORG.OPENOFFICE.DAYSINMONTH([.$D$1]));0;-[.$D$41])" office:value-type="time" office:time-value="PT00H00M00S">
            <text:p>00:00</text:p>
          </table:table-cell>
          <table:table-cell table:style-name="ce136" table:formula="of:=([.C21]-[.B21])+([.E21]-[.D21])-[.F21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18">
            <text:p>18</text:p>
          </table:table-cell>
          <table:table-cell table:number-columns-repeated="4" table:style-name="ce134"/>
          <table:table-cell table:style-name="ce135" table:formula="of:=IF(OR(WEEKDAY(DATE(YEAR([.$D$1]);MONTH([.$D$1]);[.$A22]))=1;WEEKDAY(DATE(YEAR([.$D$1]);MONTH([.$D$1]);[.$A22]))=7;COUNTIF([$Fériés.$A$2:.$L$20];DATE(YEAR([.$D$1]);MONTH([.$D$1]);[.$A22]))&gt;0;[.$A22]&gt;ORG.OPENOFFICE.DAYSINMONTH([.$D$1]));0;-[.$D$41])" office:value-type="time" office:time-value="PT00H00M00S">
            <text:p>00:00</text:p>
          </table:table-cell>
          <table:table-cell table:style-name="ce136" table:formula="of:=([.C22]-[.B22])+([.E22]-[.D22])-[.F22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19">
            <text:p>19</text:p>
          </table:table-cell>
          <table:table-cell table:number-columns-repeated="4" table:style-name="ce134"/>
          <table:table-cell table:style-name="ce135" table:formula="of:=IF(OR(WEEKDAY(DATE(YEAR([.$D$1]);MONTH([.$D$1]);[.$A23]))=1;WEEKDAY(DATE(YEAR([.$D$1]);MONTH([.$D$1]);[.$A23]))=7;COUNTIF([$Fériés.$A$2:.$L$20];DATE(YEAR([.$D$1]);MONTH([.$D$1]);[.$A23]))&gt;0;[.$A23]&gt;ORG.OPENOFFICE.DAYSINMONTH([.$D$1]));0;-[.$D$41])" office:value-type="time" office:time-value="-PT08H24M00S">
            <text:p>-08:24</text:p>
          </table:table-cell>
          <table:table-cell table:style-name="ce136" table:formula="of:=([.C23]-[.B23])+([.E23]-[.D23])-[.F2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20">
            <text:p>20</text:p>
          </table:table-cell>
          <table:table-cell table:number-columns-repeated="4" table:style-name="ce134"/>
          <table:table-cell table:style-name="ce135" table:formula="of:=IF(OR(WEEKDAY(DATE(YEAR([.$D$1]);MONTH([.$D$1]);[.$A24]))=1;WEEKDAY(DATE(YEAR([.$D$1]);MONTH([.$D$1]);[.$A24]))=7;COUNTIF([$Fériés.$A$2:.$L$20];DATE(YEAR([.$D$1]);MONTH([.$D$1]);[.$A24]))&gt;0;[.$A24]&gt;ORG.OPENOFFICE.DAYSINMONTH([.$D$1]));0;-[.$D$41])" office:value-type="time" office:time-value="-PT08H24M00S">
            <text:p>-08:24</text:p>
          </table:table-cell>
          <table:table-cell table:style-name="ce136" table:formula="of:=([.C24]-[.B24])+([.E24]-[.D24])-[.F24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21">
            <text:p>21</text:p>
          </table:table-cell>
          <table:table-cell table:number-columns-repeated="4" table:style-name="ce134"/>
          <table:table-cell table:style-name="ce135" table:formula="of:=IF(OR(WEEKDAY(DATE(YEAR([.$D$1]);MONTH([.$D$1]);[.$A25]))=1;WEEKDAY(DATE(YEAR([.$D$1]);MONTH([.$D$1]);[.$A25]))=7;COUNTIF([$Fériés.$A$2:.$L$20];DATE(YEAR([.$D$1]);MONTH([.$D$1]);[.$A25]))&gt;0;[.$A25]&gt;ORG.OPENOFFICE.DAYSINMONTH([.$D$1]));0;-[.$D$41])" office:value-type="time" office:time-value="-PT08H24M00S">
            <text:p>-08:24</text:p>
          </table:table-cell>
          <table:table-cell table:style-name="ce136" table:formula="of:=([.C25]-[.B25])+([.E25]-[.D25])-[.F25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22">
            <text:p>22</text:p>
          </table:table-cell>
          <table:table-cell table:number-columns-repeated="4" table:style-name="ce134"/>
          <table:table-cell table:style-name="ce135" table:formula="of:=IF(OR(WEEKDAY(DATE(YEAR([.$D$1]);MONTH([.$D$1]);[.$A26]))=1;WEEKDAY(DATE(YEAR([.$D$1]);MONTH([.$D$1]);[.$A26]))=7;COUNTIF([$Fériés.$A$2:.$L$20];DATE(YEAR([.$D$1]);MONTH([.$D$1]);[.$A26]))&gt;0;[.$A26]&gt;ORG.OPENOFFICE.DAYSINMONTH([.$D$1]));0;-[.$D$41])" office:value-type="time" office:time-value="-PT08H24M00S">
            <text:p>-08:24</text:p>
          </table:table-cell>
          <table:table-cell table:style-name="ce136" table:formula="of:=([.C26]-[.B26])+([.E26]-[.D26])-[.F26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23">
            <text:p>23</text:p>
          </table:table-cell>
          <table:table-cell table:number-columns-repeated="4" table:style-name="ce134"/>
          <table:table-cell table:style-name="ce135" table:formula="of:=IF(OR(WEEKDAY(DATE(YEAR([.$D$1]);MONTH([.$D$1]);[.$A27]))=1;WEEKDAY(DATE(YEAR([.$D$1]);MONTH([.$D$1]);[.$A27]))=7;COUNTIF([$Fériés.$A$2:.$L$20];DATE(YEAR([.$D$1]);MONTH([.$D$1]);[.$A27]))&gt;0;[.$A27]&gt;ORG.OPENOFFICE.DAYSINMONTH([.$D$1]));0;-[.$D$41])" office:value-type="time" office:time-value="-PT08H24M00S">
            <text:p>-08:24</text:p>
          </table:table-cell>
          <table:table-cell table:style-name="ce136" table:formula="of:=([.C27]-[.B27])+([.E27]-[.D27])-[.F27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24">
            <text:p>24</text:p>
          </table:table-cell>
          <table:table-cell table:number-columns-repeated="4" table:style-name="ce134"/>
          <table:table-cell table:style-name="ce135" table:formula="of:=IF(OR(WEEKDAY(DATE(YEAR([.$D$1]);MONTH([.$D$1]);[.$A28]))=1;WEEKDAY(DATE(YEAR([.$D$1]);MONTH([.$D$1]);[.$A28]))=7;COUNTIF([$Fériés.$A$2:.$L$20];DATE(YEAR([.$D$1]);MONTH([.$D$1]);[.$A28]))&gt;0;[.$A28]&gt;ORG.OPENOFFICE.DAYSINMONTH([.$D$1]));0;-[.$D$41])" office:value-type="time" office:time-value="PT00H00M00S">
            <text:p>00:00</text:p>
          </table:table-cell>
          <table:table-cell table:style-name="ce136" table:formula="of:=([.C28]-[.B28])+([.E28]-[.D28])-[.F28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25">
            <text:p>25</text:p>
          </table:table-cell>
          <table:table-cell table:number-columns-repeated="4" table:style-name="ce134"/>
          <table:table-cell table:style-name="ce135" table:formula="of:=IF(OR(WEEKDAY(DATE(YEAR([.$D$1]);MONTH([.$D$1]);[.$A29]))=1;WEEKDAY(DATE(YEAR([.$D$1]);MONTH([.$D$1]);[.$A29]))=7;COUNTIF([$Fériés.$A$2:.$L$20];DATE(YEAR([.$D$1]);MONTH([.$D$1]);[.$A29]))&gt;0;[.$A29]&gt;ORG.OPENOFFICE.DAYSINMONTH([.$D$1]));0;-[.$D$41])" office:value-type="time" office:time-value="PT00H00M00S">
            <text:p>00:00</text:p>
          </table:table-cell>
          <table:table-cell table:style-name="ce136" table:formula="of:=([.C29]-[.B29])+([.E29]-[.D29])-[.F29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33" office:value-type="float" office:value="26">
            <text:p>26</text:p>
          </table:table-cell>
          <table:table-cell table:number-columns-repeated="4" table:style-name="ce134"/>
          <table:table-cell table:style-name="ce135" table:formula="of:=IF(OR(WEEKDAY(DATE(YEAR([.$D$1]);MONTH([.$D$1]);[.$A30]))=1;WEEKDAY(DATE(YEAR([.$D$1]);MONTH([.$D$1]);[.$A30]))=7;COUNTIF([$Fériés.$A$2:.$L$20];DATE(YEAR([.$D$1]);MONTH([.$D$1]);[.$A30]))&gt;0;[.$A30]&gt;ORG.OPENOFFICE.DAYSINMONTH([.$D$1]));0;-[.$D$41])" office:value-type="time" office:time-value="-PT08H24M00S">
            <text:p>-08:24</text:p>
          </table:table-cell>
          <table:table-cell table:style-name="ce136" table:formula="of:=([.C30]-[.B30])+([.E30]-[.D30])-[.F30]" office:value-type="time" office:time-value="PT08H24M00S">
            <text:p>08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33" office:value-type="float" office:value="27">
            <text:p>27</text:p>
          </table:table-cell>
          <table:table-cell table:number-columns-repeated="4" table:style-name="ce134"/>
          <table:table-cell table:style-name="ce135" table:formula="of:=IF(OR(WEEKDAY(DATE(YEAR([.$D$1]);MONTH([.$D$1]);[.$A31]))=1;WEEKDAY(DATE(YEAR([.$D$1]);MONTH([.$D$1]);[.$A31]))=7;COUNTIF([$Fériés.$A$2:.$L$20];DATE(YEAR([.$D$1]);MONTH([.$D$1]);[.$A31]))&gt;0;[.$A31]&gt;ORG.OPENOFFICE.DAYSINMONTH([.$D$1]));0;-[.$D$41])" office:value-type="time" office:time-value="-PT08H24M00S">
            <text:p>-08:24</text:p>
          </table:table-cell>
          <table:table-cell table:style-name="ce136" table:formula="of:=([.C31]-[.B31])+([.E31]-[.D31])-[.F3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28">
            <text:p>28</text:p>
          </table:table-cell>
          <table:table-cell table:number-columns-repeated="4" table:style-name="ce134"/>
          <table:table-cell table:style-name="ce135" table:formula="of:=IF(OR(WEEKDAY(DATE(YEAR([.$D$1]);MONTH([.$D$1]);[.$A32]))=1;WEEKDAY(DATE(YEAR([.$D$1]);MONTH([.$D$1]);[.$A32]))=7;COUNTIF([$Fériés.$A$2:.$L$20];DATE(YEAR([.$D$1]);MONTH([.$D$1]);[.$A32]))&gt;0;[.$A32]&gt;ORG.OPENOFFICE.DAYSINMONTH([.$D$1]));0;-[.$D$41])" office:value-type="time" office:time-value="-PT08H24M00S">
            <text:p>-08:24</text:p>
          </table:table-cell>
          <table:table-cell table:style-name="ce136" table:formula="of:=([.C32]-[.B32])+([.E32]-[.D32])-[.F32]" office:value-type="time" office:time-value="PT08H24M00S">
            <text:p>08:24</text:p>
          </table:table-cell>
          <table:table-cell table:style-name="ce55"/>
          <table:table-cell table:style-name="ce63" table:number-columns-repeated="2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33" office:value-type="float" office:value="29">
            <text:p>29</text:p>
          </table:table-cell>
          <table:table-cell table:number-columns-repeated="4" table:style-name="ce134"/>
          <table:table-cell table:style-name="ce135" table:formula="of:=IF(OR(WEEKDAY(DATE(YEAR([.$D$1]);MONTH([.$D$1]);[.$A33]))=1;WEEKDAY(DATE(YEAR([.$D$1]);MONTH([.$D$1]);[.$A33]))=7;COUNTIF([$Fériés.$A$2:.$L$20];DATE(YEAR([.$D$1]);MONTH([.$D$1]);[.$A33]))&gt;0;[.$A33]&gt;ORG.OPENOFFICE.DAYSINMONTH([.$D$1]));0;-[.$D$41])" office:value-type="time" office:time-value="-PT08H24M00S">
            <text:p>-08:24</text:p>
          </table:table-cell>
          <table:table-cell table:style-name="ce136" table:formula="of:=([.C33]-[.B33])+([.E33]-[.D33])-[.F3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30">
            <text:p>30</text:p>
          </table:table-cell>
          <table:table-cell table:number-columns-repeated="4" table:style-name="ce134"/>
          <table:table-cell table:style-name="ce135" table:formula="of:=IF(OR(WEEKDAY(DATE(YEAR([.$D$1]);MONTH([.$D$1]);[.$A34]))=1;WEEKDAY(DATE(YEAR([.$D$1]);MONTH([.$D$1]);[.$A34]))=7;COUNTIF([$Fériés.$A$2:.$L$20];DATE(YEAR([.$D$1]);MONTH([.$D$1]);[.$A34]))&gt;0;[.$A34]&gt;ORG.OPENOFFICE.DAYSINMONTH([.$D$1]));0;-[.$D$41])" office:value-type="time" office:time-value="-PT08H24M00S">
            <text:p>-08:24</text:p>
          </table:table-cell>
          <table:table-cell table:style-name="ce136" table:formula="of:=([.C34]-[.B34])+([.E34]-[.D34])-[.F34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33" office:value-type="float" office:value="31">
            <text:p>31</text:p>
          </table:table-cell>
          <table:table-cell table:number-columns-repeated="4" table:style-name="ce134"/>
          <table:table-cell table:style-name="ce135" table:formula="of:=IF(OR(WEEKDAY(DATE(YEAR([.$D$1]);MONTH([.$D$1]);[.$A35]))=1;WEEKDAY(DATE(YEAR([.$D$1]);MONTH([.$D$1]);[.$A35]))=7;COUNTIF([$Fériés.$A$2:.$L$20];DATE(YEAR([.$D$1]);MONTH([.$D$1]);[.$A35]))&gt;0;[.$A35]&gt;ORG.OPENOFFICE.DAYSINMONTH([.$D$1]));0;-[.$D$41])" office:value-type="time" office:time-value="PT00H00M00S">
            <text:p>00:00</text:p>
          </table:table-cell>
          <table:table-cell table:style-name="ce136" table:formula="of:=([.C35]-[.B35])+([.E35]-[.D35])-[.F35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7"/>
          <table:table-cell table:style-name="ce67" table:formula="of:=CONCATENATE(&quot;Total heures &quot;;TEXT([.$D$1];&quot;MMMM AAAA&quot;))" office:value-type="string" office:string-value="Total heures novembre 2012" table:number-columns-spanned="5" table:number-rows-spanned="1">
            <text:p>Total heures novembre 2012</text:p>
          </table:table-cell>
          <table:covered-table-cell table:number-columns-repeated="4" table:style-name="ce27"/>
          <table:table-cell table:style-name="ce50" table:formula="of:=SUM([.G4:.G35])" office:value-type="time" office:time-value="PT176H24M00S">
            <text:p>176:24</text:p>
          </table:table-cell>
          <table:table-cell table:style-name="ce60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8"/>
          <table:table-cell table:style-name="ce84" table:formula="of:=CONCATENATE(&quot;./. Total des heures &quot;;TEXT([.$D$1];&quot;MMMM AAAA&quot;);&quot; dues&quot;)" office:value-type="string" office:string-value="./. Total des heures novembre 2012 dues" table:number-columns-spanned="5" table:number-rows-spanned="1">
            <text:p>./. Total des heures novembre 2012 dues</text:p>
          </table:table-cell>
          <table:covered-table-cell table:number-columns-repeated="4" table:style-name="ce28"/>
          <table:table-cell table:style-name="ce51" table:formula="of:=[.D43]" office:value-type="time" office:time-value="PT176H24M00S">
            <text:p>176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4">
          <table:table-cell table:style-name="ce9"/>
          <table:table-cell table:style-name="ce85" table:formula="of:=CONCATENATE(&quot;Solde &quot;;TEXT([.$D$1];&quot;MMMM AAAA&quot;))" office:value-type="string" office:string-value="Solde novembre 2012" table:number-columns-spanned="5" table:number-rows-spanned="1">
            <text:p>Solde novembre 2012</text:p>
          </table:table-cell>
          <table:covered-table-cell table:number-columns-repeated="4" table:style-name="ce29"/>
          <table:table-cell table:style-name="ce137" table:formula="of:=[.G36]-[.G37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6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7">
          <table:table-cell table:style-name="ce2"/>
          <table:table-cell table:style-name="ce21"/>
          <table:table-cell table:style-name="ce30" office:value-type="string">
            <text:p>Jours</text:p>
          </table:table-cell>
          <table:table-cell table:style-name="ce35" office:value-type="string">
            <text:p>Heures de Présence</text:p>
          </table:table-cell>
          <table:table-cell table:style-name="ce41" office:value-type="string">
            <text:p>Pause</text:p>
          </table:table-cell>
          <table:table-cell table:style-name="ce41" office:value-type="string">
            <text:p>Heures dues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2" office:value-type="string">
            <text:p>Jour</text:p>
          </table:table-cell>
          <table:table-cell table:style-name="ce31" table:formula="of:=[$Annuelle.$AE$23]" office:value-type="float" office:value="1">
            <text:p>1</text:p>
          </table:table-cell>
          <table:table-cell table:style-name="ce36" table:formula="of:=[.D42]/[.C42]" office:value-type="time" office:time-value="PT08H24M00S">
            <text:p>08:24</text:p>
          </table:table-cell>
          <table:table-cell table:style-name="ce42" table:formula="of:=[$Annuelle.$AJ$23]" office:value-type="time" office:time-value="PT00H30M00S">
            <text:p>00:30</text:p>
          </table:table-cell>
          <table:table-cell table:style-name="ce42" table:formula="of:=[.D41]-[.E41]" office:value-type="time" office:time-value="PT07H54M00S">
            <text:p>07:54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3" office:value-type="string">
            <text:p>Semaine</text:p>
          </table:table-cell>
          <table:table-cell table:style-name="ce32" table:formula="of:=[$Annuelle.$AE$24]" office:value-type="float" office:value="5">
            <text:p>5</text:p>
          </table:table-cell>
          <table:table-cell table:style-name="ce37" table:formula="of:=[$Annuelle.$AG$24]" office:value-type="time" office:time-value="PT42H00M00S">
            <text:p>42:00</text:p>
          </table:table-cell>
          <table:table-cell table:style-name="ce37" table:formula="of:=[.C42]*[.E41]" office:value-type="time" office:time-value="PT02H30M00S">
            <text:p>02:30</text:p>
          </table:table-cell>
          <table:table-cell table:style-name="ce37" table:formula="of:=[.D42]-[.E42]" office:value-type="time" office:time-value="PT39H30M00S">
            <text:p>39:30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4" office:value-type="string">
            <text:p>Mois</text:p>
          </table:table-cell>
          <table:table-cell table:style-name="ce32" table:formula="of:=NETWORKDAYS([.$D$1];DATE(YEAR([.$D$1]);MONTH([.$D$1]);ORG.OPENOFFICE.DAYSINMONTH([.$D$1]));[$Fériés.$A$2:.$L$20])" office:value-type="float" office:value="21">
            <text:p>21</text:p>
          </table:table-cell>
          <table:table-cell table:style-name="ce38" table:formula="of:=[.C43]*[.D41]" office:value-type="time" office:time-value="PT176H24M00S">
            <text:p>176:24</text:p>
          </table:table-cell>
          <table:table-cell table:style-name="ce37" table:formula="of:=[.C43]*[.E41]" office:value-type="time" office:time-value="PT10H30M00S">
            <text:p>10:30</text:p>
          </table:table-cell>
          <table:table-cell table:style-name="ce37" table:formula="of:=[.D43]-[.E43]" office:value-type="time" office:time-value="PT165H54M00S">
            <text:p>165:54</text:p>
          </table:table-cell>
          <table:table-cell table:style-name="ce53" table:number-columns-repeated="249"/>
          <table:table-cell table:number-columns-repeated="769"/>
        </table:table-row>
        <table:table-row table:style-name="ro6" table:number-rows-repeated="31949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6" table:number-rows-repeated="33544">
          <table:table-cell table:style-name="ce10" table:number-columns-repeated="256"/>
          <table:table-cell table:number-columns-repeated="768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écembre" table:style-name="ta1" table:protected="true" table:protection-key="GOsj6wFEEjFsGmLy/1eLxxxoZLA=" table:print="false">
        <office:forms form:automatic-focus="false" form:apply-design-mode="false"/>
        <table:table-column table:style-name="co1" table:number-columns-repeated="5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6" table:number-columns-repeated="768" table:default-cell-style-name="ce11"/>
        <table:table-row table:style-name="ro1">
          <table:table-cell table:style-name="ce1" table:formula="of:=[$Annuelle.$F$1]" office:value-type="string" office:string-value="Sylvain Bolay" table:number-columns-spanned="3" table:number-rows-spanned="1">
            <text:p>Sylvain Bolay</text:p>
          </table:table-cell>
          <table:covered-table-cell table:number-columns-repeated="2" table:style-name="ce12"/>
          <table:table-cell table:style-name="ce33" table:formula="of:=DATE(YEAR([$Annuelle.$F$2]);SHEET([.$A$1]);1)" office:value-type="date" office:date-value="2012-12-01" table:number-columns-spanned="4" table:number-rows-spanned="1">
            <text:p>décembre 12</text:p>
          </table:table-cell>
          <table:covered-table-cell table:style-name="ce39"/>
          <table:covered-table-cell table:style-name="ce43"/>
          <table:covered-table-cell table:style-name="ce46"/>
          <table:table-cell/>
          <table:table-cell table:style-name="ce61" table:number-columns-repeated="248"/>
          <table:table-cell table:number-columns-repeated="768"/>
        </table:table-row>
        <table:table-row table:style-name="ro2">
          <table:table-cell table:style-name="ce2"/>
          <table:table-cell table:style-name="ce13" office:value-type="string" table:number-columns-spanned="2" table:number-rows-spanned="1">
            <text:p>Matin</text:p>
          </table:table-cell>
          <table:covered-table-cell table:style-name="ce25"/>
          <table:table-cell table:style-name="ce34" office:value-type="string" table:number-columns-spanned="2" table:number-rows-spanned="1">
            <text:p>Après-midi</text:p>
          </table:table-cell>
          <table:covered-table-cell table:style-name="ce40"/>
          <table:table-cell table:style-name="ce20" table:number-columns-repeated="2"/>
          <table:table-cell table:style-name="ce53" table:number-columns-repeated="249"/>
          <table:table-cell table:number-columns-repeated="768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14" office:value-type="string">
            <text:p>entrée</text:p>
          </table:table-cell>
          <table:table-cell table:style-name="ce14" office:value-type="string">
            <text:p>sortie</text:p>
          </table:table-cell>
          <table:table-cell table:style-name="ce44" office:value-type="string">
            <text:p>Absence momentanée</text:p>
          </table:table-cell>
          <table:table-cell table:style-name="ce47" office:value-type="string">
            <text:p>total des heures</text:p>
          </table:table-cell>
          <table:table-cell table:style-name="ce54" office:value-type="string">
            <text:p>Remarques</text:p>
          </table:table-cell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4"/>
          <table:table-cell table:style-name="ce65" table:formula="of:=IF(MONTH([.$D$1])=1;CONCATENATE(&quot;Solde &quot;;YEAR([.$D$1])-1);CONCATENATE(&quot;Solde &quot;;TEXT(DATE(YEAR([.$D$1]);MONTH([.$D$1])-1;1);&quot;MMMM AAAA&quot;)))" office:value-type="string" office:string-value="Solde novembre 2012" table:number-columns-spanned="4" table:number-rows-spanned="1">
            <text:p>Solde novembre 2012</text:p>
          </table:table-cell>
          <table:covered-table-cell table:number-columns-repeated="3" table:style-name="ce26"/>
          <table:table-cell table:style-name="ce26"/>
          <table:table-cell table:style-name="ce69" table:formula="of:=IF(SHEET()&gt;1;INDIRECT(ADDRESS(ROW([.G38]);COLUMN([.G38]); 1; ;TEXT(DATE(YEAR([.D$1]);MONTH([.D$1])-1;1);&quot;MMMM&quot;)));&quot;&quot;)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1">
            <text:p>1</text:p>
          </table:table-cell>
          <table:table-cell table:number-columns-repeated="4" table:style-name="ce141"/>
          <table:table-cell table:style-name="ce142" table:formula="of:=IF(OR(WEEKDAY(DATE(YEAR([.$D$1]);MONTH([.$D$1]);[.$A5]))=1;WEEKDAY(DATE(YEAR([.$D$1]);MONTH([.$D$1]);[.$A5]))=7;COUNTIF([$Fériés.$A$2:.$L$20];DATE(YEAR([.$D$1]);MONTH([.$D$1]);[.$A5]))&gt;0;[.$A5]&gt;ORG.OPENOFFICE.DAYSINMONTH([.$D$1]));0;-[.$D$41])" office:value-type="time" office:time-value="PT00H00M00S">
            <text:p>00:00</text:p>
          </table:table-cell>
          <table:table-cell table:style-name="ce143" table:formula="of:=([.C5]-[.B5])+([.E5]-[.D5])-[.F5]" office:value-type="time" office:time-value="PT00H00M00S">
            <text:p>00:00</text:p>
          </table:table-cell>
          <table:table-cell table:style-name="ce145"/>
          <table:table-cell table:style-name="ce146" table:number-columns-repeated="248"/>
          <table:table-cell table:number-columns-repeated="768"/>
        </table:table-row>
        <table:table-row table:style-name="ro5">
          <table:table-cell table:style-name="ce140" office:value-type="float" office:value="2">
            <text:p>2</text:p>
          </table:table-cell>
          <table:table-cell table:number-columns-repeated="4" table:style-name="ce141"/>
          <table:table-cell table:style-name="ce142" table:formula="of:=IF(OR(WEEKDAY(DATE(YEAR([.$D$1]);MONTH([.$D$1]);[.$A6]))=1;WEEKDAY(DATE(YEAR([.$D$1]);MONTH([.$D$1]);[.$A6]))=7;COUNTIF([$Fériés.$A$2:.$L$20];DATE(YEAR([.$D$1]);MONTH([.$D$1]);[.$A6]))&gt;0;[.$A6]&gt;ORG.OPENOFFICE.DAYSINMONTH([.$D$1]));0;-[.$D$41])" office:value-type="time" office:time-value="PT00H00M00S">
            <text:p>00:00</text:p>
          </table:table-cell>
          <table:table-cell table:style-name="ce143" table:formula="of:=([.C6]-[.B6])+([.E6]-[.D6])-[.F6]" office:value-type="time" office:time-value="PT00H00M00S">
            <text:p>00:00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3">
            <text:p>3</text:p>
          </table:table-cell>
          <table:table-cell table:number-columns-repeated="4" table:style-name="ce141"/>
          <table:table-cell table:style-name="ce142" table:formula="of:=IF(OR(WEEKDAY(DATE(YEAR([.$D$1]);MONTH([.$D$1]);[.$A7]))=1;WEEKDAY(DATE(YEAR([.$D$1]);MONTH([.$D$1]);[.$A7]))=7;COUNTIF([$Fériés.$A$2:.$L$20];DATE(YEAR([.$D$1]);MONTH([.$D$1]);[.$A7]))&gt;0;[.$A7]&gt;ORG.OPENOFFICE.DAYSINMONTH([.$D$1]));0;-[.$D$41])" office:value-type="time" office:time-value="-PT08H24M00S">
            <text:p>-08:24</text:p>
          </table:table-cell>
          <table:table-cell table:style-name="ce143" table:formula="of:=([.C7]-[.B7])+([.E7]-[.D7])-[.F7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4">
            <text:p>4</text:p>
          </table:table-cell>
          <table:table-cell table:number-columns-repeated="4" table:style-name="ce141"/>
          <table:table-cell table:style-name="ce142" table:formula="of:=IF(OR(WEEKDAY(DATE(YEAR([.$D$1]);MONTH([.$D$1]);[.$A8]))=1;WEEKDAY(DATE(YEAR([.$D$1]);MONTH([.$D$1]);[.$A8]))=7;COUNTIF([$Fériés.$A$2:.$L$20];DATE(YEAR([.$D$1]);MONTH([.$D$1]);[.$A8]))&gt;0;[.$A8]&gt;ORG.OPENOFFICE.DAYSINMONTH([.$D$1]));0;-[.$D$41])" office:value-type="time" office:time-value="-PT08H24M00S">
            <text:p>-08:24</text:p>
          </table:table-cell>
          <table:table-cell table:style-name="ce143" table:formula="of:=([.C8]-[.B8])+([.E8]-[.D8])-[.F8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5">
            <text:p>5</text:p>
          </table:table-cell>
          <table:table-cell table:number-columns-repeated="4" table:style-name="ce141"/>
          <table:table-cell table:style-name="ce142" table:formula="of:=IF(OR(WEEKDAY(DATE(YEAR([.$D$1]);MONTH([.$D$1]);[.$A9]))=1;WEEKDAY(DATE(YEAR([.$D$1]);MONTH([.$D$1]);[.$A9]))=7;COUNTIF([$Fériés.$A$2:.$L$20];DATE(YEAR([.$D$1]);MONTH([.$D$1]);[.$A9]))&gt;0;[.$A9]&gt;ORG.OPENOFFICE.DAYSINMONTH([.$D$1]));0;-[.$D$41])" office:value-type="time" office:time-value="-PT08H24M00S">
            <text:p>-08:24</text:p>
          </table:table-cell>
          <table:table-cell table:style-name="ce143" table:formula="of:=([.C9]-[.B9])+([.E9]-[.D9])-[.F9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6">
            <text:p>6</text:p>
          </table:table-cell>
          <table:table-cell table:number-columns-repeated="4" table:style-name="ce141"/>
          <table:table-cell table:style-name="ce142" table:formula="of:=IF(OR(WEEKDAY(DATE(YEAR([.$D$1]);MONTH([.$D$1]);[.$A10]))=1;WEEKDAY(DATE(YEAR([.$D$1]);MONTH([.$D$1]);[.$A10]))=7;COUNTIF([$Fériés.$A$2:.$L$20];DATE(YEAR([.$D$1]);MONTH([.$D$1]);[.$A10]))&gt;0;[.$A10]&gt;ORG.OPENOFFICE.DAYSINMONTH([.$D$1]));0;-[.$D$41])" office:value-type="time" office:time-value="-PT08H24M00S">
            <text:p>-08:24</text:p>
          </table:table-cell>
          <table:table-cell table:style-name="ce143" table:formula="of:=([.C10]-[.B10])+([.E10]-[.D10])-[.F10]" office:value-type="time" office:time-value="PT08H24M00S">
            <text:p>08:24</text:p>
          </table:table-cell>
          <table:table-cell table:style-name="ce55"/>
          <table:table-cell/>
          <table:table-cell table:style-name="ce53" table:number-columns-repeated="247"/>
          <table:table-cell table:number-columns-repeated="768"/>
        </table:table-row>
        <table:table-row table:style-name="ro5">
          <table:table-cell table:style-name="ce140" office:value-type="float" office:value="7">
            <text:p>7</text:p>
          </table:table-cell>
          <table:table-cell table:number-columns-repeated="4" table:style-name="ce141"/>
          <table:table-cell table:style-name="ce142" table:formula="of:=IF(OR(WEEKDAY(DATE(YEAR([.$D$1]);MONTH([.$D$1]);[.$A11]))=1;WEEKDAY(DATE(YEAR([.$D$1]);MONTH([.$D$1]);[.$A11]))=7;COUNTIF([$Fériés.$A$2:.$L$20];DATE(YEAR([.$D$1]);MONTH([.$D$1]);[.$A11]))&gt;0;[.$A11]&gt;ORG.OPENOFFICE.DAYSINMONTH([.$D$1]));0;-[.$D$41])" office:value-type="time" office:time-value="-PT08H24M00S">
            <text:p>-08:24</text:p>
          </table:table-cell>
          <table:table-cell table:style-name="ce143" table:formula="of:=([.C11]-[.B11])+([.E11]-[.D11])-[.F1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8">
            <text:p>8</text:p>
          </table:table-cell>
          <table:table-cell table:number-columns-repeated="4" table:style-name="ce141"/>
          <table:table-cell table:style-name="ce142" table:formula="of:=IF(OR(WEEKDAY(DATE(YEAR([.$D$1]);MONTH([.$D$1]);[.$A12]))=1;WEEKDAY(DATE(YEAR([.$D$1]);MONTH([.$D$1]);[.$A12]))=7;COUNTIF([$Fériés.$A$2:.$L$20];DATE(YEAR([.$D$1]);MONTH([.$D$1]);[.$A12]))&gt;0;[.$A12]&gt;ORG.OPENOFFICE.DAYSINMONTH([.$D$1]));0;-[.$D$41])" office:value-type="time" office:time-value="PT00H00M00S">
            <text:p>00:00</text:p>
          </table:table-cell>
          <table:table-cell table:style-name="ce143" table:formula="of:=([.C12]-[.B12])+([.E12]-[.D12])-[.F12]" office:value-type="time" office:time-value="PT00H00M00S">
            <text:p>00:00</text:p>
          </table:table-cell>
          <table:table-cell table:style-name="ce58"/>
          <table:table-cell table:style-name="ce53"/>
          <table:table-cell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40" office:value-type="float" office:value="9">
            <text:p>9</text:p>
          </table:table-cell>
          <table:table-cell table:number-columns-repeated="4" table:style-name="ce141"/>
          <table:table-cell table:style-name="ce142" table:formula="of:=IF(OR(WEEKDAY(DATE(YEAR([.$D$1]);MONTH([.$D$1]);[.$A13]))=1;WEEKDAY(DATE(YEAR([.$D$1]);MONTH([.$D$1]);[.$A13]))=7;COUNTIF([$Fériés.$A$2:.$L$20];DATE(YEAR([.$D$1]);MONTH([.$D$1]);[.$A13]))&gt;0;[.$A13]&gt;ORG.OPENOFFICE.DAYSINMONTH([.$D$1]));0;-[.$D$41])" office:value-type="time" office:time-value="PT00H00M00S">
            <text:p>00:00</text:p>
          </table:table-cell>
          <table:table-cell table:style-name="ce143" table:formula="of:=([.C13]-[.B13])+([.E13]-[.D13])-[.F13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10">
            <text:p>10</text:p>
          </table:table-cell>
          <table:table-cell table:number-columns-repeated="4" table:style-name="ce141"/>
          <table:table-cell table:style-name="ce142" table:formula="of:=IF(OR(WEEKDAY(DATE(YEAR([.$D$1]);MONTH([.$D$1]);[.$A14]))=1;WEEKDAY(DATE(YEAR([.$D$1]);MONTH([.$D$1]);[.$A14]))=7;COUNTIF([$Fériés.$A$2:.$L$20];DATE(YEAR([.$D$1]);MONTH([.$D$1]);[.$A14]))&gt;0;[.$A14]&gt;ORG.OPENOFFICE.DAYSINMONTH([.$D$1]));0;-[.$D$41])" office:value-type="time" office:time-value="-PT08H24M00S">
            <text:p>-08:24</text:p>
          </table:table-cell>
          <table:table-cell table:style-name="ce143" table:formula="of:=([.C14]-[.B14])+([.E14]-[.D14])-[.F14]" office:value-type="time" office:time-value="PT08H24M00S">
            <text:p>08:24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11">
            <text:p>11</text:p>
          </table:table-cell>
          <table:table-cell table:number-columns-repeated="4" table:style-name="ce141"/>
          <table:table-cell table:style-name="ce142" table:formula="of:=IF(OR(WEEKDAY(DATE(YEAR([.$D$1]);MONTH([.$D$1]);[.$A15]))=1;WEEKDAY(DATE(YEAR([.$D$1]);MONTH([.$D$1]);[.$A15]))=7;COUNTIF([$Fériés.$A$2:.$L$20];DATE(YEAR([.$D$1]);MONTH([.$D$1]);[.$A15]))&gt;0;[.$A15]&gt;ORG.OPENOFFICE.DAYSINMONTH([.$D$1]));0;-[.$D$41])" office:value-type="time" office:time-value="-PT08H24M00S">
            <text:p>-08:24</text:p>
          </table:table-cell>
          <table:table-cell table:style-name="ce143" table:formula="of:=([.C15]-[.B15])+([.E15]-[.D15])-[.F15]" office:value-type="time" office:time-value="PT08H24M00S">
            <text:p>08:24</text:p>
          </table:table-cell>
          <table:table-cell table:style-name="ce59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12">
            <text:p>12</text:p>
          </table:table-cell>
          <table:table-cell table:number-columns-repeated="4" table:style-name="ce141"/>
          <table:table-cell table:style-name="ce142" table:formula="of:=IF(OR(WEEKDAY(DATE(YEAR([.$D$1]);MONTH([.$D$1]);[.$A16]))=1;WEEKDAY(DATE(YEAR([.$D$1]);MONTH([.$D$1]);[.$A16]))=7;COUNTIF([$Fériés.$A$2:.$L$20];DATE(YEAR([.$D$1]);MONTH([.$D$1]);[.$A16]))&gt;0;[.$A16]&gt;ORG.OPENOFFICE.DAYSINMONTH([.$D$1]));0;-[.$D$41])" office:value-type="time" office:time-value="-PT08H24M00S">
            <text:p>-08:24</text:p>
          </table:table-cell>
          <table:table-cell table:style-name="ce143" table:formula="of:=([.C16]-[.B16])+([.E16]-[.D16])-[.F16]" office:value-type="time" office:time-value="PT08H24M00S">
            <text:p>08:24</text:p>
          </table:table-cell>
          <table:table-cell table:style-name="ce57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13">
            <text:p>13</text:p>
          </table:table-cell>
          <table:table-cell table:number-columns-repeated="4" table:style-name="ce141"/>
          <table:table-cell table:style-name="ce142" table:formula="of:=IF(OR(WEEKDAY(DATE(YEAR([.$D$1]);MONTH([.$D$1]);[.$A17]))=1;WEEKDAY(DATE(YEAR([.$D$1]);MONTH([.$D$1]);[.$A17]))=7;COUNTIF([$Fériés.$A$2:.$L$20];DATE(YEAR([.$D$1]);MONTH([.$D$1]);[.$A17]))&gt;0;[.$A17]&gt;ORG.OPENOFFICE.DAYSINMONTH([.$D$1]));0;-[.$D$41])" office:value-type="time" office:time-value="-PT08H24M00S">
            <text:p>-08:24</text:p>
          </table:table-cell>
          <table:table-cell table:style-name="ce143" table:formula="of:=([.C17]-[.B17])+([.E17]-[.D17])-[.F17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14">
            <text:p>14</text:p>
          </table:table-cell>
          <table:table-cell table:number-columns-repeated="4" table:style-name="ce141"/>
          <table:table-cell table:style-name="ce142" table:formula="of:=IF(OR(WEEKDAY(DATE(YEAR([.$D$1]);MONTH([.$D$1]);[.$A18]))=1;WEEKDAY(DATE(YEAR([.$D$1]);MONTH([.$D$1]);[.$A18]))=7;COUNTIF([$Fériés.$A$2:.$L$20];DATE(YEAR([.$D$1]);MONTH([.$D$1]);[.$A18]))&gt;0;[.$A18]&gt;ORG.OPENOFFICE.DAYSINMONTH([.$D$1]));0;-[.$D$41])" office:value-type="time" office:time-value="-PT08H24M00S">
            <text:p>-08:24</text:p>
          </table:table-cell>
          <table:table-cell table:style-name="ce143" table:formula="of:=([.C18]-[.B18])+([.E18]-[.D18])-[.F18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15">
            <text:p>15</text:p>
          </table:table-cell>
          <table:table-cell table:number-columns-repeated="4" table:style-name="ce141"/>
          <table:table-cell table:style-name="ce142" table:formula="of:=IF(OR(WEEKDAY(DATE(YEAR([.$D$1]);MONTH([.$D$1]);[.$A19]))=1;WEEKDAY(DATE(YEAR([.$D$1]);MONTH([.$D$1]);[.$A19]))=7;COUNTIF([$Fériés.$A$2:.$L$20];DATE(YEAR([.$D$1]);MONTH([.$D$1]);[.$A19]))&gt;0;[.$A19]&gt;ORG.OPENOFFICE.DAYSINMONTH([.$D$1]));0;-[.$D$41])" office:value-type="time" office:time-value="PT00H00M00S">
            <text:p>00:00</text:p>
          </table:table-cell>
          <table:table-cell table:style-name="ce143" table:formula="of:=([.C19]-[.B19])+([.E19]-[.D19])-[.F19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16">
            <text:p>16</text:p>
          </table:table-cell>
          <table:table-cell table:number-columns-repeated="4" table:style-name="ce141"/>
          <table:table-cell table:style-name="ce142" table:formula="of:=IF(OR(WEEKDAY(DATE(YEAR([.$D$1]);MONTH([.$D$1]);[.$A20]))=1;WEEKDAY(DATE(YEAR([.$D$1]);MONTH([.$D$1]);[.$A20]))=7;COUNTIF([$Fériés.$A$2:.$L$20];DATE(YEAR([.$D$1]);MONTH([.$D$1]);[.$A20]))&gt;0;[.$A20]&gt;ORG.OPENOFFICE.DAYSINMONTH([.$D$1]));0;-[.$D$41])" office:value-type="time" office:time-value="PT00H00M00S">
            <text:p>00:00</text:p>
          </table:table-cell>
          <table:table-cell table:style-name="ce143" table:formula="of:=([.C20]-[.B20])+([.E20]-[.D20])-[.F20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17">
            <text:p>17</text:p>
          </table:table-cell>
          <table:table-cell table:number-columns-repeated="4" table:style-name="ce141"/>
          <table:table-cell table:style-name="ce142" table:formula="of:=IF(OR(WEEKDAY(DATE(YEAR([.$D$1]);MONTH([.$D$1]);[.$A21]))=1;WEEKDAY(DATE(YEAR([.$D$1]);MONTH([.$D$1]);[.$A21]))=7;COUNTIF([$Fériés.$A$2:.$L$20];DATE(YEAR([.$D$1]);MONTH([.$D$1]);[.$A21]))&gt;0;[.$A21]&gt;ORG.OPENOFFICE.DAYSINMONTH([.$D$1]));0;-[.$D$41])" office:value-type="time" office:time-value="-PT08H24M00S">
            <text:p>-08:24</text:p>
          </table:table-cell>
          <table:table-cell table:style-name="ce143" table:formula="of:=([.C21]-[.B21])+([.E21]-[.D21])-[.F2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18">
            <text:p>18</text:p>
          </table:table-cell>
          <table:table-cell table:number-columns-repeated="4" table:style-name="ce141"/>
          <table:table-cell table:style-name="ce142" table:formula="of:=IF(OR(WEEKDAY(DATE(YEAR([.$D$1]);MONTH([.$D$1]);[.$A22]))=1;WEEKDAY(DATE(YEAR([.$D$1]);MONTH([.$D$1]);[.$A22]))=7;COUNTIF([$Fériés.$A$2:.$L$20];DATE(YEAR([.$D$1]);MONTH([.$D$1]);[.$A22]))&gt;0;[.$A22]&gt;ORG.OPENOFFICE.DAYSINMONTH([.$D$1]));0;-[.$D$41])" office:value-type="time" office:time-value="-PT08H24M00S">
            <text:p>-08:24</text:p>
          </table:table-cell>
          <table:table-cell table:style-name="ce143" table:formula="of:=([.C22]-[.B22])+([.E22]-[.D22])-[.F22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19">
            <text:p>19</text:p>
          </table:table-cell>
          <table:table-cell table:number-columns-repeated="4" table:style-name="ce141"/>
          <table:table-cell table:style-name="ce142" table:formula="of:=IF(OR(WEEKDAY(DATE(YEAR([.$D$1]);MONTH([.$D$1]);[.$A23]))=1;WEEKDAY(DATE(YEAR([.$D$1]);MONTH([.$D$1]);[.$A23]))=7;COUNTIF([$Fériés.$A$2:.$L$20];DATE(YEAR([.$D$1]);MONTH([.$D$1]);[.$A23]))&gt;0;[.$A23]&gt;ORG.OPENOFFICE.DAYSINMONTH([.$D$1]));0;-[.$D$41])" office:value-type="time" office:time-value="-PT08H24M00S">
            <text:p>-08:24</text:p>
          </table:table-cell>
          <table:table-cell table:style-name="ce143" table:formula="of:=([.C23]-[.B23])+([.E23]-[.D23])-[.F23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20">
            <text:p>20</text:p>
          </table:table-cell>
          <table:table-cell table:number-columns-repeated="4" table:style-name="ce141"/>
          <table:table-cell table:style-name="ce142" table:formula="of:=IF(OR(WEEKDAY(DATE(YEAR([.$D$1]);MONTH([.$D$1]);[.$A24]))=1;WEEKDAY(DATE(YEAR([.$D$1]);MONTH([.$D$1]);[.$A24]))=7;COUNTIF([$Fériés.$A$2:.$L$20];DATE(YEAR([.$D$1]);MONTH([.$D$1]);[.$A24]))&gt;0;[.$A24]&gt;ORG.OPENOFFICE.DAYSINMONTH([.$D$1]));0;-[.$D$41])" office:value-type="time" office:time-value="-PT08H24M00S">
            <text:p>-08:24</text:p>
          </table:table-cell>
          <table:table-cell table:style-name="ce143" table:formula="of:=([.C24]-[.B24])+([.E24]-[.D24])-[.F24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21">
            <text:p>21</text:p>
          </table:table-cell>
          <table:table-cell table:number-columns-repeated="4" table:style-name="ce141"/>
          <table:table-cell table:style-name="ce142" table:formula="of:=IF(OR(WEEKDAY(DATE(YEAR([.$D$1]);MONTH([.$D$1]);[.$A25]))=1;WEEKDAY(DATE(YEAR([.$D$1]);MONTH([.$D$1]);[.$A25]))=7;COUNTIF([$Fériés.$A$2:.$L$20];DATE(YEAR([.$D$1]);MONTH([.$D$1]);[.$A25]))&gt;0;[.$A25]&gt;ORG.OPENOFFICE.DAYSINMONTH([.$D$1]));0;-[.$D$41])" office:value-type="time" office:time-value="-PT08H24M00S">
            <text:p>-08:24</text:p>
          </table:table-cell>
          <table:table-cell table:style-name="ce143" table:formula="of:=([.C25]-[.B25])+([.E25]-[.D25])-[.F25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22">
            <text:p>22</text:p>
          </table:table-cell>
          <table:table-cell table:number-columns-repeated="4" table:style-name="ce141"/>
          <table:table-cell table:style-name="ce142" table:formula="of:=IF(OR(WEEKDAY(DATE(YEAR([.$D$1]);MONTH([.$D$1]);[.$A26]))=1;WEEKDAY(DATE(YEAR([.$D$1]);MONTH([.$D$1]);[.$A26]))=7;COUNTIF([$Fériés.$A$2:.$L$20];DATE(YEAR([.$D$1]);MONTH([.$D$1]);[.$A26]))&gt;0;[.$A26]&gt;ORG.OPENOFFICE.DAYSINMONTH([.$D$1]));0;-[.$D$41])" office:value-type="time" office:time-value="PT00H00M00S">
            <text:p>00:00</text:p>
          </table:table-cell>
          <table:table-cell table:style-name="ce143" table:formula="of:=([.C26]-[.B26])+([.E26]-[.D26])-[.F26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23">
            <text:p>23</text:p>
          </table:table-cell>
          <table:table-cell table:number-columns-repeated="4" table:style-name="ce141"/>
          <table:table-cell table:style-name="ce142" table:formula="of:=IF(OR(WEEKDAY(DATE(YEAR([.$D$1]);MONTH([.$D$1]);[.$A27]))=1;WEEKDAY(DATE(YEAR([.$D$1]);MONTH([.$D$1]);[.$A27]))=7;COUNTIF([$Fériés.$A$2:.$L$20];DATE(YEAR([.$D$1]);MONTH([.$D$1]);[.$A27]))&gt;0;[.$A27]&gt;ORG.OPENOFFICE.DAYSINMONTH([.$D$1]));0;-[.$D$41])" office:value-type="time" office:time-value="PT00H00M00S">
            <text:p>00:00</text:p>
          </table:table-cell>
          <table:table-cell table:style-name="ce143" table:formula="of:=([.C27]-[.B27])+([.E27]-[.D27])-[.F27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24">
            <text:p>24</text:p>
          </table:table-cell>
          <table:table-cell table:number-columns-repeated="4" table:style-name="ce141"/>
          <table:table-cell table:style-name="ce142" table:formula="of:=IF(OR(WEEKDAY(DATE(YEAR([.$D$1]);MONTH([.$D$1]);[.$A28]))=1;WEEKDAY(DATE(YEAR([.$D$1]);MONTH([.$D$1]);[.$A28]))=7;COUNTIF([$Fériés.$A$2:.$L$20];DATE(YEAR([.$D$1]);MONTH([.$D$1]);[.$A28]))&gt;0;[.$A28]&gt;ORG.OPENOFFICE.DAYSINMONTH([.$D$1]));0;-[.$D$41])" office:value-type="time" office:time-value="-PT08H24M00S">
            <text:p>-08:24</text:p>
          </table:table-cell>
          <table:table-cell table:style-name="ce143" table:formula="of:=([.C28]-[.B28])+([.E28]-[.D28])-[.F28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25">
            <text:p>25</text:p>
          </table:table-cell>
          <table:table-cell table:number-columns-repeated="4" table:style-name="ce141"/>
          <table:table-cell table:style-name="ce142" table:formula="of:=IF(OR(WEEKDAY(DATE(YEAR([.$D$1]);MONTH([.$D$1]);[.$A29]))=1;WEEKDAY(DATE(YEAR([.$D$1]);MONTH([.$D$1]);[.$A29]))=7;COUNTIF([$Fériés.$A$2:.$L$20];DATE(YEAR([.$D$1]);MONTH([.$D$1]);[.$A29]))&gt;0;[.$A29]&gt;ORG.OPENOFFICE.DAYSINMONTH([.$D$1]));0;-[.$D$41])" office:value-type="time" office:time-value="PT00H00M00S">
            <text:p>00:00</text:p>
          </table:table-cell>
          <table:table-cell table:style-name="ce143" table:formula="of:=([.C29]-[.B29])+([.E29]-[.D29])-[.F29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40" office:value-type="float" office:value="26">
            <text:p>26</text:p>
          </table:table-cell>
          <table:table-cell table:number-columns-repeated="4" table:style-name="ce141"/>
          <table:table-cell table:style-name="ce142" table:formula="of:=IF(OR(WEEKDAY(DATE(YEAR([.$D$1]);MONTH([.$D$1]);[.$A30]))=1;WEEKDAY(DATE(YEAR([.$D$1]);MONTH([.$D$1]);[.$A30]))=7;COUNTIF([$Fériés.$A$2:.$L$20];DATE(YEAR([.$D$1]);MONTH([.$D$1]);[.$A30]))&gt;0;[.$A30]&gt;ORG.OPENOFFICE.DAYSINMONTH([.$D$1]));0;-[.$D$41])" office:value-type="time" office:time-value="-PT08H24M00S">
            <text:p>-08:24</text:p>
          </table:table-cell>
          <table:table-cell table:style-name="ce143" table:formula="of:=([.C30]-[.B30])+([.E30]-[.D30])-[.F30]" office:value-type="time" office:time-value="PT08H24M00S">
            <text:p>08:24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40" office:value-type="float" office:value="27">
            <text:p>27</text:p>
          </table:table-cell>
          <table:table-cell table:number-columns-repeated="4" table:style-name="ce141"/>
          <table:table-cell table:style-name="ce142" table:formula="of:=IF(OR(WEEKDAY(DATE(YEAR([.$D$1]);MONTH([.$D$1]);[.$A31]))=1;WEEKDAY(DATE(YEAR([.$D$1]);MONTH([.$D$1]);[.$A31]))=7;COUNTIF([$Fériés.$A$2:.$L$20];DATE(YEAR([.$D$1]);MONTH([.$D$1]);[.$A31]))&gt;0;[.$A31]&gt;ORG.OPENOFFICE.DAYSINMONTH([.$D$1]));0;-[.$D$41])" office:value-type="time" office:time-value="-PT08H24M00S">
            <text:p>-08:24</text:p>
          </table:table-cell>
          <table:table-cell table:style-name="ce143" table:formula="of:=([.C31]-[.B31])+([.E31]-[.D31])-[.F31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28">
            <text:p>28</text:p>
          </table:table-cell>
          <table:table-cell table:number-columns-repeated="4" table:style-name="ce141"/>
          <table:table-cell table:style-name="ce142" table:formula="of:=IF(OR(WEEKDAY(DATE(YEAR([.$D$1]);MONTH([.$D$1]);[.$A32]))=1;WEEKDAY(DATE(YEAR([.$D$1]);MONTH([.$D$1]);[.$A32]))=7;COUNTIF([$Fériés.$A$2:.$L$20];DATE(YEAR([.$D$1]);MONTH([.$D$1]);[.$A32]))&gt;0;[.$A32]&gt;ORG.OPENOFFICE.DAYSINMONTH([.$D$1]));0;-[.$D$41])" office:value-type="time" office:time-value="-PT08H24M00S">
            <text:p>-08:24</text:p>
          </table:table-cell>
          <table:table-cell table:style-name="ce143" table:formula="of:=([.C32]-[.B32])+([.E32]-[.D32])-[.F32]" office:value-type="time" office:time-value="PT08H24M00S">
            <text:p>08:24</text:p>
          </table:table-cell>
          <table:table-cell table:style-name="ce55"/>
          <table:table-cell table:style-name="ce63" table:number-columns-repeated="2"/>
          <table:table-cell table:style-name="ce53" table:number-columns-repeated="246"/>
          <table:table-cell table:number-columns-repeated="768"/>
        </table:table-row>
        <table:table-row table:style-name="ro5">
          <table:table-cell table:style-name="ce140" office:value-type="float" office:value="29">
            <text:p>29</text:p>
          </table:table-cell>
          <table:table-cell table:number-columns-repeated="4" table:style-name="ce141"/>
          <table:table-cell table:style-name="ce142" table:formula="of:=IF(OR(WEEKDAY(DATE(YEAR([.$D$1]);MONTH([.$D$1]);[.$A33]))=1;WEEKDAY(DATE(YEAR([.$D$1]);MONTH([.$D$1]);[.$A33]))=7;COUNTIF([$Fériés.$A$2:.$L$20];DATE(YEAR([.$D$1]);MONTH([.$D$1]);[.$A33]))&gt;0;[.$A33]&gt;ORG.OPENOFFICE.DAYSINMONTH([.$D$1]));0;-[.$D$41])" office:value-type="time" office:time-value="PT00H00M00S">
            <text:p>00:00</text:p>
          </table:table-cell>
          <table:table-cell table:style-name="ce143" table:formula="of:=([.C33]-[.B33])+([.E33]-[.D33])-[.F33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30">
            <text:p>30</text:p>
          </table:table-cell>
          <table:table-cell table:number-columns-repeated="4" table:style-name="ce141"/>
          <table:table-cell table:style-name="ce142" table:formula="of:=IF(OR(WEEKDAY(DATE(YEAR([.$D$1]);MONTH([.$D$1]);[.$A34]))=1;WEEKDAY(DATE(YEAR([.$D$1]);MONTH([.$D$1]);[.$A34]))=7;COUNTIF([$Fériés.$A$2:.$L$20];DATE(YEAR([.$D$1]);MONTH([.$D$1]);[.$A34]))&gt;0;[.$A34]&gt;ORG.OPENOFFICE.DAYSINMONTH([.$D$1]));0;-[.$D$41])" office:value-type="time" office:time-value="PT00H00M00S">
            <text:p>00:00</text:p>
          </table:table-cell>
          <table:table-cell table:style-name="ce143" table:formula="of:=([.C34]-[.B34])+([.E34]-[.D34])-[.F34]" office:value-type="time" office:time-value="PT00H00M00S">
            <text:p>00:00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5">
          <table:table-cell table:style-name="ce140" office:value-type="float" office:value="31">
            <text:p>31</text:p>
          </table:table-cell>
          <table:table-cell table:number-columns-repeated="4" table:style-name="ce141"/>
          <table:table-cell table:style-name="ce142" table:formula="of:=IF(OR(WEEKDAY(DATE(YEAR([.$D$1]);MONTH([.$D$1]);[.$A35]))=1;WEEKDAY(DATE(YEAR([.$D$1]);MONTH([.$D$1]);[.$A35]))=7;COUNTIF([$Fériés.$A$2:.$L$20];DATE(YEAR([.$D$1]);MONTH([.$D$1]);[.$A35]))&gt;0;[.$A35]&gt;ORG.OPENOFFICE.DAYSINMONTH([.$D$1]));0;-[.$D$41])" office:value-type="time" office:time-value="-PT08H24M00S">
            <text:p>-08:24</text:p>
          </table:table-cell>
          <table:table-cell table:style-name="ce143" table:formula="of:=([.C35]-[.B35])+([.E35]-[.D35])-[.F35]" office:value-type="time" office:time-value="PT08H24M00S">
            <text:p>08:24</text:p>
          </table:table-cell>
          <table:table-cell table:style-name="ce55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7"/>
          <table:table-cell table:style-name="ce67" table:formula="of:=CONCATENATE(&quot;Total heures &quot;;TEXT([.$D$1];&quot;MMMM AAAA&quot;))" office:value-type="string" office:string-value="Total heures décembre 2012" table:number-columns-spanned="5" table:number-rows-spanned="1">
            <text:p>Total heures décembre 2012</text:p>
          </table:table-cell>
          <table:covered-table-cell table:number-columns-repeated="4" table:style-name="ce27"/>
          <table:table-cell table:style-name="ce50" table:formula="of:=SUM([.G4:.G35])" office:value-type="time" office:time-value="PT168H00M00S">
            <text:p>168:00</text:p>
          </table:table-cell>
          <table:table-cell table:style-name="ce60"/>
          <table:table-cell table:style-name="ce53" table:number-columns-repeated="248"/>
          <table:table-cell table:number-columns-repeated="768"/>
        </table:table-row>
        <table:table-row table:style-name="ro4">
          <table:table-cell table:style-name="ce8"/>
          <table:table-cell table:style-name="ce84" table:formula="of:=CONCATENATE(&quot;./. Total des heures &quot;;TEXT([.$D$1];&quot;MMMM AAAA&quot;);&quot; dues&quot;)" office:value-type="string" office:string-value="./. Total des heures décembre 2012 dues" table:number-columns-spanned="5" table:number-rows-spanned="1">
            <text:p>./. Total des heures décembre 2012 dues</text:p>
          </table:table-cell>
          <table:covered-table-cell table:number-columns-repeated="4" table:style-name="ce28"/>
          <table:table-cell table:style-name="ce51" table:formula="of:=[.D43]" office:value-type="time" office:time-value="PT168H00M00S">
            <text:p>168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4">
          <table:table-cell table:style-name="ce9"/>
          <table:table-cell table:style-name="ce85" table:formula="of:=CONCATENATE(&quot;Solde &quot;;TEXT([.$D$1];&quot;MMMM AAAA&quot;))" office:value-type="string" office:string-value="Solde décembre 2012" table:number-columns-spanned="5" table:number-rows-spanned="1">
            <text:p>Solde décembre 2012</text:p>
          </table:table-cell>
          <table:covered-table-cell table:number-columns-repeated="4" table:style-name="ce29"/>
          <table:table-cell table:style-name="ce144" table:formula="of:=[.G36]-[.G37]" office:value-type="time" office:time-value="PT00H00M00S">
            <text:p>00:00</text:p>
          </table:table-cell>
          <table:table-cell table:style-name="ce55"/>
          <table:table-cell table:style-name="ce53"/>
          <table:table-cell table:style-name="ce63"/>
          <table:table-cell table:style-name="ce53" table:number-columns-repeated="246"/>
          <table:table-cell table:number-columns-repeated="768"/>
        </table:table-row>
        <table:table-row table:style-name="ro6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7">
          <table:table-cell table:style-name="ce2"/>
          <table:table-cell table:style-name="ce21"/>
          <table:table-cell table:style-name="ce30" office:value-type="string">
            <text:p>Jours</text:p>
          </table:table-cell>
          <table:table-cell table:style-name="ce35" office:value-type="string">
            <text:p>Heures de Présence</text:p>
          </table:table-cell>
          <table:table-cell table:style-name="ce41" office:value-type="string">
            <text:p>Pause</text:p>
          </table:table-cell>
          <table:table-cell table:style-name="ce41" office:value-type="string">
            <text:p>Heures dues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2" office:value-type="string">
            <text:p>Jour</text:p>
          </table:table-cell>
          <table:table-cell table:style-name="ce31" table:formula="of:=[$Annuelle.$AE$23]" office:value-type="float" office:value="1">
            <text:p>1</text:p>
          </table:table-cell>
          <table:table-cell table:style-name="ce36" table:formula="of:=[.D42]/[.C42]" office:value-type="time" office:time-value="PT08H24M00S">
            <text:p>08:24</text:p>
          </table:table-cell>
          <table:table-cell table:style-name="ce42" table:formula="of:=[$Annuelle.$AJ$23]" office:value-type="time" office:time-value="PT00H30M00S">
            <text:p>00:30</text:p>
          </table:table-cell>
          <table:table-cell table:style-name="ce42" table:formula="of:=[.D41]-[.E41]" office:value-type="time" office:time-value="PT07H54M00S">
            <text:p>07:54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3" office:value-type="string">
            <text:p>Semaine</text:p>
          </table:table-cell>
          <table:table-cell table:style-name="ce32" table:formula="of:=[$Annuelle.$AE$24]" office:value-type="float" office:value="5">
            <text:p>5</text:p>
          </table:table-cell>
          <table:table-cell table:style-name="ce37" table:formula="of:=[$Annuelle.$AG$24]" office:value-type="time" office:time-value="PT42H00M00S">
            <text:p>42:00</text:p>
          </table:table-cell>
          <table:table-cell table:style-name="ce37" table:formula="of:=[.C42]*[.E41]" office:value-type="time" office:time-value="PT02H30M00S">
            <text:p>02:30</text:p>
          </table:table-cell>
          <table:table-cell table:style-name="ce37" table:formula="of:=[.D42]-[.E42]" office:value-type="time" office:time-value="PT39H30M00S">
            <text:p>39:30</text:p>
          </table:table-cell>
          <table:table-cell table:style-name="ce53" table:number-columns-repeated="249"/>
          <table:table-cell table:number-columns-repeated="769"/>
        </table:table-row>
        <table:table-row table:style-name="ro6">
          <table:table-cell table:style-name="ce2"/>
          <table:table-cell table:style-name="ce24" office:value-type="string">
            <text:p>Mois</text:p>
          </table:table-cell>
          <table:table-cell table:style-name="ce32" table:formula="of:=NETWORKDAYS([.$D$1];DATE(YEAR([.$D$1]);MONTH([.$D$1]);ORG.OPENOFFICE.DAYSINMONTH([.$D$1]));[$Fériés.$A$2:.$L$20])" office:value-type="float" office:value="20">
            <text:p>20</text:p>
          </table:table-cell>
          <table:table-cell table:style-name="ce38" table:formula="of:=[.C43]*[.D41]" office:value-type="time" office:time-value="PT168H00M00S">
            <text:p>168:00</text:p>
          </table:table-cell>
          <table:table-cell table:style-name="ce37" table:formula="of:=[.C43]*[.E41]" office:value-type="time" office:time-value="PT10H00M00S">
            <text:p>10:00</text:p>
          </table:table-cell>
          <table:table-cell table:style-name="ce37" table:formula="of:=[.D43]-[.E43]" office:value-type="time" office:time-value="PT158H00M00S">
            <text:p>158:00</text:p>
          </table:table-cell>
          <table:table-cell table:style-name="ce53" table:number-columns-repeated="249"/>
          <table:table-cell table:number-columns-repeated="769"/>
        </table:table-row>
        <table:table-row table:style-name="ro6" table:number-rows-repeated="31949">
          <table:table-cell table:style-name="ce2"/>
          <table:table-cell table:style-name="ce20" table:number-columns-repeated="6"/>
          <table:table-cell table:style-name="ce53" table:number-columns-repeated="249"/>
          <table:table-cell table:number-columns-repeated="768"/>
        </table:table-row>
        <table:table-row table:style-name="ro6" table:number-rows-repeated="33544">
          <table:table-cell table:style-name="ce10" table:number-columns-repeated="256"/>
          <table:table-cell table:number-columns-repeated="768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nuelle" table:style-name="ta1" table:protected="true" table:protection-key="GOsj6wFEEjFsGmLy/1eLxxxoZLA=" table:print-ranges="Annuelle.A1:Annuelle.AO24">
        <office:forms form:automatic-focus="false" form:apply-design-mode="false"/>
        <table:table-column table:style-name="co7" table:default-cell-style-name="ce157"/>
        <table:table-column table:style-name="co8" table:number-columns-repeated="30" table:default-cell-style-name="ce157"/>
        <table:table-column table:style-name="co9" table:default-cell-style-name="ce157"/>
        <table:table-column table:style-name="co8" table:number-columns-repeated="8" table:default-cell-style-name="ce157"/>
        <table:table-column table:style-name="co10" table:default-cell-style-name="ce157"/>
        <table:table-column table:style-name="co6" table:number-columns-repeated="983" table:default-cell-style-name="ce157"/>
        <table:table-row table:style-name="ro8">
          <table:table-cell table:style-name="ce147" office:value-type="string" table:number-columns-spanned="4" table:number-rows-spanned="1">
            <text:p>Nom / Prénom</text:p>
          </table:table-cell>
          <table:covered-table-cell table:number-columns-repeated="3" table:style-name="ce158"/>
          <table:table-cell table:style-name="ce166" office:value-type="string">
            <text:p>:</text:p>
          </table:table-cell>
          <table:table-cell table:style-name="ce170" office:value-type="string" table:number-columns-spanned="10" table:number-rows-spanned="1">
            <text:p>Sylvain Bolay</text:p>
          </table:table-cell>
          <table:covered-table-cell table:number-columns-repeated="8" table:style-name="ce175"/>
          <table:covered-table-cell table:style-name="ce181"/>
          <table:table-cell table:style-name="ce184"/>
          <table:table-cell table:style-name="ce186" office:value-type="string">
            <text:p>V</text:p>
          </table:table-cell>
          <table:table-cell table:style-name="ce189" office:value-type="string">
            <text:p>:</text:p>
          </table:table-cell>
          <table:table-cell table:style-name="ce192" office:value-type="string" table:number-columns-spanned="5" table:number-rows-spanned="1">
            <text:p>Vacances (v=1/2 jour)</text:p>
          </table:table-cell>
          <table:covered-table-cell table:number-columns-repeated="4" table:style-name="ce192"/>
          <table:table-cell table:style-name="ce192"/>
          <table:table-cell table:style-name="ce194" office:value-type="string">
            <text:p>D</text:p>
          </table:table-cell>
          <table:table-cell table:style-name="ce189" office:value-type="string">
            <text:p>:</text:p>
          </table:table-cell>
          <table:table-cell table:style-name="ce192" office:value-type="string" table:number-columns-spanned="6" table:number-rows-spanned="1">
            <text:p>Déménagement (d=1/2 jour)</text:p>
          </table:table-cell>
          <table:covered-table-cell table:style-name="ce199"/>
          <table:covered-table-cell table:number-columns-repeated="4" table:style-name="ce192"/>
          <table:table-cell table:style-name="ce192" table:number-columns-repeated="2"/>
          <table:table-cell table:style-name="ce194" office:value-type="string">
            <text:p>E</text:p>
          </table:table-cell>
          <table:table-cell table:style-name="ce166" office:value-type="string">
            <text:p>: </text:p>
          </table:table-cell>
          <table:table-cell table:style-name="ce234" office:value-type="string" table:number-columns-spanned="5" table:number-rows-spanned="1">
            <text:p>Enterrement (e=1/2 jour)</text:p>
          </table:table-cell>
          <table:covered-table-cell table:number-columns-repeated="2" table:style-name="ce192"/>
          <table:covered-table-cell table:style-name="ce241"/>
          <table:covered-table-cell table:style-name="ce234"/>
          <table:table-cell table:style-name="ce249" table:number-columns-repeated="983"/>
        </table:table-row>
        <table:table-row table:style-name="ro8">
          <table:table-cell table:style-name="ce148" office:value-type="string" table:number-columns-spanned="4" table:number-rows-spanned="1">
            <text:p>Année</text:p>
          </table:table-cell>
          <table:covered-table-cell table:number-columns-repeated="3" table:style-name="ce159"/>
          <table:table-cell table:style-name="ce167" office:value-type="string">
            <text:p>:</text:p>
          </table:table-cell>
          <table:table-cell table:style-name="ce171" office:value-type="date" office:date-value="2012-01-01" table:number-columns-spanned="10" table:number-rows-spanned="1">
            <text:p>2012</text:p>
          </table:table-cell>
          <table:covered-table-cell table:number-columns-repeated="8" table:style-name="ce176"/>
          <table:covered-table-cell table:style-name="ce182"/>
          <table:table-cell table:style-name="ce184"/>
          <table:table-cell table:style-name="ce187" office:value-type="string">
            <text:p>A</text:p>
          </table:table-cell>
          <table:table-cell table:style-name="ce190" office:value-type="string">
            <text:p>:</text:p>
          </table:table-cell>
          <table:table-cell table:style-name="ce184" office:value-type="string" table:number-columns-spanned="5" table:number-rows-spanned="1">
            <text:p>Assurance (a=1/2 jour)</text:p>
          </table:table-cell>
          <table:covered-table-cell table:number-columns-repeated="4" table:style-name="ce184"/>
          <table:table-cell table:style-name="ce184"/>
          <table:table-cell table:style-name="ce195" office:value-type="string">
            <text:p>C</text:p>
          </table:table-cell>
          <table:table-cell table:style-name="ce190" office:value-type="string">
            <text:p>:</text:p>
          </table:table-cell>
          <table:table-cell table:style-name="ce184" office:value-type="string" table:number-columns-spanned="6" table:number-rows-spanned="1">
            <text:p>Congé HS (c=1/2 jour)</text:p>
          </table:table-cell>
          <table:covered-table-cell table:style-name="ce200"/>
          <table:covered-table-cell table:number-columns-repeated="4" table:style-name="ce184"/>
          <table:table-cell table:style-name="ce184" table:number-columns-repeated="2"/>
          <table:table-cell table:style-name="ce195" office:value-type="string">
            <text:p>N</text:p>
          </table:table-cell>
          <table:table-cell table:style-name="ce167" office:value-type="string">
            <text:p>: </text:p>
          </table:table-cell>
          <table:table-cell table:style-name="ce235" office:value-type="string" table:number-columns-spanned="5" table:number-rows-spanned="1">
            <text:p>Naissance (n=1/2 jour)</text:p>
          </table:table-cell>
          <table:covered-table-cell table:number-columns-repeated="2" table:style-name="ce184"/>
          <table:covered-table-cell table:style-name="ce242"/>
          <table:covered-table-cell table:style-name="ce246"/>
          <table:table-cell table:style-name="ce249" table:number-columns-repeated="982"/>
          <table:table-cell/>
        </table:table-row>
        <table:table-row table:style-name="ro8">
          <table:table-cell table:style-name="ce149" office:value-type="string" table:number-columns-spanned="4" table:number-rows-spanned="1">
            <text:p>Prétention</text:p>
            <text:p>Vacance Annuelle [J]</text:p>
          </table:table-cell>
          <table:covered-table-cell table:number-columns-repeated="3" table:style-name="ce159"/>
          <table:table-cell table:style-name="ce167" office:value-type="string">
            <text:p>:</text:p>
          </table:table-cell>
          <table:table-cell table:style-name="ce172" office:value-type="float" office:value="20" table:number-columns-spanned="10" table:number-rows-spanned="1">
            <text:p>20</text:p>
          </table:table-cell>
          <table:covered-table-cell table:number-columns-repeated="8" table:style-name="ce176"/>
          <table:covered-table-cell table:style-name="ce182"/>
          <table:table-cell table:style-name="ce184"/>
          <table:table-cell table:style-name="ce187" office:value-type="string">
            <text:p>M</text:p>
          </table:table-cell>
          <table:table-cell table:style-name="ce190" office:value-type="string">
            <text:p>:</text:p>
          </table:table-cell>
          <table:table-cell table:style-name="ce184" office:value-type="string" table:number-columns-spanned="5" table:number-rows-spanned="1">
            <text:p>Maladie (m=1/2 jour)</text:p>
          </table:table-cell>
          <table:covered-table-cell table:number-columns-repeated="4" table:style-name="ce184"/>
          <table:table-cell table:style-name="ce184"/>
          <table:table-cell table:style-name="ce196" office:value-type="string">
            <text:p>MS</text:p>
          </table:table-cell>
          <table:table-cell table:style-name="ce190" office:value-type="string">
            <text:p>:</text:p>
          </table:table-cell>
          <table:table-cell table:style-name="ce184" office:value-type="string" table:number-columns-spanned="6" table:number-rows-spanned="1">
            <text:p>Minutes <text:s/>supplémentaires</text:p>
          </table:table-cell>
          <table:covered-table-cell table:style-name="ce200"/>
          <table:covered-table-cell table:number-columns-repeated="4" table:style-name="ce184"/>
          <table:table-cell table:style-name="ce184" table:number-columns-repeated="2"/>
          <table:table-cell table:style-name="ce226"/>
          <table:table-cell table:style-name="ce190" office:value-type="string">
            <text:p>: </text:p>
          </table:table-cell>
          <table:table-cell table:style-name="ce235" office:value-type="string" table:number-columns-spanned="5" table:number-rows-spanned="1">
            <text:p>Week-ends </text:p>
          </table:table-cell>
          <table:covered-table-cell table:number-columns-repeated="2" table:style-name="ce184"/>
          <table:covered-table-cell table:style-name="ce243"/>
          <table:covered-table-cell table:style-name="ce235"/>
          <table:table-cell table:style-name="ce249" table:number-columns-repeated="983"/>
        </table:table-row>
        <table:table-row table:style-name="ro8">
          <table:table-cell table:style-name="ce150" table:formula="of:=CONCATENATE(&quot;Solde Vacances &quot;;YEAR([.$F$2])-1;&quot; [J]&quot;)" office:value-type="string" office:string-value="Solde Vacances 2011 [J]" table:number-columns-spanned="4" table:number-rows-spanned="1">
            <text:p>Solde Vacances 2011 [J]</text:p>
          </table:table-cell>
          <table:covered-table-cell table:number-columns-repeated="3" table:style-name="ce160"/>
          <table:table-cell table:style-name="ce168" office:value-type="string">
            <text:p>:</text:p>
          </table:table-cell>
          <table:table-cell table:style-name="ce173" office:value-type="float" office:value="5.5" table:number-columns-spanned="10" table:number-rows-spanned="1">
            <text:p>5.5</text:p>
          </table:table-cell>
          <table:covered-table-cell table:style-name="ce177"/>
          <table:covered-table-cell table:style-name="ce179"/>
          <table:covered-table-cell table:number-columns-repeated="7" table:style-name="ce177"/>
          <table:table-cell table:style-name="ce184"/>
          <table:table-cell table:style-name="ce188" office:value-type="string">
            <text:p>AR</text:p>
          </table:table-cell>
          <table:table-cell table:style-name="ce191" office:value-type="string">
            <text:p>:</text:p>
          </table:table-cell>
          <table:table-cell table:style-name="ce161" office:value-type="string" table:number-columns-spanned="5" table:number-rows-spanned="1">
            <text:p>Armée (ar = 1/2 jour)</text:p>
          </table:table-cell>
          <table:covered-table-cell table:number-columns-repeated="4" table:style-name="ce161"/>
          <table:table-cell table:style-name="ce161"/>
          <table:table-cell table:style-name="ce197" office:value-type="string">
            <text:p>SMS</text:p>
          </table:table-cell>
          <table:table-cell table:style-name="ce191" office:value-type="string">
            <text:p>:</text:p>
          </table:table-cell>
          <table:table-cell table:style-name="ce161" office:value-type="string" table:number-columns-spanned="6" table:number-rows-spanned="1">
            <text:p>Solde MS en minutes</text:p>
          </table:table-cell>
          <table:covered-table-cell table:style-name="ce201"/>
          <table:covered-table-cell table:number-columns-repeated="4" table:style-name="ce161"/>
          <table:table-cell table:style-name="ce161" table:number-columns-repeated="2"/>
          <table:table-cell table:style-name="ce227"/>
          <table:table-cell table:style-name="ce231" office:value-type="string">
            <text:p>: </text:p>
          </table:table-cell>
          <table:table-cell table:style-name="ce236" office:value-type="string" table:number-columns-spanned="5" table:number-rows-spanned="1">
            <text:p>Fériés / Chômés </text:p>
          </table:table-cell>
          <table:covered-table-cell table:number-columns-repeated="2" table:style-name="ce161"/>
          <table:covered-table-cell table:style-name="ce244"/>
          <table:covered-table-cell table:style-name="ce236"/>
          <table:table-cell table:style-name="ce249" table:number-columns-repeated="983"/>
        </table:table-row>
        <table:table-row table:style-name="ro9">
          <table:table-cell table:style-name="ce151" table:formula="of:=CONCATENATE(&quot;Solde SMS &quot;;YEAR([.$F$2])-1;&quot; [min]&quot;)" office:value-type="string" office:string-value="Solde SMS 2011 [min]" table:number-columns-spanned="4" table:number-rows-spanned="1">
            <text:p>Solde SMS 2011 [min]</text:p>
          </table:table-cell>
          <table:covered-table-cell table:number-columns-repeated="3" table:style-name="ce161"/>
          <table:table-cell table:style-name="ce169" office:value-type="string">
            <text:p>:</text:p>
          </table:table-cell>
          <table:table-cell table:style-name="ce174" office:value-type="float" office:value="750" table:number-columns-spanned="10" table:number-rows-spanned="1">
            <text:p>750</text:p>
          </table:table-cell>
          <table:covered-table-cell table:style-name="ce178"/>
          <table:covered-table-cell table:style-name="ce180"/>
          <table:covered-table-cell table:number-columns-repeated="6" table:style-name="ce178"/>
          <table:covered-table-cell table:style-name="ce183"/>
          <table:table-cell table:style-name="ce185" table:number-columns-repeated="26"/>
          <table:table-cell table:number-columns-repeated="983"/>
        </table:table-row>
        <table:table-row table:style-name="ro10">
          <table:table-cell table:style-name="ce152" table:number-columns-repeated="32"/>
          <table:table-cell table:style-name="ce185"/>
          <table:table-cell table:style-name="ce223" table:formula="of:=[.F3]+[.F4]" office:value-type="float" office:value="25.5">
            <text:p>25.5</text:p>
          </table:table-cell>
          <table:table-cell table:style-name="ce228" office:value-type="string" table:number-columns-spanned="3" table:number-rows-spanned="1">
            <text:p>Vacances annuelles (inclus report)</text:p>
          </table:table-cell>
          <table:covered-table-cell table:number-columns-repeated="2" table:style-name="ce232"/>
          <table:table-cell table:style-name="ce232" office:value-type="string" table:number-columns-spanned="3" table:number-rows-spanned="1">
            <text:p>Report du SHS de l'année précédente</text:p>
          </table:table-cell>
          <table:covered-table-cell table:number-columns-repeated="2" table:style-name="ce232"/>
          <table:table-cell table:style-name="ce223" table:formula="of:=[.F5]" office:value-type="float" office:value="750">
            <text:p>750</text:p>
          </table:table-cell>
          <table:table-cell table:number-columns-repeated="983"/>
        </table:table-row>
        <table:table-row table:style-name="ro11">
          <table:table-cell table:style-name="ce153"/>
          <table:table-cell table:style-name="ce162" office:value-type="float" office:value="1">
            <text:p>1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3">
            <text:p>3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5">
            <text:p>5</text:p>
          </table:table-cell>
          <table:table-cell table:style-name="ce162" office:value-type="float" office:value="6">
            <text:p>6</text:p>
          </table:table-cell>
          <table:table-cell table:style-name="ce162" office:value-type="float" office:value="7">
            <text:p>7</text:p>
          </table:table-cell>
          <table:table-cell table:style-name="ce162" office:value-type="float" office:value="8">
            <text:p>8</text:p>
          </table:table-cell>
          <table:table-cell table:style-name="ce162" office:value-type="float" office:value="9">
            <text:p>9</text:p>
          </table:table-cell>
          <table:table-cell table:style-name="ce162" office:value-type="float" office:value="10">
            <text:p>10</text:p>
          </table:table-cell>
          <table:table-cell table:style-name="ce162" office:value-type="float" office:value="11">
            <text:p>11</text:p>
          </table:table-cell>
          <table:table-cell table:style-name="ce162" office:value-type="float" office:value="12">
            <text:p>12</text:p>
          </table:table-cell>
          <table:table-cell table:style-name="ce162" office:value-type="float" office:value="13">
            <text:p>13</text:p>
          </table:table-cell>
          <table:table-cell table:style-name="ce162" office:value-type="float" office:value="14">
            <text:p>14</text:p>
          </table:table-cell>
          <table:table-cell table:style-name="ce162" office:value-type="float" office:value="15">
            <text:p>15</text:p>
          </table:table-cell>
          <table:table-cell table:style-name="ce162" office:value-type="float" office:value="16">
            <text:p>16</text:p>
          </table:table-cell>
          <table:table-cell table:style-name="ce162" office:value-type="float" office:value="17">
            <text:p>17</text:p>
          </table:table-cell>
          <table:table-cell table:style-name="ce162" office:value-type="float" office:value="18">
            <text:p>18</text:p>
          </table:table-cell>
          <table:table-cell table:style-name="ce162" office:value-type="float" office:value="19">
            <text:p>19</text:p>
          </table:table-cell>
          <table:table-cell table:style-name="ce162" office:value-type="float" office:value="20">
            <text:p>20</text:p>
          </table:table-cell>
          <table:table-cell table:style-name="ce162" office:value-type="float" office:value="21">
            <text:p>21</text:p>
          </table:table-cell>
          <table:table-cell table:style-name="ce162" office:value-type="float" office:value="22">
            <text:p>22</text:p>
          </table:table-cell>
          <table:table-cell table:style-name="ce162" office:value-type="float" office:value="23">
            <text:p>23</text:p>
          </table:table-cell>
          <table:table-cell table:style-name="ce162" office:value-type="float" office:value="24">
            <text:p>24</text:p>
          </table:table-cell>
          <table:table-cell table:style-name="ce162" office:value-type="float" office:value="25">
            <text:p>25</text:p>
          </table:table-cell>
          <table:table-cell table:style-name="ce162" office:value-type="float" office:value="26">
            <text:p>26</text:p>
          </table:table-cell>
          <table:table-cell table:style-name="ce162" office:value-type="float" office:value="27">
            <text:p>27</text:p>
          </table:table-cell>
          <table:table-cell table:style-name="ce162" office:value-type="float" office:value="28">
            <text:p>28</text:p>
          </table:table-cell>
          <table:table-cell table:style-name="ce162" office:value-type="float" office:value="29">
            <text:p>29</text:p>
          </table:table-cell>
          <table:table-cell table:style-name="ce162" office:value-type="float" office:value="30">
            <text:p>30</text:p>
          </table:table-cell>
          <table:table-cell table:style-name="ce210" office:value-type="float" office:value="31">
            <text:p>31</text:p>
          </table:table-cell>
          <table:table-cell table:style-name="ce216"/>
          <table:table-cell table:style-name="ce224" table:formula="of:=[.Q1]" office:value-type="string" office:string-value="V">
            <text:p>V</text:p>
          </table:table-cell>
          <table:table-cell table:style-name="ce229" office:value-type="string">
            <text:p>A</text:p>
          </table:table-cell>
          <table:table-cell table:style-name="ce229" table:formula="of:=[.Q3]" office:value-type="string" office:string-value="M">
            <text:p>M</text:p>
          </table:table-cell>
          <table:table-cell table:style-name="ce229" table:formula="of:=[.Q4]" office:value-type="string" office:string-value="AR">
            <text:p>AR</text:p>
          </table:table-cell>
          <table:table-cell table:style-name="ce229" table:formula="of:=[.Y1]" office:value-type="string" office:string-value="D">
            <text:p>D</text:p>
          </table:table-cell>
          <table:table-cell table:style-name="ce237" table:formula="of:=[.Y2]" office:value-type="string" office:string-value="C">
            <text:p>C</text:p>
          </table:table-cell>
          <table:table-cell table:style-name="ce237" table:formula="of:=[.Y3]" office:value-type="string" office:string-value="MS">
            <text:p>MS</text:p>
          </table:table-cell>
          <table:table-cell table:style-name="ce247" table:formula="of:=[.Y4]" office:value-type="string" office:string-value="SMS">
            <text:p>SMS</text:p>
          </table:table-cell>
          <table:table-cell table:number-columns-repeated="983"/>
        </table:table-row>
        <table:table-row table:style-name="ro11">
          <table:table-cell table:style-name="ce154" table:formula="of:=DATE(YEAR([.$F$2]);ROW()-7;1)" office:value-type="date" office:date-value="2012-01-01">
            <text:p>janv.</text:p>
          </table:table-cell>
          <table:table-cell table:style-name="ce163"/>
          <table:table-cell table:style-name="ce163" office:value-type="string">
            <text:p>V</text:p>
          </table:table-cell>
          <table:table-cell table:style-name="ce163" office:value-type="string">
            <text:p>A</text:p>
          </table:table-cell>
          <table:table-cell table:style-name="ce163" office:value-type="string">
            <text:p>M</text:p>
          </table:table-cell>
          <table:table-cell table:style-name="ce163" office:value-type="string">
            <text:p>AR</text:p>
          </table:table-cell>
          <table:table-cell table:style-name="ce163" office:value-type="string">
            <text:p>D</text:p>
          </table:table-cell>
          <table:table-cell table:style-name="ce163" table:number-columns-repeated="2"/>
          <table:table-cell table:style-name="ce163" office:value-type="string">
            <text:p>C</text:p>
          </table:table-cell>
          <table:table-cell table:style-name="ce163" office:value-type="float" office:value="30">
            <text:p>30</text:p>
          </table:table-cell>
          <table:table-cell table:style-name="ce163" office:value-type="string">
            <text:p>E</text:p>
          </table:table-cell>
          <table:table-cell table:style-name="ce163" office:value-type="string">
            <text:p>N</text:p>
          </table:table-cell>
          <table:table-cell table:style-name="ce163" table:number-columns-repeated="18"/>
          <table:table-cell table:style-name="ce211"/>
          <table:table-cell table:style-name="ce217"/>
          <table:table-cell table:style-name="ce225" table:formula="of:=SUMPRODUCT((EXACT([.$B8:.$AF8];LOWER([.AH$7]))*0.5))+SUMPRODUCT((EXACT([.$B8:.$AF8];UPPER([.AH$7]))*1))" office:value-type="float" office:value="1">
            <text:p>1</text:p>
          </table:table-cell>
          <table:table-cell table:style-name="ce230" table:formula="of:=SUMPRODUCT((EXACT([.$B8:.$AF8];LOWER([.AI$7]))*0.5))+SUMPRODUCT((EXACT([.$B8:.$AF8];UPPER([.AI$7]))*1))" office:value-type="float" office:value="1">
            <text:p>1</text:p>
          </table:table-cell>
          <table:table-cell table:style-name="ce230" table:formula="of:=SUMPRODUCT((EXACT([.$B8:.$AF8];LOWER([.AJ$7]))*0.5))+SUMPRODUCT((EXACT([.$B8:.$AF8];UPPER([.AJ$7]))*1))" office:value-type="float" office:value="1">
            <text:p>1</text:p>
          </table:table-cell>
          <table:table-cell table:style-name="ce230" table:formula="of:=SUMPRODUCT((EXACT([.$B8:.$AF8];LOWER([.AK$7]))*0.5))+SUMPRODUCT((EXACT([.$B8:.$AF8];UPPER([.AK$7]))*1))" office:value-type="float" office:value="1">
            <text:p>1</text:p>
          </table:table-cell>
          <table:table-cell table:style-name="ce230" table:formula="of:=SUMPRODUCT((EXACT([.$B8:.$AF8];LOWER([.AL$7]))*0.5))+SUMPRODUCT((EXACT([.$B8:.$AF8];UPPER([.AL$7]))*1))" office:value-type="float" office:value="1">
            <text:p>1</text:p>
          </table:table-cell>
          <table:table-cell table:style-name="ce230" table:formula="of:=SUMPRODUCT((EXACT([.$B8:.$AF8];LOWER([.AM$7]))*0.5))+SUMPRODUCT((EXACT([.$B8:.$AF8];UPPER([.AM$7]))*1))" office:value-type="float" office:value="1">
            <text:p>1</text:p>
          </table:table-cell>
          <table:table-cell table:style-name="ce245" table:formula="of:=SUM([.B8:.AF8])" office:value-type="float" office:value="30">
            <text:p>30</text:p>
          </table:table-cell>
          <table:table-cell table:style-name="ce248" table:formula="of:=[.AN8]-([.$AM8]*((HOUR([.$AG$23])*60)+MINUTE([.$AG$23])))" office:value-type="float" office:value="-474">
            <text:p>-474</text:p>
          </table:table-cell>
          <table:table-cell table:number-columns-repeated="983"/>
        </table:table-row>
        <table:table-row table:style-name="ro11">
          <table:table-cell table:style-name="ce154" table:formula="of:=DATE(YEAR([.$F$2]);ROW()-7;1)" office:value-type="date" office:date-value="2012-02-01">
            <text:p>févr.</text:p>
          </table:table-cell>
          <table:table-cell table:style-name="ce163" table:number-columns-repeated="5"/>
          <table:table-cell table:style-name="ce163" office:value-type="string">
            <text:p>v</text:p>
          </table:table-cell>
          <table:table-cell table:style-name="ce163" office:value-type="string">
            <text:p>a</text:p>
          </table:table-cell>
          <table:table-cell table:style-name="ce163" office:value-type="string">
            <text:p>m</text:p>
          </table:table-cell>
          <table:table-cell table:style-name="ce163" office:value-type="string">
            <text:p>ar</text:p>
          </table:table-cell>
          <table:table-cell table:style-name="ce163" office:value-type="string">
            <text:p>d</text:p>
          </table:table-cell>
          <table:table-cell table:style-name="ce163" table:number-columns-repeated="2"/>
          <table:table-cell table:style-name="ce163" office:value-type="string">
            <text:p>c</text:p>
          </table:table-cell>
          <table:table-cell table:style-name="ce163" office:value-type="float" office:value="45">
            <text:p>45</text:p>
          </table:table-cell>
          <table:table-cell table:style-name="ce163" office:value-type="string">
            <text:p>e</text:p>
          </table:table-cell>
          <table:table-cell table:style-name="ce163" office:value-type="string">
            <text:p>n</text:p>
          </table:table-cell>
          <table:table-cell table:style-name="ce163" table:number-columns-repeated="14"/>
          <table:table-cell table:style-name="ce211"/>
          <table:table-cell table:style-name="ce218"/>
          <table:table-cell table:style-name="ce225" table:formula="of:=SUMPRODUCT((EXACT([.$B9:.$AF9];LOWER([.AH$7]))*0.5))+SUMPRODUCT((EXACT([.$B9:.$AF9];UPPER([.AH$7]))*1))" office:value-type="float" office:value="0.5">
            <text:p>0.5</text:p>
          </table:table-cell>
          <table:table-cell table:style-name="ce230" table:formula="of:=SUMPRODUCT((EXACT([.$B9:.$AF9];LOWER([.AI$7]))*0.5))+SUMPRODUCT((EXACT([.$B9:.$AF9];UPPER([.AI$7]))*1))" office:value-type="float" office:value="0.5">
            <text:p>0.5</text:p>
          </table:table-cell>
          <table:table-cell table:style-name="ce230" table:formula="of:=SUMPRODUCT((EXACT([.$B9:.$AF9];LOWER([.AJ$7]))*0.5))+SUMPRODUCT((EXACT([.$B9:.$AF9];UPPER([.AJ$7]))*1))" office:value-type="float" office:value="0.5">
            <text:p>0.5</text:p>
          </table:table-cell>
          <table:table-cell table:style-name="ce230" table:formula="of:=SUMPRODUCT((EXACT([.$B9:.$AF9];LOWER([.AK$7]))*0.5))+SUMPRODUCT((EXACT([.$B9:.$AF9];UPPER([.AK$7]))*1))" office:value-type="float" office:value="0.5">
            <text:p>0.5</text:p>
          </table:table-cell>
          <table:table-cell table:style-name="ce230" table:formula="of:=SUMPRODUCT((EXACT([.$B9:.$AF9];LOWER([.AL$7]))*0.5))+SUMPRODUCT((EXACT([.$B9:.$AF9];UPPER([.AL$7]))*1))" office:value-type="float" office:value="0.5">
            <text:p>0.5</text:p>
          </table:table-cell>
          <table:table-cell table:style-name="ce230" table:formula="of:=SUMPRODUCT((EXACT([.$B9:.$AF9];LOWER([.AM$7]))*0.5))+SUMPRODUCT((EXACT([.$B9:.$AF9];UPPER([.AM$7]))*1))" office:value-type="float" office:value="0.5">
            <text:p>0.5</text:p>
          </table:table-cell>
          <table:table-cell table:style-name="ce245" table:formula="of:=SUM([.B9:.AF9])" office:value-type="float" office:value="45">
            <text:p>45</text:p>
          </table:table-cell>
          <table:table-cell table:style-name="ce248" table:formula="of:=[.AN9]-([.$AM9]*((HOUR([.$AG$23])*60)+MINUTE([.$AG$23])))" office:value-type="float" office:value="-207">
            <text:p>-207</text:p>
          </table:table-cell>
          <table:table-cell table:number-columns-repeated="983"/>
        </table:table-row>
        <table:table-row table:style-name="ro11">
          <table:table-cell table:style-name="ce154" table:formula="of:=DATE(YEAR([.$F$2]);ROW()-7;1)" office:value-type="date" office:date-value="2012-03-01">
            <text:p>mars</text:p>
          </table:table-cell>
          <table:table-cell table:style-name="ce163" table:number-columns-repeated="30"/>
          <table:table-cell table:style-name="ce211"/>
          <table:table-cell table:style-name="ce218"/>
          <table:table-cell table:style-name="ce225" table:formula="of:=SUMPRODUCT((EXACT([.$B10:.$AF10];LOWER([.AH$7]))*0.5))+SUMPRODUCT((EXACT([.$B10:.$AF10];UPPER([.AH$7]))*1))" office:value-type="float" office:value="0">
            <text:p>0</text:p>
          </table:table-cell>
          <table:table-cell table:style-name="ce230" table:formula="of:=SUMPRODUCT((EXACT([.$B10:.$AF10];LOWER([.AI$7]))*0.5))+SUMPRODUCT((EXACT([.$B10:.$AF10];UPPER([.AI$7]))*1))" office:value-type="float" office:value="0">
            <text:p>0</text:p>
          </table:table-cell>
          <table:table-cell table:style-name="ce230" table:formula="of:=SUMPRODUCT((EXACT([.$B10:.$AF10];LOWER([.AJ$7]))*0.5))+SUMPRODUCT((EXACT([.$B10:.$AF10];UPPER([.AJ$7]))*1))" office:value-type="float" office:value="0">
            <text:p>0</text:p>
          </table:table-cell>
          <table:table-cell table:style-name="ce230" table:formula="of:=SUMPRODUCT((EXACT([.$B10:.$AF10];LOWER([.AK$7]))*0.5))+SUMPRODUCT((EXACT([.$B10:.$AF10];UPPER([.AK$7]))*1))" office:value-type="float" office:value="0">
            <text:p>0</text:p>
          </table:table-cell>
          <table:table-cell table:style-name="ce230" table:formula="of:=SUMPRODUCT((EXACT([.$B10:.$AF10];LOWER([.AL$7]))*0.5))+SUMPRODUCT((EXACT([.$B10:.$AF10];UPPER([.AL$7]))*1))" office:value-type="float" office:value="0">
            <text:p>0</text:p>
          </table:table-cell>
          <table:table-cell table:style-name="ce230" table:formula="of:=SUMPRODUCT((EXACT([.$B10:.$AF10];LOWER([.AM$7]))*0.5))+SUMPRODUCT((EXACT([.$B10:.$AF10];UPPER([.AM$7]))*1))" office:value-type="float" office:value="0">
            <text:p>0</text:p>
          </table:table-cell>
          <table:table-cell table:style-name="ce245" table:formula="of:=SUM([.B10:.AF10])" office:value-type="float" office:value="0">
            <text:p>0</text:p>
          </table:table-cell>
          <table:table-cell table:style-name="ce248" table:formula="of:=[.AN10]-([.$AM10]*((HOUR([.$AG$23])*60)+MINUTE([.$AG$23])))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154" table:formula="of:=DATE(YEAR([.$F$2]);ROW()-7;1)" office:value-type="date" office:date-value="2012-04-01">
            <text:p>avr.</text:p>
          </table:table-cell>
          <table:table-cell table:style-name="ce163" table:number-columns-repeated="30"/>
          <table:table-cell table:style-name="ce211"/>
          <table:table-cell table:style-name="ce218"/>
          <table:table-cell table:style-name="ce225" table:formula="of:=SUMPRODUCT((EXACT([.$B11:.$AF11];LOWER([.AH$7]))*0.5))+SUMPRODUCT((EXACT([.$B11:.$AF11];UPPER([.AH$7]))*1))" office:value-type="float" office:value="0">
            <text:p>0</text:p>
          </table:table-cell>
          <table:table-cell table:style-name="ce230" table:formula="of:=SUMPRODUCT((EXACT([.$B11:.$AF11];LOWER([.AI$7]))*0.5))+SUMPRODUCT((EXACT([.$B11:.$AF11];UPPER([.AI$7]))*1))" office:value-type="float" office:value="0">
            <text:p>0</text:p>
          </table:table-cell>
          <table:table-cell table:style-name="ce230" table:formula="of:=SUMPRODUCT((EXACT([.$B11:.$AF11];LOWER([.AJ$7]))*0.5))+SUMPRODUCT((EXACT([.$B11:.$AF11];UPPER([.AJ$7]))*1))" office:value-type="float" office:value="0">
            <text:p>0</text:p>
          </table:table-cell>
          <table:table-cell table:style-name="ce230" table:formula="of:=SUMPRODUCT((EXACT([.$B11:.$AF11];LOWER([.AK$7]))*0.5))+SUMPRODUCT((EXACT([.$B11:.$AF11];UPPER([.AK$7]))*1))" office:value-type="float" office:value="0">
            <text:p>0</text:p>
          </table:table-cell>
          <table:table-cell table:style-name="ce230" table:formula="of:=SUMPRODUCT((EXACT([.$B11:.$AF11];LOWER([.AL$7]))*0.5))+SUMPRODUCT((EXACT([.$B11:.$AF11];UPPER([.AL$7]))*1))" office:value-type="float" office:value="0">
            <text:p>0</text:p>
          </table:table-cell>
          <table:table-cell table:style-name="ce230" table:formula="of:=SUMPRODUCT((EXACT([.$B11:.$AF11];LOWER([.AM$7]))*0.5))+SUMPRODUCT((EXACT([.$B11:.$AF11];UPPER([.AM$7]))*1))" office:value-type="float" office:value="0">
            <text:p>0</text:p>
          </table:table-cell>
          <table:table-cell table:style-name="ce245" table:formula="of:=SUM([.B11:.AF11])" office:value-type="float" office:value="0">
            <text:p>0</text:p>
          </table:table-cell>
          <table:table-cell table:style-name="ce248" table:formula="of:=[.AN11]-([.$AM11]*((HOUR([.$AG$23])*60)+MINUTE([.$AG$23])))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154" table:formula="of:=DATE(YEAR([.$F$2]);ROW()-7;1)" office:value-type="date" office:date-value="2012-05-01">
            <text:p>mai</text:p>
          </table:table-cell>
          <table:table-cell table:style-name="ce163" table:number-columns-repeated="30"/>
          <table:table-cell table:style-name="ce211"/>
          <table:table-cell table:style-name="ce218"/>
          <table:table-cell table:style-name="ce225" table:formula="of:=SUMPRODUCT((EXACT([.$B12:.$AF12];LOWER([.AH$7]))*0.5))+SUMPRODUCT((EXACT([.$B12:.$AF12];UPPER([.AH$7]))*1))" office:value-type="float" office:value="0">
            <text:p>0</text:p>
          </table:table-cell>
          <table:table-cell table:style-name="ce230" table:formula="of:=SUMPRODUCT((EXACT([.$B12:.$AF12];LOWER([.AI$7]))*0.5))+SUMPRODUCT((EXACT([.$B12:.$AF12];UPPER([.AI$7]))*1))" office:value-type="float" office:value="0">
            <text:p>0</text:p>
          </table:table-cell>
          <table:table-cell table:style-name="ce230" table:formula="of:=SUMPRODUCT((EXACT([.$B12:.$AF12];LOWER([.AJ$7]))*0.5))+SUMPRODUCT((EXACT([.$B12:.$AF12];UPPER([.AJ$7]))*1))" office:value-type="float" office:value="0">
            <text:p>0</text:p>
          </table:table-cell>
          <table:table-cell table:style-name="ce230" table:formula="of:=SUMPRODUCT((EXACT([.$B12:.$AF12];LOWER([.AK$7]))*0.5))+SUMPRODUCT((EXACT([.$B12:.$AF12];UPPER([.AK$7]))*1))" office:value-type="float" office:value="0">
            <text:p>0</text:p>
          </table:table-cell>
          <table:table-cell table:style-name="ce230" table:formula="of:=SUMPRODUCT((EXACT([.$B12:.$AF12];LOWER([.AL$7]))*0.5))+SUMPRODUCT((EXACT([.$B12:.$AF12];UPPER([.AL$7]))*1))" office:value-type="float" office:value="0">
            <text:p>0</text:p>
          </table:table-cell>
          <table:table-cell table:style-name="ce230" table:formula="of:=SUMPRODUCT((EXACT([.$B12:.$AF12];LOWER([.AM$7]))*0.5))+SUMPRODUCT((EXACT([.$B12:.$AF12];UPPER([.AM$7]))*1))" office:value-type="float" office:value="0">
            <text:p>0</text:p>
          </table:table-cell>
          <table:table-cell table:style-name="ce245" table:formula="of:=SUM([.B12:.AF12])" office:value-type="float" office:value="0">
            <text:p>0</text:p>
          </table:table-cell>
          <table:table-cell table:style-name="ce248" table:formula="of:=[.AN12]-([.$AM12]*((HOUR([.$AG$23])*60)+MINUTE([.$AG$23])))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154" table:formula="of:=DATE(YEAR([.$F$2]);ROW()-7;1)" office:value-type="date" office:date-value="2012-06-01">
            <text:p>juin</text:p>
          </table:table-cell>
          <table:table-cell table:style-name="ce163" table:number-columns-repeated="30"/>
          <table:table-cell table:style-name="ce211"/>
          <table:table-cell table:style-name="ce218"/>
          <table:table-cell table:style-name="ce225" table:formula="of:=SUMPRODUCT((EXACT([.$B13:.$AF13];LOWER([.AH$7]))*0.5))+SUMPRODUCT((EXACT([.$B13:.$AF13];UPPER([.AH$7]))*1))" office:value-type="float" office:value="0">
            <text:p>0</text:p>
          </table:table-cell>
          <table:table-cell table:style-name="ce230" table:formula="of:=SUMPRODUCT((EXACT([.$B13:.$AF13];LOWER([.AI$7]))*0.5))+SUMPRODUCT((EXACT([.$B13:.$AF13];UPPER([.AI$7]))*1))" office:value-type="float" office:value="0">
            <text:p>0</text:p>
          </table:table-cell>
          <table:table-cell table:style-name="ce230" table:formula="of:=SUMPRODUCT((EXACT([.$B13:.$AF13];LOWER([.AJ$7]))*0.5))+SUMPRODUCT((EXACT([.$B13:.$AF13];UPPER([.AJ$7]))*1))" office:value-type="float" office:value="0">
            <text:p>0</text:p>
          </table:table-cell>
          <table:table-cell table:style-name="ce230" table:formula="of:=SUMPRODUCT((EXACT([.$B13:.$AF13];LOWER([.AK$7]))*0.5))+SUMPRODUCT((EXACT([.$B13:.$AF13];UPPER([.AK$7]))*1))" office:value-type="float" office:value="0">
            <text:p>0</text:p>
          </table:table-cell>
          <table:table-cell table:style-name="ce230" table:formula="of:=SUMPRODUCT((EXACT([.$B13:.$AF13];LOWER([.AL$7]))*0.5))+SUMPRODUCT((EXACT([.$B13:.$AF13];UPPER([.AL$7]))*1))" office:value-type="float" office:value="0">
            <text:p>0</text:p>
          </table:table-cell>
          <table:table-cell table:style-name="ce230" table:formula="of:=SUMPRODUCT((EXACT([.$B13:.$AF13];LOWER([.AM$7]))*0.5))+SUMPRODUCT((EXACT([.$B13:.$AF13];UPPER([.AM$7]))*1))" office:value-type="float" office:value="0">
            <text:p>0</text:p>
          </table:table-cell>
          <table:table-cell table:style-name="ce245" table:formula="of:=SUM([.B13:.AF13])" office:value-type="float" office:value="0">
            <text:p>0</text:p>
          </table:table-cell>
          <table:table-cell table:style-name="ce248" table:formula="of:=[.AN13]-([.$AM13]*((HOUR([.$AG$23])*60)+MINUTE([.$AG$23])))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154" table:formula="of:=DATE(YEAR([.$F$2]);ROW()-7;1)" office:value-type="date" office:date-value="2012-07-01">
            <text:p>juil.</text:p>
          </table:table-cell>
          <table:table-cell table:style-name="ce163" table:number-columns-repeated="30"/>
          <table:table-cell table:style-name="ce211"/>
          <table:table-cell table:style-name="ce218"/>
          <table:table-cell table:style-name="ce225" table:formula="of:=SUMPRODUCT((EXACT([.$B14:.$AF14];LOWER([.AH$7]))*0.5))+SUMPRODUCT((EXACT([.$B14:.$AF14];UPPER([.AH$7]))*1))" office:value-type="float" office:value="0">
            <text:p>0</text:p>
          </table:table-cell>
          <table:table-cell table:style-name="ce230" table:formula="of:=SUMPRODUCT((EXACT([.$B14:.$AF14];LOWER([.AI$7]))*0.5))+SUMPRODUCT((EXACT([.$B14:.$AF14];UPPER([.AI$7]))*1))" office:value-type="float" office:value="0">
            <text:p>0</text:p>
          </table:table-cell>
          <table:table-cell table:style-name="ce230" table:formula="of:=SUMPRODUCT((EXACT([.$B14:.$AF14];LOWER([.AJ$7]))*0.5))+SUMPRODUCT((EXACT([.$B14:.$AF14];UPPER([.AJ$7]))*1))" office:value-type="float" office:value="0">
            <text:p>0</text:p>
          </table:table-cell>
          <table:table-cell table:style-name="ce230" table:formula="of:=SUMPRODUCT((EXACT([.$B14:.$AF14];LOWER([.AK$7]))*0.5))+SUMPRODUCT((EXACT([.$B14:.$AF14];UPPER([.AK$7]))*1))" office:value-type="float" office:value="0">
            <text:p>0</text:p>
          </table:table-cell>
          <table:table-cell table:style-name="ce230" table:formula="of:=SUMPRODUCT((EXACT([.$B14:.$AF14];LOWER([.AL$7]))*0.5))+SUMPRODUCT((EXACT([.$B14:.$AF14];UPPER([.AL$7]))*1))" office:value-type="float" office:value="0">
            <text:p>0</text:p>
          </table:table-cell>
          <table:table-cell table:style-name="ce230" table:formula="of:=SUMPRODUCT((EXACT([.$B14:.$AF14];LOWER([.AM$7]))*0.5))+SUMPRODUCT((EXACT([.$B14:.$AF14];UPPER([.AM$7]))*1))" office:value-type="float" office:value="0">
            <text:p>0</text:p>
          </table:table-cell>
          <table:table-cell table:style-name="ce245" table:formula="of:=SUM([.B14:.AF14])" office:value-type="float" office:value="0">
            <text:p>0</text:p>
          </table:table-cell>
          <table:table-cell table:style-name="ce248" table:formula="of:=[.AN14]-([.$AM14]*((HOUR([.$AG$23])*60)+MINUTE([.$AG$23])))" office:value-type="float" office:value="0">
            <text:p>0</text:p>
          </table:table-cell>
          <table:table-cell table:style-name="ce250"/>
          <table:table-cell table:number-columns-repeated="982"/>
        </table:table-row>
        <table:table-row table:style-name="ro11">
          <table:table-cell table:style-name="ce154" table:formula="of:=DATE(YEAR([.$F$2]);ROW()-7;1)" office:value-type="date" office:date-value="2012-08-01">
            <text:p>août</text:p>
          </table:table-cell>
          <table:table-cell table:style-name="ce163" table:number-columns-repeated="30"/>
          <table:table-cell table:style-name="ce211"/>
          <table:table-cell table:style-name="ce218"/>
          <table:table-cell table:style-name="ce225" table:formula="of:=SUMPRODUCT((EXACT([.$B15:.$AF15];LOWER([.AH$7]))*0.5))+SUMPRODUCT((EXACT([.$B15:.$AF15];UPPER([.AH$7]))*1))" office:value-type="float" office:value="0">
            <text:p>0</text:p>
          </table:table-cell>
          <table:table-cell table:style-name="ce230" table:formula="of:=SUMPRODUCT((EXACT([.$B15:.$AF15];LOWER([.AI$7]))*0.5))+SUMPRODUCT((EXACT([.$B15:.$AF15];UPPER([.AI$7]))*1))" office:value-type="float" office:value="0">
            <text:p>0</text:p>
          </table:table-cell>
          <table:table-cell table:style-name="ce230" table:formula="of:=SUMPRODUCT((EXACT([.$B15:.$AF15];LOWER([.AJ$7]))*0.5))+SUMPRODUCT((EXACT([.$B15:.$AF15];UPPER([.AJ$7]))*1))" office:value-type="float" office:value="0">
            <text:p>0</text:p>
          </table:table-cell>
          <table:table-cell table:style-name="ce230" table:formula="of:=SUMPRODUCT((EXACT([.$B15:.$AF15];LOWER([.AK$7]))*0.5))+SUMPRODUCT((EXACT([.$B15:.$AF15];UPPER([.AK$7]))*1))" office:value-type="float" office:value="0">
            <text:p>0</text:p>
          </table:table-cell>
          <table:table-cell table:style-name="ce230" table:formula="of:=SUMPRODUCT((EXACT([.$B15:.$AF15];LOWER([.AL$7]))*0.5))+SUMPRODUCT((EXACT([.$B15:.$AF15];UPPER([.AL$7]))*1))" office:value-type="float" office:value="0">
            <text:p>0</text:p>
          </table:table-cell>
          <table:table-cell table:style-name="ce230" table:formula="of:=SUMPRODUCT((EXACT([.$B15:.$AF15];LOWER([.AM$7]))*0.5))+SUMPRODUCT((EXACT([.$B15:.$AF15];UPPER([.AM$7]))*1))" office:value-type="float" office:value="0">
            <text:p>0</text:p>
          </table:table-cell>
          <table:table-cell table:style-name="ce245" table:formula="of:=SUM([.B15:.AF15])" office:value-type="float" office:value="0">
            <text:p>0</text:p>
          </table:table-cell>
          <table:table-cell table:style-name="ce248" table:formula="of:=[.AN15]-([.$AM15]*((HOUR([.$AG$23])*60)+MINUTE([.$AG$23])))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154" table:formula="of:=DATE(YEAR([.$F$2]);ROW()-7;1)" office:value-type="date" office:date-value="2012-09-01">
            <text:p>sept.</text:p>
          </table:table-cell>
          <table:table-cell table:style-name="ce163" table:number-columns-repeated="30"/>
          <table:table-cell table:style-name="ce211"/>
          <table:table-cell table:style-name="ce218"/>
          <table:table-cell table:style-name="ce225" table:formula="of:=SUMPRODUCT((EXACT([.$B16:.$AF16];LOWER([.AH$7]))*0.5))+SUMPRODUCT((EXACT([.$B16:.$AF16];UPPER([.AH$7]))*1))" office:value-type="float" office:value="0">
            <text:p>0</text:p>
          </table:table-cell>
          <table:table-cell table:style-name="ce230" table:formula="of:=SUMPRODUCT((EXACT([.$B16:.$AF16];LOWER([.AI$7]))*0.5))+SUMPRODUCT((EXACT([.$B16:.$AF16];UPPER([.AI$7]))*1))" office:value-type="float" office:value="0">
            <text:p>0</text:p>
          </table:table-cell>
          <table:table-cell table:style-name="ce230" table:formula="of:=SUMPRODUCT((EXACT([.$B16:.$AF16];LOWER([.AJ$7]))*0.5))+SUMPRODUCT((EXACT([.$B16:.$AF16];UPPER([.AJ$7]))*1))" office:value-type="float" office:value="0">
            <text:p>0</text:p>
          </table:table-cell>
          <table:table-cell table:style-name="ce230" table:formula="of:=SUMPRODUCT((EXACT([.$B16:.$AF16];LOWER([.AK$7]))*0.5))+SUMPRODUCT((EXACT([.$B16:.$AF16];UPPER([.AK$7]))*1))" office:value-type="float" office:value="0">
            <text:p>0</text:p>
          </table:table-cell>
          <table:table-cell table:style-name="ce230" table:formula="of:=SUMPRODUCT((EXACT([.$B16:.$AF16];LOWER([.AL$7]))*0.5))+SUMPRODUCT((EXACT([.$B16:.$AF16];UPPER([.AL$7]))*1))" office:value-type="float" office:value="0">
            <text:p>0</text:p>
          </table:table-cell>
          <table:table-cell table:style-name="ce230" table:formula="of:=SUMPRODUCT((EXACT([.$B16:.$AF16];LOWER([.AM$7]))*0.5))+SUMPRODUCT((EXACT([.$B16:.$AF16];UPPER([.AM$7]))*1))" office:value-type="float" office:value="0">
            <text:p>0</text:p>
          </table:table-cell>
          <table:table-cell table:style-name="ce245" table:formula="of:=SUM([.B16:.AF16])" office:value-type="float" office:value="0">
            <text:p>0</text:p>
          </table:table-cell>
          <table:table-cell table:style-name="ce248" table:formula="of:=[.AN16]-([.$AM16]*((HOUR([.$AG$23])*60)+MINUTE([.$AG$23])))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154" table:formula="of:=DATE(YEAR([.$F$2]);ROW()-7;1)" office:value-type="date" office:date-value="2012-10-01">
            <text:p>oct.</text:p>
          </table:table-cell>
          <table:table-cell table:style-name="ce163" table:number-columns-repeated="30"/>
          <table:table-cell table:style-name="ce211"/>
          <table:table-cell table:style-name="ce218"/>
          <table:table-cell table:style-name="ce225" table:formula="of:=SUMPRODUCT((EXACT([.$B17:.$AF17];LOWER([.AH$7]))*0.5))+SUMPRODUCT((EXACT([.$B17:.$AF17];UPPER([.AH$7]))*1))" office:value-type="float" office:value="0">
            <text:p>0</text:p>
          </table:table-cell>
          <table:table-cell table:style-name="ce230" table:formula="of:=SUMPRODUCT((EXACT([.$B17:.$AF17];LOWER([.AI$7]))*0.5))+SUMPRODUCT((EXACT([.$B17:.$AF17];UPPER([.AI$7]))*1))" office:value-type="float" office:value="0">
            <text:p>0</text:p>
          </table:table-cell>
          <table:table-cell table:style-name="ce230" table:formula="of:=SUMPRODUCT((EXACT([.$B17:.$AF17];LOWER([.AJ$7]))*0.5))+SUMPRODUCT((EXACT([.$B17:.$AF17];UPPER([.AJ$7]))*1))" office:value-type="float" office:value="0">
            <text:p>0</text:p>
          </table:table-cell>
          <table:table-cell table:style-name="ce230" table:formula="of:=SUMPRODUCT((EXACT([.$B17:.$AF17];LOWER([.AK$7]))*0.5))+SUMPRODUCT((EXACT([.$B17:.$AF17];UPPER([.AK$7]))*1))" office:value-type="float" office:value="0">
            <text:p>0</text:p>
          </table:table-cell>
          <table:table-cell table:style-name="ce230" table:formula="of:=SUMPRODUCT((EXACT([.$B17:.$AF17];LOWER([.AL$7]))*0.5))+SUMPRODUCT((EXACT([.$B17:.$AF17];UPPER([.AL$7]))*1))" office:value-type="float" office:value="0">
            <text:p>0</text:p>
          </table:table-cell>
          <table:table-cell table:style-name="ce230" table:formula="of:=SUMPRODUCT((EXACT([.$B17:.$AF17];LOWER([.AM$7]))*0.5))+SUMPRODUCT((EXACT([.$B17:.$AF17];UPPER([.AM$7]))*1))" office:value-type="float" office:value="0">
            <text:p>0</text:p>
          </table:table-cell>
          <table:table-cell table:style-name="ce245" table:formula="of:=SUM([.B17:.AF17])" office:value-type="float" office:value="0">
            <text:p>0</text:p>
          </table:table-cell>
          <table:table-cell table:style-name="ce248" table:formula="of:=[.AN17]-([.$AM17]*((HOUR([.$AG$23])*60)+MINUTE([.$AG$23])))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154" table:formula="of:=DATE(YEAR([.$F$2]);ROW()-7;1)" office:value-type="date" office:date-value="2012-11-01">
            <text:p>nov.</text:p>
          </table:table-cell>
          <table:table-cell table:style-name="ce163" table:number-columns-repeated="30"/>
          <table:table-cell table:style-name="ce211"/>
          <table:table-cell table:style-name="ce218"/>
          <table:table-cell table:style-name="ce225" table:formula="of:=SUMPRODUCT((EXACT([.$B18:.$AF18];LOWER([.AH$7]))*0.5))+SUMPRODUCT((EXACT([.$B18:.$AF18];UPPER([.AH$7]))*1))" office:value-type="float" office:value="0">
            <text:p>0</text:p>
          </table:table-cell>
          <table:table-cell table:style-name="ce230" table:formula="of:=SUMPRODUCT((EXACT([.$B18:.$AF18];LOWER([.AI$7]))*0.5))+SUMPRODUCT((EXACT([.$B18:.$AF18];UPPER([.AI$7]))*1))" office:value-type="float" office:value="0">
            <text:p>0</text:p>
          </table:table-cell>
          <table:table-cell table:style-name="ce230" table:formula="of:=SUMPRODUCT((EXACT([.$B18:.$AF18];LOWER([.AJ$7]))*0.5))+SUMPRODUCT((EXACT([.$B18:.$AF18];UPPER([.AJ$7]))*1))" office:value-type="float" office:value="0">
            <text:p>0</text:p>
          </table:table-cell>
          <table:table-cell table:style-name="ce230" table:formula="of:=SUMPRODUCT((EXACT([.$B18:.$AF18];LOWER([.AK$7]))*0.5))+SUMPRODUCT((EXACT([.$B18:.$AF18];UPPER([.AK$7]))*1))" office:value-type="float" office:value="0">
            <text:p>0</text:p>
          </table:table-cell>
          <table:table-cell table:style-name="ce230" table:formula="of:=SUMPRODUCT((EXACT([.$B18:.$AF18];LOWER([.AL$7]))*0.5))+SUMPRODUCT((EXACT([.$B18:.$AF18];UPPER([.AL$7]))*1))" office:value-type="float" office:value="0">
            <text:p>0</text:p>
          </table:table-cell>
          <table:table-cell table:style-name="ce230" table:formula="of:=SUMPRODUCT((EXACT([.$B18:.$AF18];LOWER([.AM$7]))*0.5))+SUMPRODUCT((EXACT([.$B18:.$AF18];UPPER([.AM$7]))*1))" office:value-type="float" office:value="0">
            <text:p>0</text:p>
          </table:table-cell>
          <table:table-cell table:style-name="ce245" table:formula="of:=SUM([.B18:.AF18])" office:value-type="float" office:value="0">
            <text:p>0</text:p>
          </table:table-cell>
          <table:table-cell table:style-name="ce248" table:formula="of:=[.AN18]-([.$AM18]*((HOUR([.$AG$23])*60)+MINUTE([.$AG$23])))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155" table:formula="of:=DATE(YEAR([.$F$2]);ROW()-7;1)" office:value-type="date" office:date-value="2012-12-01">
            <text:p>déc.</text:p>
          </table:table-cell>
          <table:table-cell table:style-name="ce164" table:number-columns-repeated="30"/>
          <table:table-cell table:style-name="ce212"/>
          <table:table-cell table:style-name="ce218"/>
          <table:table-cell table:style-name="ce225" table:formula="of:=SUMPRODUCT((EXACT([.$B19:.$AF19];LOWER([.AH$7]))*0.5))+SUMPRODUCT((EXACT([.$B19:.$AF19];UPPER([.AH$7]))*1))" office:value-type="float" office:value="0">
            <text:p>0</text:p>
          </table:table-cell>
          <table:table-cell table:style-name="ce230" table:formula="of:=SUMPRODUCT((EXACT([.$B19:.$AF19];LOWER([.AI$7]))*0.5))+SUMPRODUCT((EXACT([.$B19:.$AF19];UPPER([.AI$7]))*1))" office:value-type="float" office:value="0">
            <text:p>0</text:p>
          </table:table-cell>
          <table:table-cell table:style-name="ce230" table:formula="of:=SUMPRODUCT((EXACT([.$B19:.$AF19];LOWER([.AJ$7]))*0.5))+SUMPRODUCT((EXACT([.$B19:.$AF19];UPPER([.AJ$7]))*1))" office:value-type="float" office:value="0">
            <text:p>0</text:p>
          </table:table-cell>
          <table:table-cell table:style-name="ce230" table:formula="of:=SUMPRODUCT((EXACT([.$B19:.$AF19];LOWER([.AK$7]))*0.5))+SUMPRODUCT((EXACT([.$B19:.$AF19];UPPER([.AK$7]))*1))" office:value-type="float" office:value="0">
            <text:p>0</text:p>
          </table:table-cell>
          <table:table-cell table:style-name="ce230" table:formula="of:=SUMPRODUCT((EXACT([.$B19:.$AF19];LOWER([.AL$7]))*0.5))+SUMPRODUCT((EXACT([.$B19:.$AF19];UPPER([.AL$7]))*1))" office:value-type="float" office:value="0">
            <text:p>0</text:p>
          </table:table-cell>
          <table:table-cell table:style-name="ce230" table:formula="of:=SUMPRODUCT((EXACT([.$B19:.$AF19];LOWER([.AM$7]))*0.5))+SUMPRODUCT((EXACT([.$B19:.$AF19];UPPER([.AM$7]))*1))" office:value-type="float" office:value="0">
            <text:p>0</text:p>
          </table:table-cell>
          <table:table-cell table:style-name="ce245" table:formula="of:=SUM([.B19:.AF19])" office:value-type="float" office:value="0">
            <text:p>0</text:p>
          </table:table-cell>
          <table:table-cell table:style-name="ce248" table:formula="of:=[.AN19]-([.$AM19]*((HOUR([.$AG$23])*60)+MINUTE([.$AG$23])))" office:value-type="float" office:value="0">
            <text:p>0</text:p>
          </table:table-cell>
          <table:table-cell table:number-columns-repeated="983"/>
        </table:table-row>
        <table:table-row table:style-name="ro11">
          <table:table-cell table:style-name="ce156" table:formula="of:=CONCATENATE(&quot;Date: &quot;;TEXT(TODAY();&quot;JJ MMMM AAAA&quot;))" office:value-type="string" office:string-value="Date: 07 décembre 2011" table:number-columns-spanned="7" table:number-rows-spanned="1">
            <text:p>Date: 07 décembre 2011</text:p>
          </table:table-cell>
          <table:covered-table-cell table:number-columns-repeated="6" table:style-name="ce165"/>
          <table:table-cell table:style-name="ce165" table:number-columns-repeated="2"/>
          <table:table-cell/>
          <table:table-cell table:style-name="ce165"/>
          <table:table-cell/>
          <table:table-cell table:style-name="ce165" table:number-columns-repeated="11"/>
          <table:table-cell table:style-name="ce193" office:value-type="string" table:number-columns-spanned="2" table:number-rows-spanned="1">
            <text:p>Signature:</text:p>
          </table:table-cell>
          <table:covered-table-cell table:style-name="ce165"/>
          <table:table-cell table:style-name="ce198" table:number-columns-spanned="7" table:number-rows-spanned="1"/>
          <table:covered-table-cell table:number-columns-repeated="6" table:style-name="ce165"/>
          <table:table-cell table:style-name="ce219"/>
          <table:table-cell table:style-name="ce223" table:formula="of:=[.$AH$6]-SUM([.$AH$8:.$AH$19])" office:value-type="float" office:value="24">
            <text:p>24</text:p>
          </table:table-cell>
          <table:table-cell table:style-name="ce223" table:formula="of:=SUM([.AI$8:.AI$19])" office:value-type="float" office:value="1.5">
            <text:p>1.5</text:p>
          </table:table-cell>
          <table:table-cell table:style-name="ce223" table:formula="of:=SUM([.AJ$8:.AJ$19])" office:value-type="float" office:value="1.5">
            <text:p>1.5</text:p>
          </table:table-cell>
          <table:table-cell table:style-name="ce223" table:formula="of:=SUM([.AK$8:.AK$19])" office:value-type="float" office:value="1.5">
            <text:p>1.5</text:p>
          </table:table-cell>
          <table:table-cell table:style-name="ce223" table:formula="of:=SUM([.AL$8:.AL$19])" office:value-type="float" office:value="1.5">
            <text:p>1.5</text:p>
          </table:table-cell>
          <table:table-cell table:style-name="ce223" table:formula="of:=SUM([.AM$8:.AM$19])" office:value-type="float" office:value="1.5">
            <text:p>1.5</text:p>
          </table:table-cell>
          <table:table-cell table:style-name="ce223" table:formula="of:=SUM([.AN$8:.AN$19])" office:value-type="float" office:value="75">
            <text:p>75</text:p>
          </table:table-cell>
          <table:table-cell table:style-name="ce223" table:formula="of:=[.$AO$6]+SUM([.AO$8:.AO$19])" office:value-type="float" office:value="69">
            <text:p>69</text:p>
          </table:table-cell>
          <table:table-cell table:number-columns-repeated="983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8"/>
          <table:table-cell table:style-name="ce202" table:number-columns-spanned="2" table:number-rows-spanned="1"/>
          <table:covered-table-cell table:style-name="ce37"/>
          <table:table-cell table:style-name="ce207" office:value-type="string" table:number-columns-spanned="2" table:number-rows-spanned="1">
            <text:p>Jours</text:p>
          </table:table-cell>
          <table:covered-table-cell table:style-name="ce213"/>
          <table:table-cell table:style-name="ce220" office:value-type="string" table:number-columns-spanned="3" table:number-rows-spanned="1">
            <text:p>Heures de Présence</text:p>
          </table:table-cell>
          <table:covered-table-cell table:number-columns-repeated="2" table:style-name="ce213"/>
          <table:table-cell table:style-name="ce202" office:value-type="string" table:number-columns-spanned="3" table:number-rows-spanned="1">
            <text:p>Pause</text:p>
          </table:table-cell>
          <table:covered-table-cell table:number-columns-repeated="2" table:style-name="ce213"/>
          <table:table-cell table:style-name="ce238" office:value-type="string" table:number-columns-spanned="3" table:number-rows-spanned="1">
            <text:p>Heures dues</text:p>
          </table:table-cell>
          <table:covered-table-cell table:style-name="ce202"/>
          <table:covered-table-cell table:style-name="ce213"/>
          <table:table-cell table:number-columns-repeated="983"/>
        </table:table-row>
        <table:table-row table:style-name="ro11">
          <table:table-cell table:number-columns-repeated="7"/>
          <table:table-cell table:style-name="ce11"/>
          <table:table-cell table:number-columns-repeated="20"/>
          <table:table-cell table:style-name="ce203" office:value-type="string" table:number-columns-spanned="2" table:number-rows-spanned="1">
            <text:p>Jour</text:p>
          </table:table-cell>
          <table:covered-table-cell table:style-name="ce205"/>
          <table:table-cell table:style-name="ce208" office:value-type="float" office:value="1" table:number-columns-spanned="2" table:number-rows-spanned="1">
            <text:p>1</text:p>
          </table:table-cell>
          <table:covered-table-cell table:style-name="ce214"/>
          <table:table-cell table:style-name="ce221" table:formula="of:=[.AG24]/[.AE24]" office:value-type="time" office:time-value="PT08H24M00S" table:number-columns-spanned="3" table:number-rows-spanned="1">
            <text:p>08:24</text:p>
          </table:table-cell>
          <table:covered-table-cell table:number-columns-repeated="2"/>
          <table:table-cell table:style-name="ce233" office:value-type="time" office:time-value="PT00H30M00S" table:number-columns-spanned="3" table:number-rows-spanned="1">
            <text:p>00:30</text:p>
          </table:table-cell>
          <table:covered-table-cell table:number-columns-repeated="2"/>
          <table:table-cell table:style-name="ce239" table:formula="of:=[.AG23]-[.AJ23]" office:value-type="time" office:time-value="PT07H54M00S" table:number-columns-spanned="3" table:number-rows-spanned="1">
            <text:p>07:54</text:p>
          </table:table-cell>
          <table:covered-table-cell table:style-name="ce42"/>
          <table:covered-table-cell/>
          <table:table-cell table:number-columns-repeated="983"/>
        </table:table-row>
        <table:table-row table:style-name="ro11">
          <table:table-cell table:number-columns-repeated="28"/>
          <table:table-cell table:style-name="ce204" office:value-type="string" table:number-columns-spanned="2" table:number-rows-spanned="1">
            <text:p>Semaine</text:p>
          </table:table-cell>
          <table:covered-table-cell table:style-name="ce206"/>
          <table:table-cell table:style-name="ce209" office:value-type="float" office:value="5" table:number-columns-spanned="2" table:number-rows-spanned="1">
            <text:p>5</text:p>
          </table:table-cell>
          <table:covered-table-cell table:style-name="ce214"/>
          <table:table-cell table:style-name="ce222" office:value-type="time" office:time-value="PT42H00M00S" table:number-columns-spanned="3" table:number-rows-spanned="1">
            <text:p>42:00</text:p>
          </table:table-cell>
          <table:covered-table-cell table:number-columns-repeated="2"/>
          <table:table-cell table:style-name="ce204" table:formula="of:=[.AE24]*[.AJ23]" office:value-type="time" office:time-value="PT02H30M00S" table:number-columns-spanned="3" table:number-rows-spanned="1">
            <text:p>02:30</text:p>
          </table:table-cell>
          <table:covered-table-cell table:number-columns-repeated="2"/>
          <table:table-cell table:style-name="ce240" table:formula="of:=[.AG24]-[.AJ24]" office:value-type="time" office:time-value="PT39H30M00S" table:number-columns-spanned="3" table:number-rows-spanned="1">
            <text:p>39:30</text:p>
          </table:table-cell>
          <table:covered-table-cell table:style-name="ce37"/>
          <table:covered-table-cell/>
          <table:table-cell table:number-columns-repeated="983"/>
        </table:table-row>
        <table:table-row table:style-name="ro11">
          <table:table-cell table:number-columns-repeated="9"/>
          <table:table-cell table:style-name="ce37"/>
          <table:table-cell table:number-columns-repeated="1014"/>
        </table:table-row>
        <table:table-row table:style-name="ro11">
          <table:table-cell table:number-columns-repeated="31"/>
          <table:table-cell table:style-name="ce215"/>
          <table:table-cell table:number-columns-repeated="992"/>
        </table:table-row>
        <table:table-row table:style-name="ro11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ériés" table:style-name="ta1" table:protected="true" table:protection-key="GOsj6wFEEjFsGmLy/1eLxxxoZLA=" table:print-ranges="Fériés.A1:Fériés.L5">
        <office:forms form:automatic-focus="false" form:apply-design-mode="false"/>
        <table:table-column table:style-name="co11" table:number-columns-repeated="12" table:default-cell-style-name="ce11"/>
        <table:table-column table:style-name="co6" table:number-columns-repeated="1012" table:default-cell-style-name="ce11"/>
        <table:table-row table:style-name="ro13">
          <table:table-cell table:style-name="ce251" table:formula="of:=DATE(YEAR([$Annuelle.$F$2]);COLUMN();1)" office:value-type="date" office:date-value="2012-01-01">
            <text:p>janvier 12</text:p>
          </table:table-cell>
          <table:table-cell table:style-name="ce251" table:formula="of:=DATE(YEAR([$Annuelle.$F$2]);COLUMN();1)" office:value-type="date" office:date-value="2012-02-01">
            <text:p>février 12</text:p>
          </table:table-cell>
          <table:table-cell table:style-name="ce251" table:formula="of:=DATE(YEAR([$Annuelle.$F$2]);COLUMN();1)" office:value-type="date" office:date-value="2012-03-01">
            <text:p>mars 12</text:p>
          </table:table-cell>
          <table:table-cell table:style-name="ce251" table:formula="of:=DATE(YEAR([$Annuelle.$F$2]);COLUMN();1)" office:value-type="date" office:date-value="2012-04-01">
            <text:p>avril 12</text:p>
          </table:table-cell>
          <table:table-cell table:style-name="ce251" table:formula="of:=DATE(YEAR([$Annuelle.$F$2]);COLUMN();1)" office:value-type="date" office:date-value="2012-05-01">
            <text:p>mai 12</text:p>
          </table:table-cell>
          <table:table-cell table:style-name="ce251" table:formula="of:=DATE(YEAR([$Annuelle.$F$2]);COLUMN();1)" office:value-type="date" office:date-value="2012-06-01">
            <text:p>juin 12</text:p>
          </table:table-cell>
          <table:table-cell table:style-name="ce251" table:formula="of:=DATE(YEAR([$Annuelle.$F$2]);COLUMN();1)" office:value-type="date" office:date-value="2012-07-01">
            <text:p>juillet 12</text:p>
          </table:table-cell>
          <table:table-cell table:style-name="ce251" table:formula="of:=DATE(YEAR([$Annuelle.$F$2]);COLUMN();1)" office:value-type="date" office:date-value="2012-08-01">
            <text:p>août 12</text:p>
          </table:table-cell>
          <table:table-cell table:style-name="ce251" table:formula="of:=DATE(YEAR([$Annuelle.$F$2]);COLUMN();1)" office:value-type="date" office:date-value="2012-09-01">
            <text:p>septembre 12</text:p>
          </table:table-cell>
          <table:table-cell table:style-name="ce251" table:formula="of:=DATE(YEAR([$Annuelle.$F$2]);COLUMN();1)" office:value-type="date" office:date-value="2012-10-01">
            <text:p>octobre 12</text:p>
          </table:table-cell>
          <table:table-cell table:style-name="ce251" table:formula="of:=DATE(YEAR([$Annuelle.$F$2]);COLUMN();1)" office:value-type="date" office:date-value="2012-11-01">
            <text:p>novembre 12</text:p>
          </table:table-cell>
          <table:table-cell table:style-name="ce251" table:formula="of:=DATE(YEAR([$Annuelle.$F$2]);COLUMN();1)" office:value-type="date" office:date-value="2012-12-01">
            <text:p>décembre 12</text:p>
          </table:table-cell>
          <table:table-cell table:style-name="ce254" table:number-columns-repeated="243"/>
          <table:table-cell table:style-name="ce255" table:number-columns-repeated="769"/>
        </table:table-row>
        <table:table-row table:style-name="ro14">
          <table:table-cell table:style-name="ce252" office:value-type="date" office:date-value="2012-01-01">
            <text:p>dim., 1. janv. 12</text:p>
          </table:table-cell>
          <table:table-cell table:style-name="ce252"/>
          <table:table-cell table:style-name="ce252" office:value-type="date" office:date-value="2012-03-19">
            <text:p>lun., 19. mars 12</text:p>
          </table:table-cell>
          <table:table-cell table:style-name="ce252" office:value-type="date" office:date-value="2011-04-23">
            <text:p>sam., 23. avr. 11</text:p>
          </table:table-cell>
          <table:table-cell table:style-name="ce252" office:value-type="date" office:date-value="2012-05-17">
            <text:p>jeu., 17. mai 12</text:p>
          </table:table-cell>
          <table:table-cell table:style-name="ce252" office:value-type="date" office:date-value="2012-06-07">
            <text:p>jeu., 7. juin 12</text:p>
          </table:table-cell>
          <table:table-cell table:style-name="ce252"/>
          <table:table-cell table:style-name="ce252" office:value-type="date" office:date-value="2012-08-01">
            <text:p>mer., 1. août 12</text:p>
          </table:table-cell>
          <table:table-cell table:style-name="ce252" table:number-columns-repeated="2"/>
          <table:table-cell table:style-name="ce252" office:value-type="date" office:date-value="2012-11-01">
            <text:p>jeu., 1. nov. 12</text:p>
          </table:table-cell>
          <table:table-cell table:style-name="ce252" office:value-type="date" office:date-value="2012-12-08">
            <text:p>sam., 8. déc. 12</text:p>
          </table:table-cell>
          <table:table-cell table:number-columns-repeated="1012"/>
        </table:table-row>
        <table:table-row table:style-name="ro14">
          <table:table-cell table:style-name="ce252" table:number-columns-repeated="5"/>
          <table:table-cell table:style-name="ce252" office:value-type="date" office:date-value="2012-06-13">
            <text:p>mer., 13. juin 12</text:p>
          </table:table-cell>
          <table:table-cell table:style-name="ce252"/>
          <table:table-cell table:style-name="ce252" office:value-type="date" office:date-value="2012-08-15">
            <text:p>mer., 15. août 12</text:p>
          </table:table-cell>
          <table:table-cell table:style-name="ce252" table:number-columns-repeated="3"/>
          <table:table-cell table:style-name="ce252" office:value-type="date" office:date-value="2012-12-25">
            <text:p>mar., 25. déc. 12</text:p>
          </table:table-cell>
          <table:table-cell table:number-columns-repeated="1012"/>
        </table:table-row>
        <table:table-row table:style-name="ro14" table:number-rows-repeated="2">
          <table:table-cell table:style-name="ce252" table:number-columns-repeated="12"/>
          <table:table-cell table:number-columns-repeated="1012"/>
        </table:table-row>
        <table:table-row table:style-name="ro14" table:number-rows-repeated="30">
          <table:table-cell table:style-name="ce253" table:number-columns-repeated="12"/>
          <table:table-cell table:number-columns-repeated="1012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Février" table:base-cell-address="$Janvier.$B$1" table:cell-range-address="$Fériés.$B$1"/>
      </table:named-expressions>
      <table:database-ranges>
        <table:database-range table:name="H_février" table:target-range-address="Fériés.B1:Fériés.B2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vant Garde" svg:font-family="'Avant Garde'"/>
    <style:font-face style:name="LucidaGrande" svg:font-family="LucidaGrande"/>
    <style:font-face style:name="Bookman Old Style" svg:font-family="'Bookman Old Style'" style:font-family-generic="roman"/>
    <style:font-face style:name="ArialMT" svg:font-family="ArialMT" style:font-family-generic="swiss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ucidasans1" svg:font-family="Lucidasans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fr" fo:country="FR" style:font-name-asian="Bitstream Vera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9P0"/>
    </number:currency-style>
    <number:time-style style:name="N110" number:truncate-on-overflow="false">
      <number:hours number:style="long"/>
      <number:text>:</number:text>
      <number:minutes number:style="long"/>
    </number:time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number:min-integer-digits="1" number:min-exponent-digits="1"/>
    </number:number-style>
    <number:number-style style:name="N120P0" style:volatile="true">
      <number:text>Fr </number:text>
      <number:number number:decimal-places="0" number:min-integer-digits="1" number:grouping="true"/>
    </number:number-style>
    <number:number-style style:name="N120">
      <number:text>-Fr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Fr </number:text>
      <number:number number:decimal-places="0" number:min-integer-digits="1" number:grouping="true"/>
    </number:number-style>
    <number:number-style style:name="N121">
      <style:text-properties fo:color="#ff0000"/>
      <number:text>-Fr 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Fr </number:text>
      <number:number number:decimal-places="2" number:min-integer-digits="1" number:grouping="true"/>
    </number:number-style>
    <number:number-style style:name="N123">
      <number:text>-Fr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Fr </number:text>
      <number:number number:decimal-places="2" number:min-integer-digits="1" number:grouping="true"/>
    </number:number-style>
    <number:number-style style:name="N124">
      <style:text-properties fo:color="#ff0000"/>
      <number:text>-Fr 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text> Fr </number:text>
      <number:number number:decimal-places="0" number:min-integer-digits="1" number:grouping="true"/>
      <number:text> </number:text>
    </number:number-style>
    <number:number-style style:name="N128P1" style:volatile="true">
      <number:text>-Fr </number:text>
      <number:number number:decimal-places="0" number:min-integer-digits="1" number:grouping="true"/>
      <number:text> </number:text>
    </number:number-style>
    <number:number-style style:name="N128P2" style:volatile="true">
      <number:text> Fr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Fr </number:text>
      <number:number number:decimal-places="2" number:min-integer-digits="1" number:grouping="true"/>
      <number:text> </number:text>
    </number:number-style>
    <number:number-style style:name="N136P1" style:volatile="true">
      <number:text>-Fr </number:text>
      <number:number number:decimal-places="2" number:min-integer-digits="1" number:grouping="true"/>
      <number:text> </number:text>
    </number:number-style>
    <number:number-style style:name="N136P2" style:volatile="true">
      <number:text> Fr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F</number:text>
    </number:number-style>
    <number:number-style style:name="N160">
      <number:text>-</number:text>
      <number:number number:decimal-places="0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F</number:text>
    </number:number-style>
    <number:number-style style:name="N163">
      <number:text>-</number:text>
      <number:number number:decimal-places="2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F </number:text>
    </number:number-style>
    <number:number-style style:name="N168P1" style:volatile="true">
      <number:text>-</number:text>
      <number:number number:decimal-places="0" number:min-integer-digits="1" number:grouping="true"/>
      <number:text> F </number:text>
    </number:number-style>
    <number:number-style style:name="N168P2" style:volatile="true">
      <number:text> -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F </number:text>
    </number:number-style>
    <number:number-style style:name="N176P1" style:volatile="true">
      <number:text>-</number:text>
      <number:number number:decimal-places="2" number:min-integer-digits="1" number:grouping="true"/>
      <number:text> F </number:text>
    </number:number-style>
    <number:number-style style:name="N176P2" style:volatile="true">
      <number:text> -</number:text>
      <number:number number:decimal-places="0" number:min-integer-digits="0"/>
      <number:text>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number:min-integer-digits="1" number:grouping="true"/>
      <number:text>    </number:text>
    </number:number-style>
    <number:number-style style:name="N180P2" style:volatile="true">
      <number:text> -</number:text>
      <number:number number: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number:min-integer-digits="1"/>
    </number:number-style>
    <number:date-style style:name="N182">
      <number:day number:style="long"/>
    </number:date-style>
    <number:date-style style:name="N183">
      <number:month number:style="long" number:textual="true"/>
      <number:text> </number:text>
      <number:year/>
    </number:date-style>
    <number:date-style style:name="N184">
      <number:year number:style="long"/>
    </number:date-style>
    <number:date-style style:name="N185">
      <number:month number:textual="true"/>
    </number:date-style>
    <number:currency-style style:name="N187P0" style:volatile="true">
      <number:currency-symbol>$</number:currency-symbol>
      <number:number number:decimal-places="2" number:min-integer-digits="1" number:grouping="true"/>
    </number:currency-style>
    <number:currency-style style:name="N18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87P0"/>
    </number:currency-style>
    <number:date-style style:name="N5106" number:language="fr" number:country="CH">
      <number:day number:style="long"/>
    </number:date-style>
    <number:date-style style:name="N5107" number:language="fr" number:country="CH">
      <number:month number:style="long" number:textual="true"/>
      <number:text> </number:text>
      <number:year/>
    </number:date-style>
    <number:number-style style:name="N5108" number:language="fr" number:country="CH">
      <number:number number:decimal-places="1" number:min-integer-digits="1"/>
    </number:number-style>
    <number:date-style style:name="N5109" number:language="fr" number:country="CH">
      <number:day number:style="long"/>
      <number:text>/</number:text>
      <number:month number:style="long"/>
      <number:text>/</number:text>
      <number:year/>
    </number:date-style>
    <number:date-style style:name="N5110" number:language="fr" number:country="CH">
      <number:month number:style="long"/>
      <number:text>/</number:text>
      <number:day number:style="long"/>
      <number:text>/</number:text>
      <number:year/>
    </number:date-style>
    <number:time-style style:name="N5111" number:language="fr" number:country="CH" number:truncate-on-overflow="false">
      <number:hours number:style="long"/>
      <number:text>:</number:text>
      <number:minutes number:style="long"/>
    </number:time-style>
    <number:date-style style:name="N10116" number:language="en" number:country="US">
      <number:day/>
      <number:text>-</number:text>
      <number:month number:textual="true"/>
      <number:text>-</number:text>
      <number:year/>
    </number:date-style>
    <number:date-style style:name="N10117" number:language="en" number:country="US">
      <number:day number:style="long"/>
      <number:text>-</number:text>
      <number:month number:textual="true"/>
    </number:date-style>
    <number:date-style style:name="N10118" number:language="en" number:country="US">
      <number:month number:textual="true"/>
      <number:text>-</number:text>
      <number:year/>
    </number:date-style>
    <number:time-style style:name="N10119" number:language="en" number:country="US">
      <number:hours/>
      <number:text>:</number:text>
      <number:minutes number:style="long"/>
      <number:text> </number:text>
      <number:am-pm/>
    </number:time-style>
    <number:time-style style:name="N10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</number:time-style>
    <number:time-style style:name="N10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weekend" style:family="table-cell" style:parent-style-name="Default">
      <style:table-cell-properties fo:background-color="#cccccc"/>
    </style:style>
    <style:style style:name="holidays" style:family="table-cell" style:parent-style-name="Default">
      <style:table-cell-properties fo:background-color="#ccccff"/>
    </style:style>
    <style:style style:name="more" style:family="table-cell" style:parent-style-name="Default">
      <style:text-properties fo:color="#008000" fo:font-weight="bold"/>
    </style:style>
    <style:style style:name="less" style:family="table-cell" style:parent-style-name="Default">
      <style:text-properties fo:color="#800000" fo:font-weight="bold"/>
    </style:style>
    <style:style style:name="black" style:family="table-cell" style:parent-style-name="Default">
      <style:table-cell-properties fo:background-color="#000000"/>
      <style:text-properties fo:color="#000000"/>
    </style:style>
    <style:style style:name="white_5f_font" style:display-name="white_font" style:family="table-cell" style:parent-style-name="Default">
      <style:text-properties fo:color="#ffffff"/>
    </style:style>
    <style:style style:name="HS" style:family="table-cell" style:parent-style-name="Default">
      <style:table-cell-properties fo:background-color="#cc6633" style:cell-protect="protected formula-hidden" style:print-content="true" style:text-align-source="fix" style:repeat-content="false" fo:border="none" style:vertical-align="middle"/>
      <style:paragraph-properties fo:text-align="center" fo:margin-left="0in"/>
      <style:text-properties style:use-window-font-color="true" style:text-outline="false" style:text-line-through-style="none" style:font-name="Avant Gard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background-color="transparent" style:scale-to-pages="1" style:writing-mode="lr-tb" style:print="charts drawings header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7">07.12.2011</text:date>, <text:time>15:2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FMV</meta:initial-creator>
    <meta:creation-date>1996-11-11T08:50:06</meta:creation-date>
    <dc:date>2011-12-07T15:23:11</dc:date>
    <meta:print-date>2008-01-11T16:39:53</meta:print-date>
    <meta:editing-cycles>1856</meta:editing-cycles>
    <meta:editing-duration>P92DT7H19M29S</meta:editing-duration>
    <dc:creator>Sylvain Bolay</dc:creator>
    <meta:document-statistic meta:table-count="14" meta:cell-count="3337" meta:object-count="0"/>
    <meta:user-defined meta:name="Info 1"/>
    <meta:user-defined meta:name="Info 2"/>
    <meta:user-defined meta:name="Info 3"/>
    <meta:user-defined meta:name="Info 4"/>
  </office:meta>
</office:document-meta>
</file>

<file path=Basic/Standard/Report.xml><?xml version="1.0" encoding="utf-8"?>
<!DOCTYPE module  PUBLIC '-//OpenOffice.org//DTD OfficeDocument 1.0//EN'  'module.dtd'>
<script:module xmlns:script="http://openoffice.org/2000/script" script:name="Report" script:language="StarBasic">REM  *****  BASIC  *****
'Fonction NomFeuille
'Auteur : Jeff &amp; Larrassac
'Mes remerciements au forum officiel OOo : http://user.services.openoffice.org/fr/forum/index.php
'Mes remerciements au Club des développeurs français : http://www.developpez.net/forums/

Function NomFeuille(position as integer)
Dim oDoc As Object
On error goto Erreurs 'contrôle si le numéro de feuille existe

oDoc=ThisComponent

     NomFeuille = oDoc.Sheets(position-1).Name
     
Erreurs: 'Retourne #NA si le numéro de feuille est inexistant
   if position &lt; 1 or position &gt; oDoc.Sheets.count then
      NomFeuille = "#NA"
      Exit Function
   Endif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po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